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無間距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無間距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375in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1.0687in"/>
    </style:style>
    <style:style style:name="TableColumn8" style:family="table-column">
      <style:table-column-properties style:column-width="1.9125in"/>
    </style:style>
    <style:style style:name="TableColumn9" style:family="table-column">
      <style:table-column-properties style:column-width="1.7937in"/>
    </style:style>
    <style:style style:name="TableColumn10" style:family="table-column">
      <style:table-column-properties style:column-width="2.1277in"/>
    </style:style>
    <style:style style:name="Table5" style:family="table">
      <style:table-properties style:width="7.3076in" fo:margin-left="0in" table:align="left"/>
    </style:style>
    <style:style style:name="TableRow11" style:family="table-row">
      <style:table-row-properties style:min-row-height="0.70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5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P2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12in"/>
    </style:style>
    <style:style style:name="P3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P4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P5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75in"/>
    </style:style>
    <style:style style:name="P6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6" style:parent-style-name="無間距" style:family="paragraph">
      <style:text-properties style:font-name="標楷體" style:font-name-asian="標楷體"/>
    </style:style>
    <style:style style:name="P77" style:parent-style-name="無間距" style:family="paragraph">
      <style:paragraph-properties fo:text-indent="0.0986in"/>
      <style:text-properties style:font-name="標楷體" style:font-name-asian="標楷體"/>
    </style:style>
    <style:style style:name="P78" style:parent-style-name="無間距" style:family="paragraph">
      <style:text-properties style:font-name="標楷體" style:font-name-asian="標楷體"/>
    </style:style>
    <style:style style:name="P79" style:parent-style-name="無間距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80" style:parent-style-name="無間距" style:family="paragraph">
      <style:paragraph-properties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115年親職教育輔導服務方案</text:p>
      <text:p text:style-name="P3">社會福利事業及服務使用者代表溝通協商會議</text:p>
      <text:p text:style-name="P4">出席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單位全銜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6">
            <text:p text:style-name="P16"/>
            <text:p text:style-name="P17">報名與會人員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/服務使用者</text:p>
          </table:table-cell>
          <table:table-cell table:style-name="TableCell22">
            <text:p text:style-name="P23">電子郵件</text:p>
          </table:table-cell>
          <table:table-cell table:style-name="TableCell24">
            <text:p text:style-name="P25">地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*敬請於2025/7/21（星期一）下午5點前以電子郵件回傳（wanting2016@taichung.gov.tw）本表，</text:p>
      <text:p text:style-name="P77">以利統計現場座位安排與人數統計之作業，謝謝。</text:p>
      <text:p text:style-name="P78">*相關事宜請洽本案聯絡（統籌）人員：</text:p>
      <text:p text:style-name="P79">臺中市家庭暴力及性侵害防治中心-兒少保護組/張婉亭小姐</text:p>
      <text:p text:style-name="P80"><text:span text:style-name="T81">聯絡電話：</text:span><text:span text:style-name="T82">04-22289111</text:span><text:span text:style-name="T83">分機</text:span><text:span text:style-name="T84">38919<text:s/></text:span><text:span text:style-name="T85">傳真：</text:span><text:span text:style-name="T86">04-252517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防中心 臺中市</meta:initial-creator>
    <dc:creator>徐靖茜</dc:creator>
    <meta:creation-date>2025-07-09T07:22:00Z</meta:creation-date>
    <dc:date>2025-07-09T07:22:00Z</dc:date>
    <meta:print-date>2025-03-31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