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333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widows="2" fo:orphans="2" fo:text-align="justify" fo:margin-top="0.127in" fo:line-height="0.3333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1972in" fo:text-indent="0.4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1972in" fo:text-indent="0.4333in">
        <style:tab-stops/>
      </style:paragraph-properties>
      <style:text-properties style:font-name="標楷體" style:font-name-asian="標楷體" fo:font-size="14pt" style:font-size-asian="14pt" style:font-size-complex="14pt"/>
    </style:style>
    <style:style style:name="P12" style:parent-style-name="Default" style:family="paragraph">
      <style:paragraph-properties fo:text-align="justify" fo:line-height="0.3333in" fo:margin-left="0.1965in" fo:text-indent="0.393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Default" style:family="paragraph">
      <style:paragraph-properties fo:text-align="justify" fo:line-height="0.3333in" fo:margin-left="0.1965in" fo:text-indent="0.393in">
        <style:tab-stops/>
      </style:paragraph-properties>
      <style:text-properties fo:font-size="14pt" style:font-size-asian="14pt" style:font-size-complex="14pt"/>
    </style:style>
    <style:style style:name="P26" style:parent-style-name="內文" style:family="paragraph">
      <style:paragraph-properties fo:text-align="justify" fo:line-height="0.3333in" fo:margin-left="0.1972in" fo:text-indent="0.4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3937in" fo:text-indent="-0.392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5909in" fo:text-indent="-0.3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text-indent="0.1965in"/>
      <style:text-properties style:font-name="標楷體" style:font-name-asian="標楷體" fo:font-size="14pt" style:font-size-asian="14pt" style:font-size-complex="14pt"/>
    </style:style>
    <style:style style:name="P34" style:parent-style-name="Default" style:family="paragraph">
      <style:paragraph-properties style:contextual-spacing="true" fo:text-align="justify" fo:line-height="0.3333in"/>
      <style:text-properties style:use-window-font-color="true" fo:font-size="14pt" style:font-size-asian="14pt" style:font-size-complex="14pt"/>
    </style:style>
    <style:style style:name="P35" style:parent-style-name="Default" style:family="paragraph">
      <style:paragraph-properties style:contextual-spacing="true" fo:text-align="justify" fo:line-height="0.3333in" fo:margin-left="0.5909in" fo:text-indent="-0.3944in">
        <style:tab-stops/>
      </style:paragraph-properties>
      <style:text-properties style:use-window-font-color="true" fo:font-size="14pt" style:font-size-asian="14pt" style:font-size-complex="14pt"/>
    </style:style>
    <style:style style:name="P36" style:parent-style-name="Default" style:family="paragraph">
      <style:paragraph-properties style:contextual-spacing="true" fo:text-align="justify" fo:line-height="0.3333in" fo:text-indent="0.1965in"/>
      <style:text-properties style:use-window-font-color="true" fo:font-size="14pt" style:font-size-asian="14pt" style:font-size-complex="14pt"/>
    </style:style>
    <style:style style:name="P37" style:parent-style-name="Default" style:family="paragraph">
      <style:paragraph-properties style:contextual-spacing="true" fo:text-align="justify" fo:line-height="0.3333in" fo:margin-left="0.7875in" fo:text-indent="-0.3958in">
        <style:tab-stops/>
      </style:paragraph-properties>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T41" style:parent-style-name="預設段落字型" style:family="text">
      <style:text-properties style:use-window-font-color="true" fo:font-size="14pt" style:font-size-asian="14pt" style:font-size-complex="14pt"/>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P51" style:parent-style-name="Default" style:family="paragraph">
      <style:paragraph-properties style:contextual-spacing="true" fo:text-align="justify" fo:line-height="0.3333in" fo:margin-left="0.3937in">
        <style:tab-stops/>
      </style:paragraph-properties>
      <style:text-properties style:use-window-font-color="true" fo:font-size="14pt" style:font-size-asian="14pt" style:font-size-complex="14pt"/>
    </style:style>
    <style:style style:name="P52" style:parent-style-name="內文" style:family="paragraph">
      <style:paragraph-properties fo:text-align="justify" fo:line-height="0.3333in" fo:margin-left="0.6881in" fo:text-indent="-0.196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Default" style:family="paragraph">
      <style:paragraph-properties style:contextual-spacing="true" fo:text-align="justify" fo:line-height="0.3333in" fo:margin-left="0.6881in" fo:text-indent="-0.1965in">
        <style:tab-stops/>
      </style:paragraph-properties>
      <style:text-properties style:use-window-font-color="true" fo:font-size="14pt" style:font-size-asian="14pt" style:font-size-complex="14pt"/>
    </style:style>
    <style:style style:name="P62" style:parent-style-name="內文" style:family="paragraph">
      <style:paragraph-properties fo:text-align="justify" fo:line-height="0.3333in" fo:margin-left="0.1958in" fo:text-indent="0.196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margin-left="0.6881in" fo:text-indent="-0.196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Default" style:family="paragraph">
      <style:paragraph-properties style:contextual-spacing="true" fo:text-align="justify" fo:line-height="0.3333in" fo:margin-left="0.6861in" fo:text-indent="-0.1944in">
        <style:tab-stops/>
      </style:paragraph-properties>
      <style:text-properties style:use-window-font-color="true" fo:font-size="14pt" style:font-size-asian="14pt" style:font-size-complex="14pt"/>
    </style:style>
    <style:style style:name="P73"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2951in" fo:text-indent="-0.295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0.2958in" fo:text-indent="-0.000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0.6868in" fo:text-indent="-0.293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margin-left="0.6868in" fo:text-indent="-0.293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margin-left="0.6868in" fo:text-indent="-0.293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margin-left="0.393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fo:widows="2" fo:orphans="2" fo:text-align="justify" fo:line-height="0.3333in"/>
    </style:style>
    <style:style style:name="T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27936684"/>臺中市推動紫絲帶社區初級預防認證<text:bookmark-end text:name="_Hlk127936684"/>獎勵計畫<text:bookmark-start text:name="_Toc152080043"/><text:bookmark-start text:name="_Toc152080136"/><text:bookmark-start text:name="_Toc152746059"/></text:p>
      <text:p text:style-name="P2"><text:span text:style-name="T3">中華民國114年</text:span><text:span text:style-name="T4">7</text:span><text:span text:style-name="T5">月2</text:span><text:span text:style-name="T6">8</text:span><text:span text:style-name="T7">日訂定</text:span></text:p>
      <text:p text:style-name="P8"><text:span text:style-name="T9">壹、緣起</text:span><text:bookmark-end text:name="_Toc152080043"/><text:bookmark-end text:name="_Toc152080136"/><text:bookmark-end text:name="_Toc152746059"/></text:p>
      <text:p text:style-name="P10">為促進社區居民建立性別暴力預防意識與行動，消除對不同性別、年齡及族群各種形式暴力，本市推動性別暴力社區初級預防工作，輔導社區辦理性別暴力社區初級預防宣導計畫，加強社區防暴宣講人才培力，促進社區防暴經驗分享與宣導，深化初級預防工作在地扎根。</text:p>
      <text:p text:style-name="P11">衛生福利部為增進社區防暴工作永續與札根，自113年起推動「紫絲帶社區初級預防認證獎勵計畫」，並規範各社區組織申請認證前，各直轄市、縣（市）政府應協助所轄社區完成自我成效評估（以下稱紫絲帶認證）。</text:p>
      <text:p text:style-name="P12"><text:span text:style-name="T13">然取得紫絲帶社區認證著實不易，首先需具備社區發展協會身分且需持續</text:span><text:span text:style-name="T14">2</text:span><text:span text:style-name="T15">年以上推動</text:span><text:span text:style-name="T16">性別暴力社區初級預防計畫，除建立正確防暴觀念外並需結合在地民眾提升「零暴力</text:span><text:span text:style-name="T17">‧</text:span><text:span text:style-name="T18">零容忍」之防暴意識在社區扎根，以達成「在暴力發生前及時遏止」及「降低暴力再發生」之目標以取得紫絲帶社區初級預防自我成效評估的「自評資格」，兩年期間更需依照社區特性分析性別暴力概況選定主題、培訓社區防暴宣講師、標語、宣導資料宣導活動等以應對四大面向中的</text:span><text:span text:style-name="T19">31</text:span><text:span text:style-name="T20">項指標檢視，通過後才能取得向衛生福利部申請「認證資格」，社區申請認證後尚需接受其書面審核、實地訪視認證審查、審查會議決議等，將近一年嚴謹的認證流程後方可順利</text:span><text:span text:style-name="T21">”</text:span><text:span text:style-name="T22">認證</text:span><text:span text:style-name="T23">”</text:span><text:span text:style-name="T24">通過。</text:span></text:p>
      <text:p text:style-name="P25">在歷史脈絡及現實環境中性別暴力初級預防之宣導含括親密暴力、老人保護、兒童虐待等被視為家內議題，東方家醜不外揚的傳統觀念不輕易讓家外人士知曉，多數社區不敢介入家務事而不願意辦理性別暴力初級預防相關宣導活動，然本市卻有社區發展協會致力投入此計畫並深耕此項業務多年。</text:p>
      <text:soft-page-break/>
      <text:p text:style-name="P26">為獎勵本市社區發展協會踴躍推動性別暴力社區初級預防宣導計畫並參與衛生福利部紫絲帶社區初級預防認證，故爰訂定本計畫，鼓舞社區發展協會持續推動防暴宣導並協助本市打造”零暴力”的城市。<text:bookmark-start text:name="_Toc152080044"/><text:bookmark-start text:name="_Toc152080137"/><text:bookmark-start text:name="_Toc152746060"/></text:p>
      <text:p text:style-name="P27">貳、目的：輔導本市社區發展協會取得紫絲帶社區初級預防認證獲得獎勵。<text:bookmark-start text:name="_Toc152080045"/><text:bookmark-start text:name="_Toc152080138"/><text:bookmark-start text:name="_Toc152746061"/></text:p>
      <text:p text:style-name="P28">參、<text:bookmark-end text:name="_Toc152080045"/><text:bookmark-end text:name="_Toc152080138"/><text:bookmark-end text:name="_Toc152746061"/>辦理機關<text:bookmark-end text:name="_Toc152080044"/><text:bookmark-end text:name="_Toc152080137"/><text:bookmark-end text:name="_Toc152746060"/></text:p>
      <text:p text:style-name="P29">一、主辦單位：臺中市政府社會局、臺中市<text:bookmark-start text:name="_Toc152080046"/><text:bookmark-start text:name="_Toc152080139"/><text:bookmark-start text:name="_Toc152746062"/>家庭暴力及性侵害防治中心(以下稱本市家防中心)。</text:p>
      <text:p text:style-name="P30">二、協辦單位：本市各區公所。</text:p>
      <text:p text:style-name="P31">肆、自評認證對象<text:bookmark-end text:name="_Toc152080046"/><text:bookmark-end text:name="_Toc152080139"/><text:bookmark-end text:name="_Toc152746062"/>及報名</text:p>
      <text:p text:style-name="P32">一、對象：具備連續2年推動社區初級預防工作經驗之社區發展協會。</text:p>
      <text:p text:style-name="P33">二、報名：由本市社區發展協會自行報名或經本市區公所薦送。</text:p>
      <text:p text:style-name="P34">伍、<text:bookmark-start text:name="_Toc152080050"/><text:bookmark-start text:name="_Toc152080143"/><text:bookmark-start text:name="_Toc152746066"/>執行方式</text:p>
      <text:p text:style-name="P35">一、實地輔導：由本市家防中心邀請專家學者或通過紫絲帶認證之社區代表至報名認證之社區發展協會進行實地輔導。</text:p>
      <text:p text:style-name="P36">二、自評<text:bookmark-end text:name="_Toc152080050"/><text:bookmark-end text:name="_Toc152080143"/><text:bookmark-end text:name="_Toc152746066"/>審查</text:p>
      <text:p text:style-name="P37"><text:span text:style-name="T38">(</text:span><text:span text:style-name="T39">一</text:span><text:span text:style-name="T40">)</text:span><text:span text:style-name="T41">組成自評小組：由本市家防中心自衛生福利部自評委員人才資料庫中邀請</text:span><text:span text:style-name="T42">3</text:span><text:span text:style-name="T43">至</text:span><text:span text:style-name="T44">5</text:span><text:span text:style-name="T45">人組成自評小組辦理實地自評作</text:span><text:span text:style-name="T46">業，其中內聘委員不得低於</text:span><text:span text:style-name="T47">3</text:span><text:span text:style-name="T48">分之</text:span><text:span text:style-name="T49">1</text:span><text:span text:style-name="T50">，且不得為本市社區初級預防工作輔導人員。</text:span></text:p>
      <text:p text:style-name="P51">(二)實地審查(含實地訪視及書面審查)</text:p>
      <text:p text:style-name="P52"><text:span text:style-name="T53">1.</text:span><text:span text:style-name="T54">申請紫絲帶認證之社區發展協會應於實地審查前一週完成並</text:span><text:span text:style-name="T55">函送紫絲帶社區初級預防自我成效評估表單</text:span><text:span text:style-name="T56">(</text:span><text:span text:style-name="T57">含</text:span><text:span text:style-name="T58">佐證資料</text:span><text:span text:style-name="T59">)<text:s/></text:span><text:span text:style-name="T60">至本市家防中心，以及完成紫絲帶認證系統之自評審查作業。</text:span></text:p>
      <text:p text:style-name="P61">2.辦理方式：由自評小組至申請紫絲帶認證之社區發展協會進行實地訪視及書面審查。實地訪視當日由申請紫絲帶認證之社區發展協會進行簡報，依衛生福利部所定自評指標與內容<text:soft-page-break/>向自評小組說明自評資料。</text:p>
      <text:p text:style-name="P62"><text:span text:style-name="T63">(</text:span><text:span text:style-name="T64">三</text:span><text:span text:style-name="T65">)</text:span><text:span text:style-name="T66">審查會議：完成實地訪視後辦理。</text:span></text:p>
      <text:p text:style-name="P67"><text:span text:style-name="T68">1.</text:span><text:span text:style-name="T69">實地審查完成後，召開本市自評小組審查會議</text:span><text:span text:style-name="T70">，</text:span><text:span text:style-name="T71">決議自評審查結果，以確認函送申請衛生福利部紫絲帶認證名單。</text:span></text:p>
      <text:p text:style-name="P72">2.通過自評審查之社區發展協會，至遲應於每年7月10日前完成紫絲帶認證系統之認證作業送出審查，並函送初級預防認證申請表及佐證資料等相關文件至本市家防中心。</text:p>
      <text:p text:style-name="P73">六、函報衛生福利部申請紫絲帶社區認證：本市家防中心7月31日前將本市社區發展協會之紫絲帶認證申請表及佐證資料函送衛生福利部，並配合衛生福利部辦理後續書面及實地審查作業。</text:p>
      <text:p text:style-name="P74"><text:bookmark-start text:name="_Toc152080051"/><text:bookmark-start text:name="_Toc152080144"/><text:bookmark-start text:name="_Toc152746067"/>陸、獎勵方式：</text:p>
      <text:p text:style-name="P75">社區發展協會如獲得衛生福利部紫絲帶社區初級預防認證通過並獲得獎勵者，為榮耀取得紫絲帶花朵，並強化拋磚引玉效果，以引領其他社區投入社區初級預防行列，自獲獎後一年內本府社會局或本市家防中心得頒發錦旗乙面及獎勵金，其中獎勵金原則如下：</text:p>
      <text:p text:style-name="P76">(一)通過1朵紫絲帶認證：獎勵金新臺幣3萬元整。</text:p>
      <text:p text:style-name="P77">(二)通過2朵紫絲帶認證：獎勵金新臺幣5萬元整。</text:p>
      <text:p text:style-name="P78">(三)通過3朵紫絲帶認證：獎勵金新臺幣8萬元整。</text:p>
      <text:p text:style-name="P79"><text:span text:style-name="T80">柒</text:span><text:span text:style-name="T81">、經費來源：本計畫相關行政費用由本府社會局編列社區發展相關經費項下或由本市家防中心編列</text:span><text:span text:style-name="T82">家庭暴力及性侵害防治業務相關經費</text:span><text:span text:style-name="T83">項下支應。</text:span></text:p>
      <text:p text:style-name="P84"><text:bookmark-end text:name="_Toc152080051"/><text:bookmark-end text:name="_Toc152080144"/><text:bookmark-end text:name="_Toc152746067"/><text:span text:style-name="T85">捌、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line-height-at-least="0.3055in" fo:margin-left="0.3472in" fo:text-indent="-0.2083in">
        <style:tab-stops/>
      </style:paragraph-properties>
      <style:text-properties style:font-name-asian="標楷體" style:font-name-complex="Arial" style:letter-kerning="false" style:font-size-complex="14pt" fo:hyphenate="false"/>
    </style:style>
    <style:style style:name="標題5" style:display-name="標題 5" style:family="paragraph" style:parent-style-name="內文" style:next-style-name="內文" style:default-outline-level="5">
      <style:paragraph-properties fo:keep-with-next="always" fo:text-align="justify" style:line-height-at-least="0.3055in" fo:margin-left="0.2777in" fo:text-indent="-0.0694in">
        <style:tab-stops/>
      </style:paragraph-properties>
      <style:text-properties style:font-name-asian="標楷體" style:font-name-complex="Arial" style:letter-kerning="false" style:font-size-complex="14pt" fo:hyphenate="false"/>
    </style:style>
    <style:style style:name="標題6" style:display-name="標題 6" style:family="paragraph" style:parent-style-name="內文" style:next-style-name="內文" style:default-outline-level="6">
      <style:paragraph-properties fo:keep-with-next="always" fo:text-align="justify" style:line-height-at-least="0.3055in" fo:margin-left="0.3472in" fo:text-indent="-0.0694in">
        <style:tab-stops/>
      </style:paragraph-properties>
      <style:text-properties style:font-name-asian="標楷體" style:font-name-complex="Arial" style:letter-kerning="false"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Times New Roman" style:font-name-asian="標楷體" style:font-name-complex="Arial" style:letter-kerning="false" style:font-size-complex="14pt"/>
    </style:style>
    <style:style style:name="標題5字元" style:display-name="標題 5 字元" style:family="text" style:parent-style-name="預設段落字型">
      <style:text-properties style:font-name="Times New Roman" style:font-name-asian="標楷體" style:font-name-complex="Arial" style:letter-kerning="false" style:font-size-complex="14pt"/>
    </style:style>
    <style:style style:name="標題6字元" style:display-name="標題 6 字元" style:family="text" style:parent-style-name="預設段落字型">
      <style:text-properties style:font-name="Times New Roman" style:font-name-asian="標楷體" style:font-name-complex="Arial" style:letter-kerning="false" style:font-size-complex="14pt"/>
    </style:style>
    <style:style style:name="標題" style:display-name="標題" style:family="paragraph" style:next-style-name="內文" style:default-outline-level="2">
      <style:paragraph-properties fo:keep-with-next="always" style:line-height-at-least="0.3055in" fo:margin-left="0.0694in">
        <style:tab-stops/>
      </style:paragraph-properties>
      <style:text-properties style:font-name="Liberation Sans" style:font-name-asian="標楷體" style:font-name-complex="Arial" fo:font-weight="bold" style:font-weight-asian="bold" style:font-size-complex="14pt" fo:hyphenate="false"/>
    </style:style>
    <style:style style:name="標題字元" style:display-name="標題 字元" style:family="text" style:parent-style-name="預設段落字型">
      <style:text-properties style:font-name="Liberation Sans" style:font-name-asian="標楷體" style:font-name-complex="Arial" fo:font-weight="bold" style:font-weight-asian="bold"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佳恩 林</meta:initial-creator>
    <dc:creator>張港明</dc:creator>
    <meta:creation-date>2025-07-29T05:42:00Z</meta:creation-date>
    <dc:date>2025-07-29T05:43:00Z</dc:date>
    <meta:print-date>2025-07-03T01:17:00Z</meta:print-date>
    <meta:template xlink:href="Normal" xlink:type="simple"/>
    <meta:editing-cycles>4</meta:editing-cycles>
    <meta:editing-duration>PT120S</meta:editing-duration>
    <meta:document-statistic meta:page-count="3" meta:paragraph-count="3" meta:word-count="270" meta:character-count="1809" meta:row-count="12" meta:non-whitespace-character-count="1542"/>
  </office:meta>
</office:document-meta>
</file>