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left="-0.2951in" fo:margin-right="-0.39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7881in"/>
    </style:style>
    <style:style style:name="TableColumn6" style:family="table-column">
      <style:table-column-properties style:column-width="2.9034in"/>
    </style:style>
    <style:style style:name="TableColumn7" style:family="table-column">
      <style:table-column-properties style:column-width="1.1326in"/>
    </style:style>
    <style:style style:name="TableColumn8" style:family="table-column">
      <style:table-column-properties style:column-width="2.559in"/>
    </style:style>
    <style:style style:name="Table4" style:family="table">
      <style:table-properties style:width="7.3833in" fo:margin-left="-0.2993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left="0.0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0.0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618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93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2.7354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fo:line-height="0.3055in" fo:margin-left="0.384in" fo:text-indent="-0.3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line-height="0.3055in" fo:margin-left="0.384in" fo:text-indent="-0.3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0.6743in"/>
    </style:style>
    <style:style style:name="TableCell7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51"/>【應屆畢業生適用】</text:p>
      <text:p text:style-name="P2">臺中市家庭暴力及性侵害防治中心聘用社工員甄選報名</text:p>
      <text:p text:style-name="P3">准予附條件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字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rows-spanned="2">
            <text:p text:style-name="P20">聯絡</text:p>
            <text:p text:style-name="P21">電話</text:p>
          </table:table-cell>
          <table:table-cell table:style-name="TableCell22">
            <text:p text:style-name="P23">公：</text:p>
          </table:table-cell>
          <table:table-cell table:style-name="TableCell24">
            <text:p text:style-name="P25">行動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私：</text:p>
          </table:table-cell>
          <table:table-cell table:style-name="TableCell32">
            <text:p text:style-name="P33">電子信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學歷</text:p>
          </table:table-cell>
          <table:table-cell table:style-name="TableCell39">
            <text:p text:style-name="P40">學校名稱</text:p>
          </table:table-cell>
          <table:table-cell table:style-name="TableCell41" table:number-columns-spanned="2">
            <text:p text:style-name="P42">科系組所名稱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/>
            <text:p text:style-name="P53"/>
            <text:p text:style-name="P54">學生證影本黏貼處（正面）</text:p>
            <text:p text:style-name="P55">影印本務須清晰黏貼不可超出欄外</text:p>
            <text:p text:style-name="P56"/>
            <text:p text:style-name="P57"/>
            <text:p text:style-name="P58"/>
            <text:p text:style-name="P59"/>
          </table:table-cell>
          <table:covered-table-cell/>
          <table:table-cell table:style-name="TableCell60" table:number-columns-spanned="2">
            <text:p text:style-name="P61"/>
            <text:p text:style-name="P62">學生證影本黏貼處（背面）</text:p>
            <text:p text:style-name="P63">影印本務須清晰黏貼不可超出欄外</text:p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4">
            <text:list text:style-name="LFO1" text:continue-numbering="true">
              <text:list-item>
                <text:p text:style-name="P68">本人為114年應屆畢業生，無法於甄選報名截止日前繳交下列資格證明文件，請貴中心同意本人准予附條件報名本次甄選：</text:p>
              </text:list-item>
            </text:list>
            <text:p text:style-name="P69"><text:s text:c="4"/>□畢業（學位）證書影本</text:p>
            <text:p text:style-name="P70"><text:s text:c="4"/>□成績單或學分證明影本</text:p>
            <text:p text:style-name="P71"><text:s text:c="4"/>□其他證明文件：</text:p>
            <text:list text:style-name="LFO1" text:continue-numbering="true">
              <text:list-item>
                <text:p text:style-name="P72">自公告錄取之日後，應檢具畢業證書始得辦理報到程序，否則喪失錄取資格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申請人簽章：<text:s text:c="32"/>114年<text:s text:c="10"/>月<text:s text:c="10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品妍</meta:initial-creator>
    <dc:creator>高婷儀</dc:creator>
    <meta:creation-date>2025-06-09T05:16:00Z</meta:creation-date>
    <dc:date>2025-08-14T05:43:00Z</dc:date>
    <meta:print-date>2025-06-09T03:26:00Z</meta:print-date>
    <meta:template xlink:href="Normal.dotm" xlink:type="simple"/>
    <meta:editing-cycles>9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