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.3277in"/>
    </style:style>
    <style:style style:name="TableColumn4" style:family="table-column">
      <style:table-column-properties style:column-width="2.9611in"/>
    </style:style>
    <style:style style:name="Table2" style:family="table">
      <style:table-properties style:width="7.288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95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8201in"/>
    </style:style>
    <style:style style:name="TableColumn34" style:family="table-column">
      <style:table-column-properties style:column-width="1.8201in"/>
    </style:style>
    <style:style style:name="TableColumn35" style:family="table-column">
      <style:table-column-properties style:column-width="1.8201in"/>
    </style:style>
    <style:style style:name="TableColumn36" style:family="table-column">
      <style:table-column-properties style:column-width="1.8208in"/>
    </style:style>
    <style:style style:name="Table32" style:family="table">
      <style:table-properties style:width="7.2812in" fo:margin-left="0in" table:align="center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4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家庭暴力及性侵害防治中心個案通報暨處遇案件查詢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：</text:p>
            <text:p text:style-name="P8"/>
          </table:table-cell>
          <table:table-cell table:style-name="TableCell9" table:number-rows-spanned="4">
            <text:p text:style-name="P10">申請人核章：</text:p>
            <text:p text:style-name="P11"/>
            <text:p text:style-name="P12"/>
            <text:p text:style-name="P13">申請單位主管核章：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申請人員與職稱：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連絡電話：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傳真號碼：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查詢事由：</text:p>
          </table:table-cell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請填寫查詢個案之相關資料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個案姓名</text:p>
          </table:table-cell>
          <table:table-cell table:style-name="TableCell43">
            <text:p text:style-name="P44">身分證號</text:p>
          </table:table-cell>
          <table:table-cell table:style-name="TableCell45">
            <text:p text:style-name="P46">生日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備註：</text:p>
            <text:list text:style-name="LFO1" text:continue-numbering="true">
              <text:list-item>
                <text:p text:style-name="P79">因職務上所知悉之秘密或隱私及所製作或持有之文書，應予保密，非有正當理由，不得洩漏或公開，以上請依照「個人資料保護法」相關規定申請之。</text:p>
              </text:list-item>
              <text:list-item>
                <text:p text:style-name="P80">依據行政程序法及保護個案相關法規，若非職務上必要知悉之相關人員或有妨害其利益之人員，本中心爰不予提供查詢。</text:p>
              </text:list-item>
              <text:list-item>
                <text:p text:style-name="P81">請填具本申請表後，傳真至本中心04-25251732，傳真後請撥打04-22289111分機38750確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2"/>
      <text:p text:style-name="P83"/>
      <text:soft-page-break/>
      <text:list text:style-name="LFO2" text:continue-numbering="true">
        <text:list-item>
          <text:p text:style-name="P84">依據行政程序法、個人資料保護法及相關保護個案之法規辦理。</text:p>
        </text:list-item>
        <text:list-item>
          <text:p text:style-name="P85">為利個案處遇，鑒於網絡合作與互助需求，故擬定「臺中市家庭暴力及性侵害防治中心個案通報暨處遇案件查詢申請單」，以利相關單位公務查詢使用。</text:p>
        </text:list-item>
        <text:list-item>
          <text:p text:style-name="P86"><text:span text:style-name="T87">隨簽呈檢附上開申請單一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85</meta:initial-creator>
    <dc:creator>蔡鎧旭</dc:creator>
    <meta:creation-date>2025-08-29T08:24:00Z</meta:creation-date>
    <dc:date>2025-08-29T08:24:00Z</dc:date>
    <meta:print-date>2023-02-24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