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0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8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647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6444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659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5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P174" style:parent-style-name="內文" style:family="paragraph">
      <style:paragraph-properties fo:widows="2" fo:orphans="2" fo:break-before="page"/>
      <style:text-properties fo:hyphenate="true"/>
    </style:style>
    <style:style style:name="TableColumn176" style:family="table-column">
      <style:table-column-properties style:column-width="3.4423in"/>
    </style:style>
    <style:style style:name="TableColumn177" style:family="table-column">
      <style:table-column-properties style:column-width="1.3777in"/>
    </style:style>
    <style:style style:name="TableColumn178" style:family="table-column">
      <style:table-column-properties style:column-width="1.9722in"/>
    </style:style>
    <style:style style:name="Table175" style:family="table">
      <style:table-properties style:width="6.7923in" fo:margin-left="-0.4958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4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強化社會安全網保護性聘用社工員<text:s text:c="31"/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科<text:s text:c="4"/>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門職業及技術人員資格</text:p>
          </table:table-cell>
          <table:table-cell table:style-name="TableCell81" table:number-columns-spanned="4">
            <text:p text:style-name="P82">考試名稱及等別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考試類科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生效日期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職<text:s/>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1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從事社會福利直接服務</text:span><text:span text:style-name="T127">/</text:span><text:span text:style-name="T128">家防中心實習或兼職助理</text:span><text:span text:style-name="T129">/</text:span><text:span text:style-name="T130">保</text:span><text:span text:style-name="T131">護性服務</text:span><text:span text:style-name="T132">/</text:span><text:span text:style-name="T133">保護性服務社工督導之相關經歷</text:span></text:p>
          </table:table-cell>
          <table:table-cell table:style-name="TableCell134" table:number-columns-spanned="3">
            <text:p text:style-name="P135">機<text:s/>關<text:s/>名<text:s/>稱</text:p>
          </table:table-cell>
          <table:covered-table-cell/>
          <table:covered-table-cell/>
          <table:table-cell table:style-name="TableCell136" table:number-columns-spanned="2">
            <text:p text:style-name="P137">職<text:s/>稱</text:p>
          </table:table-cell>
          <table:covered-table-cell/>
          <table:table-cell table:style-name="TableCell138" table:number-columns-spanned="6">
            <text:p text:style-name="P139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臺中市家防中心推薦人</text:p>
          </table:table-cell>
          <table:table-cell table:style-name="TableCell167" table:number-columns-spanned="3">
            <text:p text:style-name="P168">(非必填欄位，不影響面試成績)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本人簽章</text:span></text:p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服務機關</text:p>
          </table:table-cell>
          <table:table-cell table:style-name="TableCell185">
            <text:p text:style-name="P186">年度</text:p>
          </table:table-cell>
          <table:table-cell table:style-name="TableCell187">
            <text:p text:style-name="P188">考(成)績等第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(自行往下新增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高婷儀</dc:creator>
    <meta:creation-date>2025-06-30T03:00:00Z</meta:creation-date>
    <dc:date>2025-07-28T08:45:00Z</dc:date>
    <meta:print-date>2025-07-17T01:57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