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list-style-name="LFO2" style:family="paragraph">
      <style:paragraph-properties style:snap-to-layout-grid="false" fo:text-align="justify" fo:line-height="0.3472in" fo:margin-left="0.875in" fo:text-indent="-0.5791in">
        <style:tab-stops>
          <style:tab-stop style:type="left" style:position="0.0111in"/>
          <style:tab-stop style:type="left" style:position="0.109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list-style-name="LFO2" style:family="paragraph">
      <style:paragraph-properties style:snap-to-layout-grid="false" fo:text-align="justify" fo:line-height="0.3472in" fo:margin-left="0.875in" fo:text-indent="-0.5791in">
        <style:tab-stops>
          <style:tab-stop style:type="left" style:position="0.0111in"/>
          <style:tab-stop style:type="left" style:position="0.109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611in"/>
    </style:style>
    <style:style style:name="TableColumn138" style:family="table-column">
      <style:table-column-properties style:column-width="1.2131in"/>
    </style:style>
    <style:style style:name="TableColumn139" style:family="table-column">
      <style:table-column-properties style:column-width="2.2645in"/>
    </style:style>
    <style:style style:name="TableColumn140" style:family="table-column">
      <style:table-column-properties style:column-width="1.8611in"/>
    </style:style>
    <style:style style:name="Table135" style:family="table">
      <style:table-properties style:width="7.2847in" fo:margin-left="-0.0236in" table:align="left"/>
    </style:style>
    <style:style style:name="TableRow141" style:family="table-row">
      <style:table-row-properties style:min-row-height="0.452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69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69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669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669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97" style:family="table-column">
      <style:table-column-properties style:column-width="1.1819in"/>
    </style:style>
    <style:style style:name="TableColumn198" style:family="table-column">
      <style:table-column-properties style:column-width="0.8854in"/>
    </style:style>
    <style:style style:name="TableColumn199" style:family="table-column">
      <style:table-column-properties style:column-width="1.0916in"/>
    </style:style>
    <style:style style:name="TableColumn200" style:family="table-column">
      <style:table-column-properties style:column-width="2.2645in"/>
    </style:style>
    <style:style style:name="TableColumn201" style:family="table-column">
      <style:table-column-properties style:column-width="1.8611in"/>
    </style:style>
    <style:style style:name="Table196" style:family="table">
      <style:table-properties style:width="7.2847in" fo:margin-left="-0.0236in" table:align="left"/>
    </style:style>
    <style:style style:name="TableRow202" style:family="table-row">
      <style:table-row-properties style:min-row-height="0.452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69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669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69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69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669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669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669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669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669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66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66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669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669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669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669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6694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66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669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66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6694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669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69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669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6694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669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6694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text-properties fo:font-size="14pt" style:font-size-asian="14pt" style:font-size-complex="14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13" style:family="table-column">
      <style:table-column-properties style:column-width="6.9819in"/>
    </style:style>
    <style:style style:name="Table512" style:family="table">
      <style:table-properties style:width="6.9819in" fo:margin-left="0in" table:align="left"/>
    </style:style>
    <style:style style:name="TableRow514" style:family="table-row">
      <style:table-row-properties style:min-row-height="2.9534in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2.5972in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10.236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家庭暴力及性侵害</text:span><text:span text:style-name="T3">防治宣導</text:span></text:p>
      <text:p text:style-name="P4">「防暴規劃師」宣講紀錄表</text:p>
      <text:list text:style-name="LFO1" text:continue-numbering="true">
        <text:list-item>
          <text:p text:style-name="P5"><text:span text:style-name="T6">宣</text:span><text:span text:style-name="T7">講</text:span><text:span text:style-name="T8">場次</text:span><text:span text:style-name="T9">：</text:span><text:span text:style-name="T10">至</text:span><text:span text:style-name="T11">少</text:span><text:span text:style-name="T12">30</text:span><text:span text:style-name="T13">場</text:span><text:span text:style-name="T14">(3年)</text:span><text:span text:style-name="T15">（每場至少10人)</text:span><text:span text:style-name="T16">，</text:span><text:span text:style-name="T17">其中</text:span><text:span text:style-name="T18">10</text:span><text:span text:style-name="T19">場得以相關網路平台或視訊方式辦理</text:span><text:span text:style-name="T20">，</text:span><text:span text:style-name="T21">惟</text:span><text:span text:style-name="T22">須符合下列要件，始得計入換證應備之宣講場次</text:span><text:span text:style-name="T23">(請</text:span><text:span text:style-name="T24">於</text:span><text:span text:style-name="T25">「</text:span><text:span text:style-name="T26">受宣講單位負責人(代表)簽名</text:span><text:span text:style-name="T27">」欄位填寫</text:span><text:span text:style-name="T28">運用之</text:span><text:span text:style-name="T29">網路平台或視訊</text:span><text:span text:style-name="T30">方式)</text:span><text:span text:style-name="T31">：</text:span></text:p>
        </text:list-item>
      </text:list>
      <text:list text:style-name="LFO2" text:continue-numbering="true">
        <text:list-item>
          <text:p text:style-name="P32"><text:span text:style-name="T33">相關網路平台（如臉書、</text:span><text:span text:style-name="T34">Instagram</text:span><text:span text:style-name="T35">）</text:span><text:span text:style-name="T36">：</text:span><text:span text:style-name="T37">每則宣講影片之貼文按讚數至少須達</text:span><text:span text:style-name="T38">50</text:span><text:span text:style-name="T39">個以上，或該貼文分享次數至少須達</text:span><text:span text:style-name="T40">10</text:span><text:span text:style-name="T41">次以上，並須於宣講紀錄中檢附相關佐證資料</text:span><text:span text:style-name="T42">(</text:span><text:span text:style-name="T43">如按讚數達</text:span><text:span text:style-name="T44">50</text:span><text:span text:style-name="T45">個以上，或分享次數達</text:span><text:span text:style-name="T46">10</text:span><text:span text:style-name="T47">次以上之畫面截圖</text:span><text:span text:style-name="T48">)</text:span><text:span text:style-name="T49">。</text:span></text:p>
        </text:list-item>
        <text:list-item>
          <text:p text:style-name="P50"><text:span text:style-name="T51">視訊</text:span><text:span text:style-name="T52">：</text:span><text:span text:style-name="T53">每場次參與視訊之受宣導對象至少須達</text:span><text:span text:style-name="T54">10</text:span><text:span text:style-name="T55">人以上，並須於宣講紀錄中檢附可看出受宣講總人數達</text:span><text:span text:style-name="T56">10</text:span><text:span text:style-name="T57">人以上之視訊畫面截圖。</text:span></text:p>
        </text:list-item>
      </text:list>
      <text:list text:style-name="LFO1" text:continue-numbering="true">
        <text:list-item>
          <text:p text:style-name="P58"><text:span text:style-name="T59">宣</text:span><text:span text:style-name="T60">講</text:span><text:span text:style-name="T61">期程</text:span><text:span text:style-name="T62">：</text:span><text:span text:style-name="T63">11</text:span><text:span text:style-name="T64">4</text:span><text:span text:style-name="T65">年</text:span><text:bookmark-start text:name="_GoBack"/><text:bookmark-end text:name="_GoBack"/><text:span text:style-name="T66">1</text:span><text:span text:style-name="T67">1</text:span><text:span text:style-name="T68">月1日至</text:span><text:span text:style-name="T69">11</text:span><text:span text:style-name="T70">7</text:span><text:span text:style-name="T71">年1</text:span><text:span text:style-name="T72">0</text:span><text:span text:style-name="T73">月</text:span><text:span text:style-name="T74">31</text:span><text:span text:style-name="T75">日</text:span><text:span text:style-name="T76">止</text:span><text:span text:style-name="T77">。</text:span></text:p>
        </text:list-item>
        <text:list-item>
          <text:p text:style-name="P78"><text:span text:style-name="T79">宣</text:span><text:span text:style-name="T80">講</text:span><text:span text:style-name="T81">材</text:span><text:span text:style-name="T82">料</text:span><text:span text:style-name="T83">：可參考</text:span><text:span text:style-name="T84">臺中市家庭暴力及性侵害防治</text:span><text:span text:style-name="T85">中心網站宣導資料，如</text:span><text:span text:style-name="T86">防暴數位教材</text:span><text:span text:style-name="T87">，或使用自製媒材</text:span><text:span text:style-name="T88">。</text:span></text:p>
        </text:list-item>
      </text:list>
      <text:p text:style-name="P89">四、宣講後，請完成以下資料：</text:p>
      <text:p text:style-name="P90"><text:span text:style-name="T91">(</text:span><text:span text:style-name="T92">一</text:span><text:span text:style-name="T93">)</text:span><text:span text:style-name="T94">請</text:span><text:span text:style-name="T95">拍</text:span><text:span text:style-name="T96">2-3張</text:span><text:span text:style-name="T97">照片</text:span><text:span text:style-name="T98">，</text:span><text:span text:style-name="T99">張貼在宣</text:span><text:span text:style-name="T100">講</text:span><text:span text:style-name="T101">紀錄表</text:span><text:span text:style-name="T102">上</text:span><text:span text:style-name="T103">(</text:span><text:span text:style-name="T104">紀錄表</text:span><text:span text:style-name="T105">請依您的需要</text:span><text:span text:style-name="T106">自行</text:span><text:span text:style-name="T107">影印</text:span><text:span text:style-name="T108">)</text:span><text:span text:style-name="T109">。</text:span></text:p>
      <text:p text:style-name="P110"><text:span text:style-name="T111">(</text:span><text:span text:style-name="T112">二</text:span><text:span text:style-name="T113">)</text:span><text:span text:style-name="T114">宣</text:span><text:span text:style-name="T115">講</text:span><text:span text:style-name="T116">紀錄表</text:span><text:span text:style-name="T117">請裝訂</text:span><text:span text:style-name="T118">成冊</text:span><text:span text:style-name="T119">，</text:span><text:span text:style-name="T120">於</text:span><text:span text:style-name="T121">11</text:span><text:span text:style-name="T122">7</text:span><text:span text:style-name="T123">年</text:span><text:span text:style-name="T124">1</text:span><text:span text:style-name="T125">2</text:span><text:span text:style-name="T126">月</text:span><text:span text:style-name="T127">1</text:span><text:span text:style-name="T128">日</text:span><text:span text:style-name="T129">前</text:span><text:span text:style-name="T130">繳回</text:span><text:span text:style-name="T131">。</text:span><text:span text:style-name="T132">(家防中心得視實際狀</text:span></text:p>
      <text:p text:style-name="P133">況調整日期)</text:p>
      <text:p text:style-name="P134">(三)宣講場次表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日 <text:s/>期</text:p>
          </table:table-cell>
          <table:table-cell table:style-name="TableCell146">
            <text:p text:style-name="P147">參加人數</text:p>
          </table:table-cell>
          <table:table-cell table:style-name="TableCell148">
            <text:p text:style-name="P149">地 <text:s/>點</text:p>
          </table:table-cell>
          <table:table-cell table:style-name="TableCell150">
            <text:p text:style-name="P151">受宣講單位負責人 <text:s text:c="5"/>(代表)簽名</text:p>
          </table:table-cell>
        </table:table-row>
        <table:table-row table:style-name="TableRow152">
          <table:table-cell table:style-name="TableCell153">
            <text:p text:style-name="P154">第一場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第二場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三場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第四場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場次</text:p>
          </table:table-cell>
          <table:table-cell table:style-name="TableCell205">
            <text:p text:style-name="P206">日 <text:s/>期</text:p>
          </table:table-cell>
          <table:table-cell table:style-name="TableCell207">
            <text:p text:style-name="P208">參加人數</text:p>
          </table:table-cell>
          <table:table-cell table:style-name="TableCell209">
            <text:p text:style-name="P210">地 <text:s/>點</text:p>
          </table:table-cell>
          <table:table-cell table:style-name="TableCell211">
            <text:p text:style-name="P212">受宣講單位負責人 <text:s text:c="5"/>(代表)簽名</text:p>
          </table:table-cell>
        </table:table-row>
        <table:table-row table:style-name="TableRow213">
          <table:table-cell table:style-name="TableCell214">
            <text:p text:style-name="P215">第五場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第六場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第七場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第八場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第九場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第十場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第十一場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第十二場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第十三場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第十四場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第十五場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十六場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第十七場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第十八場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十九場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第二十場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第二十一場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第二十二場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第二十三場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第二十四場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第二十五場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第二十六場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第二十七場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第二十八場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第二十九場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第三十場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<text:span text:style-name="T501">(</text:span><text:span text:style-name="T502">本紀錄表可依您的需要自行影印</text:span><text:span text:style-name="T503">)</text:span></text:p>
      <text:p text:style-name="P504"/>
      <text:p text:style-name="P505"/>
      <text:p text:style-name="P506"/>
      <text:p text:style-name="P507"/>
      <text:p text:style-name="P508"/>
      <text:soft-page-break/>
      <text:p text:style-name="P509">臺中市「防暴規劃師」宣講紀錄表</text:p>
      <text:p text:style-name="P510"><text:s/>姓名：<text:s/><text:s text:c="18"/>場次：第<text:s/><text:s/><text:s/><text:s/>場<text:s text:c="12"/>日期： <text:s text:c="2"/>年 <text:s/>月 <text:s/>日</text:p>
      <text:p text:style-name="P511"><text:s/>宣導對象：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內文"><text:span text:style-name="T516">一、宣講內容摘要</text:span><text:span text:style-name="T517">(最少列舉3項)</text:span><text:span text:style-name="T518">：</text:span>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二、遭遇的問題及建議：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內文"><text:span text:style-name="T540">三</text:span><text:span text:style-name="T541">、照片張貼</text:span><text:span text:style-name="T542">(請貼2-3張照片)</text:span><text:span text:style-name="T543">：</text:span></text:p>
            <text:p text:style-name="P544"/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Courier New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.xp</meta:initial-creator>
    <dc:creator>林姜佑</dc:creator>
    <meta:creation-date>2025-10-29T07:21:00Z</meta:creation-date>
    <dc:date>2025-10-29T07:21:00Z</dc:date>
    <meta:print-date>2024-01-17T06:45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155" meta:character-count="1038" meta:row-count="7" meta:non-whitespace-character-count="885"/>
  </office:meta>
</office:document-meta>
</file>