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72cm" fo:margin-left="0cm" table:align="left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655cm"/>
    </style:style>
    <style:style style:name="表格1.F" style:family="table-column">
      <style:table-column-properties style:column-width="5.634cm"/>
    </style:style>
    <style:style style:name="表格1.1" style:family="table-row">
      <style:table-row-properties style:min-row-height="1.3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688cm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3" style:family="table-row">
      <style:table-row-properties style:min-row-height="1.113cm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0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9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06cm" fo:line-height="0.776cm" fo:text-align="center" style:justify-single-word="false" fo:text-indent="-0.03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本文">
      <style:paragraph-properties fo:margin-left="2.499cm" fo:line-height="0.847cm" fo:text-indent="-2.49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102cm" fo:line-height="0.776cm" fo:text-indent="-0.0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53cm" fo:line-height="0.776cm" fo:text-align="justify" style:justify-single-word="false" fo:text-indent="-3.457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margin-left="0.18cm" fo:line-height="0.776cm" fo:text-align="center" style:justify-single-word="false">
        <style:tab-stops/>
      </style:paragraph-properties>
    </style:style>
    <style:style style:name="P10" style:family="paragraph" style:parent-style-name="Text_20_body">
      <style:paragraph-properties fo:margin-left="0.501cm" fo:line-height="0.776cm" fo:text-indent="0.45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02cm" fo:line-height="0.776cm" fo:text-align="justify" style:justify-single-word="false" fo:text-indent="-0.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11cm" fo:line-height="0.776cm" fo:text-align="center" style:justify-single-word="false" fo:text-indent="-0.03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4" style:family="paragraph" style:parent-style-name="本文" style:master-page-name="MP0">
      <style:paragraph-properties fo:margin-left="3.898cm" style:line-height-at-least="0.776cm" fo:text-align="center" style:justify-single-word="false" fo:text-indent="-3.89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清單段落" style:list-style-name="L1">
      <style:paragraph-properties fo:line-height="0.847cm" fo:text-align="justify" style:justify-single-word="false"/>
    </style:style>
    <style:style style:name="P16" style:family="paragraph" style:parent-style-name="清單段落" style:list-style-name="L1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1.752cm" fo:line-height="0.847cm" fo:text-align="justify" style:justify-single-word="false" fo:text-indent="-0.7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left="1.752cm" fo:line-height="0.847cm" fo:text-align="justify" style:justify-single-word="false" fo:text-indent="-0.751cm" style:auto-text-indent="false">
        <style:tab-stops/>
      </style:paragraph-properties>
      <style:text-properties fo:font-size="14pt" officeooo:paragraph-rsid="00184160" style:font-name-asian="標楷體" style:font-size-asian="14pt" style:font-size-complex="14pt"/>
    </style:style>
    <style:style style:name="P19" style:family="paragraph" style:parent-style-name="清單段落" style:list-style-name="L3">
      <style:paragraph-properties fo:margin-left="1cm" fo:line-height="0.776cm" fo:text-indent="-0.92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清單段落" style:list-style-name="L4">
      <style:paragraph-properties fo:margin-left="1.501cm" fo:line-height="0.776cm" fo:text-indent="-1cm" style:auto-text-indent="false">
        <style:tab-stops/>
      </style:paragraph-properties>
    </style:style>
    <style:style style:name="P21" style:family="paragraph" style:parent-style-name="清單段落" style:list-style-name="L5">
      <style:paragraph-properties fo:margin-left="2.251cm" fo:line-height="0.776cm" fo:text-indent="-1.251cm" style:auto-text-indent="false">
        <style:tab-stops/>
      </style:paragraph-properties>
    </style:style>
    <style:style style:name="P22" style:family="paragraph" style:parent-style-name="清單段落" style:list-style-name="L7">
      <style:paragraph-properties fo:line-height="0.776cm" fo:text-indent="-0.418cm" style:auto-text-indent="false"/>
    </style:style>
    <style:style style:name="P23" style:family="paragraph" style:parent-style-name="清單段落" style:list-style-name="L5">
      <style:paragraph-properties fo:margin-left="2.251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6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7">
      <style:paragraph-properties fo:line-height="0.776cm" fo:text-indent="-0.41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officeooo:rsid="0015a0ac"/>
    </style:style>
    <text:list-style style:name="L1">
      <text:list-level-style-number text:level="1" text:style-name="WW_5f_CharLFO1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1.27cm" fo:margin-left="1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0.9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9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0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0.9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9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家庭暴力、性侵害法律諮詢服務意願調查表</text:p>
      <text:p text:style-name="P2">一、目的：為強化遭受家庭暴力、性侵害個案及從事性別暴力防治工作人員正確法律認知，以維護司法正義，本中心賡續聘請法律顧問於中心提供定時定點法律諮詢服務。</text:p>
      <text:p text:style-name="P8"><text:span text:style-name="預設段落字型"><text:span text:style-name="T1">二、主辦單位：臺中市家庭暴力及性侵害防治中心</text:span></text:span><text:span text:style-name="預設段落字型"><text:span text:style-name="T2">。</text:span></text:span></text:p>
      <text:p text:style-name="P8"><text:span text:style-name="預設段落字型"><text:span text:style-name="T1">三、實施期程：民國115年1月至12月底止</text:span></text:span><text:span text:style-name="預設段落字型"><text:span text:style-name="T2">。</text:span></text:span></text:p>
      <text:list text:style-name="L1">
        <text:list-item>
          <text:p text:style-name="P15"><text:span text:style-name="預設段落字型"><text:span text:style-name="T1">實施時間：</text:span></text:span><text:span text:style-name="預設段落字型"><text:span text:style-name="T4">星期五下午2時至5時</text:span></text:span><text:span text:style-name="預設段落字型"><text:span text:style-name="T3">。</text:span></text:span></text:p>
        </text:list-item>
        <text:list-item>
          <text:p text:style-name="P16">實施地點：臺中市豐原區陽明市政大樓3樓家防中心會談室、臺中市西區家庭福利服務中心3樓會談室。</text:p>
        </text:list-item>
        <text:list-item>
          <text:p text:style-name="P16">服務對象：</text:p>
        </text:list-item>
      </text:list>
      <text:list text:style-name="L2">
        <text:list-item>
          <text:p text:style-name="P17">遭受家庭暴力、性剝削、性侵害、老人保護、身心障礙保護等保護性案件之個案或家庭。</text:p>
        </text:list-item>
        <text:list-item>
          <text:p text:style-name="P18">從事家庭暴力、性剝削、性侵害、老人保護、身心障礙保護等保護性工作之工作人員。</text:p>
        </text:list-item>
      </text:list>
      <text:p text:style-name="P7">-----------------------------------------------------------------------------------------------------</text:p>
      <text:list text:style-name="L3">
        <text:list-item>
          <text:p text:style-name="P19">考量律師們公務繁忙，本中心依循往例採取事前排班模式，煩請填報下列資料，俾利本中心簽辦聘任事宜。</text:p>
        </text:list-item>
      </text:list>
      <text:list xml:id="list854280872" text:style-name="L4">
        <text:list-item>
          <text:p text:style-name="P20"><text:span text:style-name="預設段落字型"><text:span text:style-name="T5">□本人</text:span></text:span><text:span text:style-name="預設段落字型"><text:span text:style-name="T6">同意</text:span></text:span><text:span text:style-name="預設段落字型"><text:span text:style-name="T5">參與貴中心辦理115年度法律諮詢服務（請續填寫基本資料），並接受排班次序：</text:span></text:span></text:p>
        </text:list-item>
      </text:list>
      <text:list text:style-name="L5">
        <text:list-item>
          <text:p text:style-name="P23">每月單週服務地點：臺中市豐原區陽明市政大樓3樓家防中心會談室。</text:p>
        </text:list-item>
        <text:list-item>
          <text:p text:style-name="P21"><text:span text:style-name="預設段落字型"><text:span text:style-name="T5">每月雙週服務地點：臺中市西區家庭福利服務中心(臺中市西區五權五街285號3樓)。</text:span></text:span></text:p>
        </text:list-item>
      </text:list>
      <text:p text:style-name="P10">□因業務上另有安排，不克參與。</text:p>
      <text:list text:continue-list="list854280872" text:style-name="L4">
        <text:list-item>
          <text:p text:style-name="P20"><text:span text:style-name="預設段落字型"><text:span text:style-name="T5">□除駐點服務時間，願意提供民眾免費電話諮詢</text:span></text:span><text:span text:style-name="預設段落字型"><text:span text:style-name="T1">。</text:span></text:span></text:p>
        </text:list-item>
      </text:list>
      <text:p text:style-name="P10"><text:soft-page-break/>□考量業務繁忙暫不接受民眾電話諮詢。</text:p>
      <text:list text:style-name="L6">
        <text:list-item>
          <text:p text:style-name="P24">備註：</text:p>
        </text:list-item>
      </text:list>
      <text:list text:style-name="L7">
        <text:list-item>
          <text:p text:style-name="P25">本回覆單請於114年11月25日（星期二）前回覆本中心，謝謝！</text:p>
        </text:list-item>
        <text:list-item>
          <text:p text:style-name="P22"><text:span text:style-name="預設段落字型"><text:span text:style-name="T5">電子檔請逕上本中心網站</text:span></text:span><text:a xlink:type="simple" xlink:href="http://www.dvc.taichung.gov.tw/最新消息下" office:target-frame-name="_top" xlink:show="replace" text:style-name="Internet_20_link" text:visited-style-name="Visited_20_Internet_20_Link"><text:span text:style-name="超連結"><text:span text:style-name="T5">http://www.dvc.taichung.gov.tw/</text:span></text:span><text:span text:style-name="預設段落字型"><text:span text:style-name="T5">最新消息下</text:span></text:span></text:a><text:span text:style-name="預設段落字型"><text:span text:style-name="T5">載後回傳至承辦人彙辦。</text:span></text:span></text:p>
        </text:list-item>
        <text:list-item>
          <text:p text:style-name="P25">業務承辦人：許社工員；聯絡電話：04-22289111分機59226；電子信箱<text:span text:style-name="T7">chunhui9388</text:span>@taichung.gov.tw。</text:p>
        </text:list-item>
      </text:list>
      <text:p text:style-name="P11"/>
      <text:p text:style-name="P13"/>
      <text:p text:style-name="P13">感謝您百忙之中仍熱忱參與並提供專業諮詢服務!!</text:p>
      <text:p text:style-name="P13"/>
      <text:p text:style-name="P1">臺中市家庭暴力及性侵害防治中心</text:p>
      <text:p text:style-name="P1">法律顧問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rows-spanned="2" office:value-type="string">
            <text:p text:style-name="P12"/>
            <text:p text:style-name="P5"/>
          </table:table-cell>
          <table:table-cell table:style-name="表格1.C1" table:number-rows-spanned="2" office:value-type="string">
            <text:p text:style-name="P6">性別</text:p>
          </table:table-cell>
          <table:table-cell table:style-name="表格1.D1" table:number-rows-spanned="2" office:value-type="string">
            <text:p text:style-name="P9"><text:span text:style-name="預設段落字型"><text:span text:style-name="T5">□男□女</text:span></text:span></text:p>
          </table:table-cell>
          <table:table-cell table:style-name="表格1.E1" table:number-rows-spanned="3" office:value-type="string">
            <text:p text:style-name="P4">聯絡電話</text:p>
          </table:table-cell>
          <table:table-cell table:style-name="表格1.F1" office:value-type="string">
            <text:p text:style-name="P5">辦公室：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1"/>
          <table:covered-table-cell table:style-name="表格1.D1"/>
          <table:covered-table-cell table:style-name="表格1.E1"/>
          <table:table-cell table:style-name="表格1.F2" office:value-type="string">
            <text:p text:style-name="P5">手機：</text:p>
          </table:table-cell>
        </table:table-row>
        <table:table-row table:style-name="表格1.3">
          <table:table-cell table:style-name="表格1.A1" office:value-type="string">
            <text:p text:style-name="P4">車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 table:style-name="表格1.E1"/>
          <table:table-cell table:style-name="表格1.F3" office:value-type="string">
            <text:p text:style-name="P5">傳真：</text:p>
          </table:table-cell>
        </table:table-row>
        <table:table-row table:style-name="表格1.4">
          <table:table-cell table:style-name="表格1.A1" office:value-type="string">
            <text:p text:style-name="P4">服務單位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學/經歷簡介</text:p>
          </table:table-cell>
          <table:table-cell table:style-name="表格1.B7" table:number-columns-spanned="5" office:value-type="string">
            <text:p text:style-name="P5">□學歷</text:p>
            <text:p text:style-name="P5">□經歷</text:p>
            <text:p text:style-name="P5">□現職</text:p>
            <text:p text:style-name="P5"/>
            <text:p text:style-name="P5"><text:soft-page-break/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專長領域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其他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815cm" fo:line-height="150%" fo:text-align="justify" style:justify-single-word="false" fo:hyphenation-ladder-count="no-limit" fo:text-indent="-2.83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836cm" fo:line-height="150%" fo:text-align="justify" style:justify-single-word="false" fo:hyphenation-ladder-count="no-limit" fo:text-indent="-2.83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台中縣家庭暴力暨性侵害被害人法律諮詢服務方案</dc:title>
    <dc:description/>
    <dc:subject/>
    <meta:initial-creator>A</meta:initial-creator>
    <meta:creation-date>2021-11-09T05:58:00Z</meta:creation-date>
    <dc:date>2025-11-07T13:11:03.150000000</dc:date>
    <meta:print-date>2025-11-07T11:32:47.852000000</meta:print-date>
    <meta:editing-cycles>21</meta:editing-cycles>
    <meta:editing-duration>PT2H40S</meta:editing-duration>
    <meta:document-statistic meta:table-count="1" meta:image-count="0" meta:object-count="0" meta:page-count="3" meta:paragraph-count="41" meta:word-count="709" meta:character-count="896" meta:non-whitespace-character-count="896"/>
    <meta:template xlink:type="simple" xlink:actuate="onRequest" xlink:title="" xlink:href="Normal"/>
  </office:meta>
</office:document-meta>
</file>