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E.鑷.." svg:font-family="標楷體E.鑷.." style:font-family-generic="roman"/>
    <style:font-face style:name="細明體-WinCharSetFFFF-H2" svg:font-family="細明體-WinCharSetFFFF-H2" style:font-family-generic="system"/>
  </office:font-face-decls>
  <office:automatic-styles>
    <style:style style:name="表格1" style:family="table">
      <style:table-properties style:width="17.097cm" table:align="center"/>
    </style:style>
    <style:style style:name="表格1.A" style:family="table-column">
      <style:table-column-properties style:column-width="1.371cm"/>
    </style:style>
    <style:style style:name="表格1.B" style:family="table-column">
      <style:table-column-properties style:column-width="6.978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3.498cm"/>
    </style:style>
    <style:style style:name="表格1.E" style:family="table-column">
      <style:table-column-properties style:column-width="1.499cm"/>
    </style:style>
    <style:style style:name="表格1.1" style:family="table-row">
      <style:table-row-properties style:min-row-height="0.49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23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304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605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249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0cm" fo:line-height="0.811cm">
        <style:tab-stops>
          <style:tab-stop style:position="1.251cm"/>
        </style:tab-stops>
      </style:paragraph-properties>
    </style:style>
    <style:style style:name="P2" style:family="paragraph" style:parent-style-name="清單段落">
      <style:paragraph-properties fo:margin-left="0cm" fo:line-height="0.811cm" fo:text-align="justify" style:justify-single-word="false">
        <style:tab-stops>
          <style:tab-stop style:position="1.752cm"/>
        </style:tab-stops>
      </style:paragraph-properties>
    </style:style>
    <style:style style:name="P3" style:family="paragraph" style:parent-style-name="清單段落">
      <style:paragraph-properties fo:margin-left="0cm" fo:line-height="0.811cm" fo:text-align="justify" style:justify-single-word="false">
        <style:tab-stops>
          <style:tab-stop style:position="1.251cm"/>
        </style:tab-stops>
      </style:paragraph-properties>
    </style:style>
    <style:style style:name="P4" style:family="paragraph" style:parent-style-name="清單段落">
      <style:paragraph-properties fo:margin-left="0cm" fo:line-height="0.811cm" fo:text-align="justify" style:justify-single-word="false" style:text-autospace="none" style:punctuation-wrap="simple">
        <style:tab-stops>
          <style:tab-stop style:position="0.501cm"/>
          <style:tab-stop style:position="1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清單段落">
      <style:paragraph-properties fo:margin-left="0.254cm" fo:line-height="0.811cm" fo:text-align="justify" style:justify-single-word="false" style:text-autospace="none" style:punctuation-wrap="simple">
        <style:tab-stops>
          <style:tab-stop style:position="0.247cm"/>
          <style:tab-stop style:position="1.498cm"/>
          <style:tab-stop style:position="4.593cm"/>
          <style:tab-stop style:position="6.209cm"/>
          <style:tab-stop style:position="7.825cm"/>
          <style:tab-stop style:position="9.44cm"/>
          <style:tab-stop style:position="11.056cm"/>
          <style:tab-stop style:position="12.672cm"/>
          <style:tab-stop style:position="14.288cm"/>
          <style:tab-stop style:position="15.903cm"/>
          <style:tab-stop style:position="17.519cm"/>
          <style:tab-stop style:position="19.135cm"/>
          <style:tab-stop style:position="20.75cm"/>
          <style:tab-stop style:position="22.366cm"/>
          <style:tab-stop style:position="23.982cm"/>
          <style:tab-stop style:position="25.598cm"/>
        </style:tab-stops>
      </style:paragraph-properties>
    </style:style>
    <style:style style:name="P6" style:family="paragraph" style:parent-style-name="清單段落">
      <style:paragraph-properties fo:margin-left="0cm" fo:line-height="0.811cm" fo:text-align="justify" style:justify-single-word="false" style:text-autospace="none" style:punctuation-wrap="simple">
        <style:tab-stops>
          <style:tab-stop style:position="0.501cm"/>
          <style:tab-stop style:position="1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Text_20_body">
      <style:paragraph-properties fo:line-height="0.811cm" fo:text-align="justify" style:justify-single-word="false"/>
    </style:style>
    <style:style style:name="P8" style:family="paragraph" style:parent-style-name="Text_20_body">
      <style:paragraph-properties fo:margin-left="0.243cm" fo:line-height="0.811cm" fo:text-align="justify" style:justify-single-word="false">
        <style:tab-stops/>
      </style:paragraph-properties>
    </style:style>
    <style:style style:name="P9" style:family="paragraph" style:parent-style-name="Text_20_body">
      <style:paragraph-properties fo:line-height="0.811cm" fo:text-align="justify" style:justify-single-word="false">
        <style:tab-stops>
          <style:tab-stop style:position="1.501cm"/>
        </style:tab-stops>
      </style:paragraph-properties>
    </style:style>
    <style:style style:name="P10" style:family="paragraph" style:parent-style-name="Text_20_body">
      <style:paragraph-properties fo:line-height="0.811cm" fo:text-align="justify" style:justify-single-word="false">
        <style:tab-stops>
          <style:tab-stop style:position="0.153cm"/>
        </style:tab-stops>
      </style:paragraph-properties>
    </style:style>
    <style:style style:name="P11" style:family="paragraph" style:parent-style-name="清單段落">
      <style:paragraph-properties fo:margin-left="0cm" fo:line-height="0.811cm" style:text-autospace="none" style:punctuation-wrap="simple">
        <style:tab-stops>
          <style:tab-stop style:position="0.501cm"/>
          <style:tab-stop style:position="1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清單段落">
      <style:paragraph-properties fo:margin-left="0.998cm" fo:line-height="0.811cm" style:text-autospace="none" style:punctuation-wrap="simple">
        <style:tab-stops>
          <style:tab-stop style:position="-0.497cm"/>
          <style:tab-stop style:position="1.002cm"/>
          <style:tab-stop style:position="3.849cm"/>
          <style:tab-stop style:position="5.465cm"/>
          <style:tab-stop style:position="7.08cm"/>
          <style:tab-stop style:position="8.696cm"/>
          <style:tab-stop style:position="10.312cm"/>
          <style:tab-stop style:position="11.927cm"/>
          <style:tab-stop style:position="13.543cm"/>
          <style:tab-stop style:position="15.159cm"/>
          <style:tab-stop style:position="16.775cm"/>
          <style:tab-stop style:position="18.39cm"/>
          <style:tab-stop style:position="20.006cm"/>
          <style:tab-stop style:position="21.622cm"/>
          <style:tab-stop style:position="23.237cm"/>
          <style:tab-stop style:position="24.853cm"/>
        </style:tab-stops>
      </style:paragraph-properties>
    </style:style>
    <style:style style:name="P13" style:family="paragraph" style:parent-style-name="清單段落">
      <style:paragraph-properties fo:margin-left="0cm" fo:line-height="0.811cm" style:text-autospace="none" style:punctuation-wrap="simple">
        <style:tab-stops>
          <style:tab-stop style:position="0.501cm"/>
          <style:tab-stop style:position="2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Text_20_body">
      <style:paragraph-properties fo:text-align="end" style:justify-single-word="false"/>
    </style:style>
    <style:style style:name="P1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margin-left="0.998cm" fo:line-height="0.811cm" fo:text-align="justify" style:justify-single-word="false" fo:text-indent="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清單段落">
      <style:paragraph-properties fo:margin-left="0.635cm" fo:line-height="0.811cm" fo:text-align="justify" style:justify-single-wor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清單段落">
      <style:paragraph-properties fo:margin-left="0.63cm" fo:line-height="0.811cm" fo:text-align="justify" style:justify-single-wor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清單段落">
      <style:paragraph-properties fo:margin-left="0cm" fo:line-height="0.811cm" fo:text-align="justify" style:justify-single-word="fals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清單段落">
      <style:paragraph-properties fo:margin-left="0cm" fo:line-height="0.811cm" fo:text-align="justify" style:justify-single-wor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.243cm" fo:line-height="0.811cm" fo:text-align="justify" style:justify-single-wor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811cm" fo:text-align="justify" style:justify-single-word="false">
        <style:tab-stops>
          <style:tab-stop style:position="0.1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>
      <style:paragraph-properties fo:margin-left="0cm" fo:line-height="0.811cm" fo:text-align="justify" style:justify-single-word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清單段落">
      <style:paragraph-properties fo:margin-left="0cm" fo:line-height="0.811cm" fo:text-align="justify" style:justify-single-word="false">
        <style:tab-stops>
          <style:tab-stop style:position="1.7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清單段落">
      <style:paragraph-properties fo:margin-left="0cm" fo:line-height="0.811cm" fo:text-align="justify" style:justify-single-word="false" fo:text-indent="0.988cm" style:auto-text-indent="false">
        <style:tab-stops>
          <style:tab-stop style:position="1.7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清單段落">
      <style:paragraph-properties fo:margin-left="0cm" fo:line-height="0.811cm" fo:text-align="justify" style:justify-single-word="false" style:text-autospace="none" style:punctuation-wrap="simple">
        <style:tab-stops>
          <style:tab-stop style:position="0.501cm"/>
          <style:tab-stop style:position="1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清單段落">
      <style:paragraph-properties fo:margin-left="0cm" fo:line-height="0.811cm" fo:text-align="justify" style:justify-single-word="false" style:text-autospace="none" style:punctuation-wrap="simple">
        <style:tab-stops>
          <style:tab-stop style:position="0.501cm"/>
          <style:tab-stop style:position="1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811cm" fo:text-align="justify" style:justify-single-word="false" style:punctuation-wrap="simpl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line-height="0.811cm" fo:text-align="justify" style:justify-single-word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line-height="0.811cm" fo:text-align="justify" style:justify-single-word="false">
        <style:tab-stops>
          <style:tab-stop style:position="1.5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清單段落">
      <style:paragraph-properties fo:margin-left="0cm" fo:line-height="0.811cm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清單段落">
      <style:paragraph-properties fo:margin-left="0cm" fo:line-height="0.811cm">
        <style:tab-stops>
          <style:tab-stop style:position="1.7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清單段落">
      <style:paragraph-properties fo:margin-left="0cm" fo:line-height="0.811cm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0.243cm" fo:line-height="0.811cm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line-height="0.811cm" style:punctuation-wrap="simpl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line-height="0.776cm"/>
      <style:text-properties style:font-name="標楷體" fo:font-size="14pt" style:font-name-asian="標楷體" style:font-size-asian="14pt" style:font-name-complex="細明體-WinCharSetFFFF-H2" style:font-size-complex="14pt"/>
    </style:style>
    <style:style style:name="P41" style:family="paragraph" style:parent-style-name="清單段落">
      <style:paragraph-properties fo:margin-left="0cm" fo:line-height="0.811cm" fo:text-align="justify" style:justify-single-word="false">
        <style:tab-stops>
          <style:tab-stop style:position="1.251cm"/>
        </style:tab-stops>
      </style:paragraph-properties>
      <style:text-properties style:font-name="標楷體" fo:font-size="14pt" style:letter-kerning="false" style:font-name-asian="標楷體" style:font-size-asian="14pt" style:font-name-complex="細明體-WinCharSetFFFF-H2" style:font-size-complex="14pt"/>
    </style:style>
    <style:style style:name="P42" style:family="paragraph" style:parent-style-name="清單段落">
      <style:paragraph-properties fo:margin-left="0cm" fo:line-height="0.811cm" fo:text-align="justify" style:justify-single-word="false" style:text-autospace="none" style:punctuation-wrap="simple">
        <style:tab-stops>
          <style:tab-stop style:position="0.501cm"/>
          <style:tab-stop style:position="1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" style:font-size-asian="14pt" style:font-name-complex="細明體-WinCharSetFFFF-H2" style:font-size-complex="14pt"/>
    </style:style>
    <style:style style:name="P43" style:family="paragraph" style:parent-style-name="清單段落">
      <style:paragraph-properties fo:margin-left="0cm" fo:line-height="0.811cm" fo:text-align="justify" style:justify-single-word="false" style:text-autospace="none" style:punctuation-wrap="simple">
        <style:tab-stops>
          <style:tab-stop style:position="0.501cm"/>
          <style:tab-stop style:position="2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" style:font-size-asian="14pt" style:font-name-complex="細明體-WinCharSetFFFF-H2" style:font-size-complex="14pt"/>
    </style:style>
    <style:style style:name="P44" style:family="paragraph" style:parent-style-name="清單段落">
      <style:paragraph-properties fo:margin-left="0cm" fo:line-height="0.811cm" fo:text-align="justify" style:justify-single-word="false">
        <style:tab-stops>
          <style:tab-stop style:position="2cm"/>
        </style:tab-stops>
      </style:paragraph-properties>
      <style:text-properties style:font-name="標楷體" fo:font-size="14pt" style:letter-kerning="false" style:font-name-asian="標楷體" style:font-size-asian="14pt" style:font-name-complex="細明體-WinCharSetFFFF-H2" style:font-size-complex="14pt"/>
    </style:style>
    <style:style style:name="P45" style:family="paragraph" style:parent-style-name="Text_20_body">
      <style:paragraph-properties fo:line-height="0.811cm" fo:text-align="justify" style:justify-single-word="false"/>
      <style:text-properties style:font-name="標楷體" fo:font-size="14pt" style:letter-kerning="false" style:font-name-asian="標楷體" style:font-size-asian="14pt" style:font-name-complex="細明體-WinCharSetFFFF-H2" style:font-size-complex="14pt"/>
    </style:style>
    <style:style style:name="P46" style:family="paragraph" style:parent-style-name="清單段落">
      <style:paragraph-properties fo:margin-left="0cm" fo:line-height="0.811cm" fo:text-align="justify" style:justify-single-word="false" style:text-autospace="none" style:punctuation-wrap="simple">
        <style:tab-stops>
          <style:tab-stop style:position="0.501cm"/>
          <style:tab-stop style:position="1.50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" style:font-size-asian="14pt" style:font-name-complex="細明體-WinCharSetFFFF-H2" style:font-size-complex="14pt"/>
    </style:style>
    <style:style style:name="P47" style:family="paragraph" style:parent-style-name="清單段落">
      <style:paragraph-properties fo:margin-left="0cm" fo:line-height="0.811cm" style:text-autospace="none" style:punctuation-wrap="simple">
        <style:tab-stops>
          <style:tab-stop style:position="0.501cm"/>
          <style:tab-stop style:position="1.752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" style:font-size-asian="14pt" style:font-name-complex="細明體-WinCharSetFFFF-H2" style:font-size-complex="14pt"/>
    </style:style>
    <style:style style:name="P48" style:family="paragraph" style:parent-style-name="Text_20_body">
      <style:paragraph-properties fo:line-height="0.811cm"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49" style:family="paragraph" style:parent-style-name="清單段落">
      <style:paragraph-properties fo:margin-left="0.25cm" fo:line-height="0.811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細明體-WinCharSetFFFF-H2" style:font-size-complex="14pt"/>
    </style:style>
    <style:style style:name="P50" style:family="paragraph" style:parent-style-name="清單段落">
      <style:paragraph-properties fo:margin-left="0.998cm" fo:line-height="0.811cm" style:text-autospace="none" style:punctuation-wrap="simple">
        <style:tab-stops>
          <style:tab-stop style:position="-0.497cm"/>
          <style:tab-stop style:position="1.002cm"/>
          <style:tab-stop style:position="3.849cm"/>
          <style:tab-stop style:position="5.465cm"/>
          <style:tab-stop style:position="7.08cm"/>
          <style:tab-stop style:position="8.696cm"/>
          <style:tab-stop style:position="10.312cm"/>
          <style:tab-stop style:position="11.927cm"/>
          <style:tab-stop style:position="13.543cm"/>
          <style:tab-stop style:position="15.159cm"/>
          <style:tab-stop style:position="16.775cm"/>
          <style:tab-stop style:position="18.39cm"/>
          <style:tab-stop style:position="20.006cm"/>
          <style:tab-stop style:position="21.622cm"/>
          <style:tab-stop style:position="23.237cm"/>
          <style:tab-stop style:position="24.853cm"/>
        </style:tab-stops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51" style:family="paragraph" style:parent-style-name="Text_20_body">
      <style:paragraph-properties fo:line-height="0.811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2" style:family="paragraph" style:parent-style-name="Default">
      <style:paragraph-properties fo:line-height="0.811cm" fo:text-align="justify" style:justify-single-word="false"/>
      <style:text-properties style:use-window-font-color="true" loext:opacity="0%" style:font-name="標楷體" fo:font-size="14pt" style:font-name-asian="標楷體" style:font-size-asian="14pt" style:font-name-complex="細明體-WinCharSetFFFF-H2" style:font-size-complex="14pt"/>
    </style:style>
    <style:style style:name="P53" style:family="paragraph" style:parent-style-name="Text_20_body" style:master-page-name="MP0">
      <style:paragraph-properties fo:margin-left="0.351cm" fo:line-height="0.811cm" style:page-number="auto" fo:break-before="page">
        <style:tab-stops/>
      </style:paragraph-properties>
    </style:style>
    <style:style style:name="P54" style:family="paragraph" style:parent-style-name="Text_20_body" style:list-style-name="L2">
      <style:paragraph-properties fo:margin-left="1cm" fo:line-height="0.811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5" style:family="paragraph" style:parent-style-name="清單段落" style:list-style-name="L3">
      <style:paragraph-properties fo:line-height="0.811cm" fo:text-align="justify" style:justify-single-word="false">
        <style:tab-stops>
          <style:tab-stop style:position="-1.628cm"/>
        </style:tab-stops>
      </style:paragraph-properties>
      <style:text-properties style:font-name="標楷體" fo:font-size="14pt" style:letter-kerning="false" style:font-name-asian="標楷體" style:font-size-asian="14pt" style:font-name-complex="細明體-WinCharSetFFFF-H2" style:font-size-complex="14pt"/>
    </style:style>
    <style:style style:name="P56" style:family="paragraph" style:parent-style-name="清單段落" style:list-style-name="L1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清單段落" style:list-style-name="L1">
      <style:paragraph-properties fo:margin-left="0.63cm" fo:line-height="0.811cm" fo:text-align="justify" style:justify-single-word="false" fo:text-indent="-0.6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size-complex="20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細明體-WinCharSetFFFF-H2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細明體-WinCharSetFFFF-H2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size-complex="14pt"/>
    </style:style>
    <style:style style:name="T11" style:family="text">
      <style:text-properties style:font-name="Calibri" style:font-name-asian="標楷體"/>
    </style:style>
    <style:style style:name="T12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3LVL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預設段落字型"><text:span text:style-name="T2">臺中市結合民間團體共同推動家庭暴力</text:span></text:span><text:span text:style-name="預設段落字型"><text:span text:style-name="T1">及性侵害防治工作實</text:span></text:span><text:span text:style-name="預設段落字型"><text:span text:style-name="T2">施計畫</text:span></text:span></text:p>
      <text:p text:style-name="P14"><text:span text:style-name="預設段落字型"><text:span text:style-name="T2"><text:s text:c="9"/></text:span></text:span><text:span text:style-name="預設段落字型"><text:span text:style-name="T3">中華民國107年1月2日</text:span></text:span><text:span text:style-name="預設段落字型"><text:span text:style-name="T11">訂定</text:span></text:span></text:p>
      <text:p text:style-name="P15">中華民國107年4月27日第一次修正</text:p>
      <text:p text:style-name="P16"><text:s text:c="39"/>中華民國107年12月19日第二次修正</text:p>
      <text:p text:style-name="P16"><text:s text:c="37"/>中華民國112年 2 月 8 日第三次修正</text:p>
      <text:p text:style-name="P16"><text:s text:c="36"/>中華民國 112年 9 月26 日第四次修正</text:p>
      <text:list text:style-name="L2">
        <text:list-item>
          <text:p text:style-name="P54">計畫目的：</text:p>
        </text:list-item>
      </text:list>
      <text:p text:style-name="P17">家庭暴力、性侵害、兒少性剝削、人口販運、性騷擾的事件所涉及的層面相當廣泛，除了公部門所注入資源，更期待與民間團體共同推展家庭暴力及性侵害防治宣導工作，使宣導資源更顯豐富、廣泛與普及至社會大眾。</text:p>
      <text:p text:style-name="P17">為達初級預防之效，防範與遏止家庭暴力、性侵害、兒少性剝削、人口販運、性騷擾事件的發生，希冀由民間團體的參與，將家庭暴力及性侵害防治宣導等工作推廣至各個族群與角落，提升社會大眾性別平等觀念及翻轉文化迷思，加強自我保護概念、通報及求援管道認知，齊力反暴力、暴力零容忍，朝向無暴力宜居城市發展。</text:p>
      <text:p text:style-name="P23">貳、補助對象：</text:p>
      <text:p text:style-name="P41"><text:s/>一、立案之社會團體。</text:p>
      <text:p text:style-name="P41"><text:s/>二、財團法人社會福利機構。</text:p>
      <text:list text:style-name="L3">
        <text:list-item>
          <text:p text:style-name="P55">財團法人社會福利慈善事業基金會。</text:p>
        </text:list-item>
        <text:list-item>
          <text:p text:style-name="P55">財團法人宗教或文教基金會章程中明定辦理社會福利者。</text:p>
        </text:list-item>
      </text:list>
      <text:p text:style-name="P41"><text:soft-page-break/><text:s/>五、大專院校。</text:p>
      <text:p text:style-name="P41"><text:s/>六、社會工作師事務所。</text:p>
      <text:p text:style-name="P49">七、本市公寓大廈管理委員會。</text:p>
      <text:p text:style-name="P23">參、補助標準:</text:p>
      <text:p text:style-name="P1"><text:span text:style-name="預設段落字型"><text:span text:style-name="T4"><text:s/>一、一般性補助：依</text:span></text:span><text:span text:style-name="預設段落字型"><text:span text:style-name="T5">臺中市家庭暴力</text:span></text:span><text:span text:style-name="預設段落字型"><text:span text:style-name="T4">及性侵害防治中心(以下簡稱家</text:span></text:span></text:p>
      <text:p text:style-name="P33"><text:s text:c="5"/>防中心)當年度預算額度，申請計畫內容、執行能力、申請補助</text:p>
      <text:p text:style-name="P33"><text:s text:c="5"/>項目及基準規定核算補助經費，申請單位申請經常支出經費至 <text:s/></text:p>
      <text:p text:style-name="P33"><text:s text:c="5"/>少應編列百分之二十以上自籌款。</text:p>
      <text:p text:style-name="P24"><text:s/>二、政策性補助：視預算額度，由家防中心依政策需要核定。</text:p>
      <text:p text:style-name="P41"><text:s/>三、申請計畫自籌經費包括申請單位編列、民間捐款、其他政府機</text:p>
      <text:p text:style-name="P41"><text:s text:c="5"/>關補助、收費(不含社會福利機構對院民(童)之相關收費)等。</text:p>
      <text:p text:style-name="P24"><text:s/>四、申請時間：</text:p>
      <text:p text:style-name="P34"><text:s text:c="4"/>(一)受理申請時間：申請補助經費應於活動前1個月提出，最後</text:p>
      <text:p text:style-name="P34"><text:s text:c="8"/>受理期限為當年度10月31日前提出申請，受理順序以提報</text:p>
      <text:p text:style-name="P25"><text:s text:c="8"/>計畫之時間先後為準。</text:p>
      <text:p text:style-name="P2"><text:span text:style-name="預設段落字型"><text:span text:style-name="T4"><text:s text:c="4"/>(二)辦理時間：當年度11月30日前活動辦理完成，並於12月</text:span></text:span><text:span text:style-name="預設段落字型"><text:span text:style-name="T6">15</text:span></text:span><text:span text:style-name="預設段落字型"><text:span text:style-name="T4">日</text:span></text:span></text:p>
      <text:p text:style-name="P25"><text:s text:c="8"/>前完成核銷結案。</text:p>
      <text:p text:style-name="P26">(三)政策性補助案件得依家防中心政策推動需要隨時提出申請。</text:p>
      <text:p text:style-name="P25"><text:s/>五、補助金額：</text:p>
      <text:p text:style-name="P33"><text:s text:c="4"/>(一)一般性補助：對同一民間團體補助金額，每一年度以不超過</text:p>
      <text:p text:style-name="P33"><text:s text:c="8"/>新臺幣2萬元為原則，但配合家防中心推廣衛生福利部反性 </text:p>
      <text:p text:style-name="P1"><text:span text:style-name="預設段落字型"><text:span text:style-name="T4"><text:s text:c="8"/>別暴力相關政策</text:span></text:span><text:span text:style-name="預設段落字型"><text:span text:style-name="T6">或宣導地點涵蓋本市保護性通報案件前五高</text:span></text:span></text:p>
      <text:p text:style-name="P3"><text:span text:style-name="預設段落字型"><text:span text:style-name="T4"><text:s text:c="8"/></text:span></text:span><text:span text:style-name="預設段落字型"><text:span text:style-name="T6">區域，最高新臺幣5萬元為上限</text:span></text:span><text:span text:style-name="預設段落字型"><text:span text:style-name="T4">。</text:span></text:span></text:p>
      <text:p text:style-name="P39"><text:soft-page-break/><text:s text:c="4"/>(二)政策性補助：視預算額度，由家防中心依政策需要核定。</text:p>
      <text:p text:style-name="P24"><text:s/>六、補助項目及基準：</text:p>
      <text:p text:style-name="P11"><text:span text:style-name="預設段落字型"><text:span text:style-name="T4"><text:s text:c="4"/>(一)講座鐘點費：</text:span></text:span><text:span text:style-name="預設段落字型"><text:span text:style-name="T9">內聘每小時最高新臺幣1,000元，外聘每小時</text:span></text:span></text:p>
      <text:p text:style-name="P47"><text:s text:c="8"/>最高新臺幣2,000元，未滿1小時者減半支給，國外聘請者每</text:p>
      <text:p text:style-name="P11"><text:span text:style-name="預設段落字型"><text:span text:style-name="T9"><text:s text:c="8"/>小時最高新臺幣2,400元；專題演講費每小時新臺幣1,000至</text:span></text:span></text:p>
      <text:p text:style-name="P47"><text:s text:c="8"/>2,000元。申請單位之理(董)監事，或任專職並領有薪給</text:p>
      <text:p text:style-name="P11"><text:span text:style-name="預設段落字型"><text:span text:style-name="T9"><text:s text:c="8"/>者</text:span></text:span><text:span text:style-name="預設段落字型"><text:span text:style-name="T7">、防暴規劃師及社區防暴宣講師</text:span></text:span><text:span text:style-name="預設段落字型"><text:span text:style-name="T9">以內聘計。</text:span></text:span></text:p>
      <text:p text:style-name="P42"><text:s text:c="4"/>(二)誤餐費：每人每餐新臺幣100元(宣導講座及宣導活動期間3</text:p>
      <text:p text:style-name="P42"><text:s text:c="8"/>小時以上，並超過誤餐時間)。</text:p>
      <text:p text:style-name="P4"><text:span text:style-name="預設段落字型"><text:span text:style-name="T4"><text:s text:c="4"/>(三)場地租借費：每案最高不超過新臺幣6,000元。</text:span></text:span></text:p>
      <text:p text:style-name="P4"><text:span text:style-name="預設段落字型"><text:span text:style-name="T4"><text:s text:c="4"/>(四)器材租用費：每案最高不超過新臺幣6,000元。</text:span></text:span></text:p>
      <text:p text:style-name="P4"><text:span text:style-name="預設段落字型"><text:span text:style-name="T4"><text:s text:c="4"/>(五)場地</text:span></text:span><text:span text:style-name="預設段落字型"><text:span text:style-name="T13">布</text:span></text:span><text:span text:style-name="預設段落字型"><text:span text:style-name="T4">置費：每案最高不超過新臺幣8,000元。</text:span></text:span></text:p>
      <text:p text:style-name="P11"><text:span text:style-name="預設段落字型"><text:span text:style-name="T4"><text:s text:c="4"/>(六)專家學者出席費：</text:span></text:span><text:span text:style-name="預設段落字型"><text:span text:style-name="T9">最高標準為新臺幣2,500元，視會議性質</text:span></text:span></text:p>
      <text:p text:style-name="P42"><text:s text:c="8"/>及業務繁簡程度支給，受補助單位人員出席該受補助之相關</text:p>
      <text:p text:style-name="P42"><text:s text:c="8"/>會議，均不得支領出席費，但如以專家學者身分出席非工作</text:p>
      <text:p text:style-name="P42"><text:s text:c="8"/>協調性質之會議，且屬未支薪者不在此限並請於領據上註明</text:p>
      <text:p text:style-name="P4"><text:span text:style-name="預設段落字型"><text:span text:style-name="T9"><text:s text:c="8"/>該員未支薪。</text:span></text:span></text:p>
      <text:p text:style-name="P5"><text:span text:style-name="預設段落字型"><text:span text:style-name="T4"><text:s text:c="3"/>(七)表演演出費：每案最高不超過新臺幣8,000元。</text:span></text:span></text:p>
      <text:p text:style-name="P11"><text:span text:style-name="預設段落字型"><text:span text:style-name="T4"><text:s text:c="4"/>(八)印刷費：覈實報銷，單價不得超過新臺幣200元(</text:span></text:span><text:span text:style-name="預設段落字型"><text:span text:style-name="T5">講義、宣傳</text:span></text:span></text:p>
      <text:p text:style-name="P11"><text:span text:style-name="預設段落字型"><text:span text:style-name="T5"><text:s text:c="8"/>單，應以實用為主，力避豪華精美)，</text:span></text:span><text:span text:style-name="預設段落字型"><text:span text:style-name="T4">須於印製文件上印製</text:span></text:span></text:p>
      <text:p text:style-name="P4"><text:span text:style-name="預設段落字型"><text:span text:style-name="T4"><text:s text:c="8"/>「臺中市家庭暴力及性侵害防治中心經費補助」字樣。</text:span></text:span></text:p>
      <text:p text:style-name="P11"><text:span text:style-name="預設段落字型"><text:span text:style-name="T4"><text:s text:c="4"/></text:span></text:span><text:span text:style-name="預設段落字型"><text:span text:style-name="T6">(九)教材費：活動材料費每人最高補助新臺幣200元為限，每案</text:span></text:span></text:p>
      <text:p text:style-name="P4"><text:span text:style-name="預設段落字型"><text:span text:style-name="T4"><text:s text:c="8"/></text:span></text:span><text:span text:style-name="預設段落字型"><text:span text:style-name="T6">最高不超過新臺幣8,000元。</text:span></text:span></text:p>
      <text:p text:style-name="P11"><text:span text:style-name="預設段落字型"><text:span text:style-name="T4"><text:s text:c="4"/></text:span></text:span><text:span text:style-name="預設段落字型"><text:span text:style-name="T6">(十)</text:span></text:span><text:span text:style-name="預設段落字型"><text:span text:style-name="T10">雜支：每案最高補助核定總經費之百分之六(含攝影、茶</text:span></text:span><text:span text:style-name="預設段落字型"><text:span text:style-name="T4">水</text:span></text:span></text:p>
      <text:p text:style-name="P4"><text:soft-page-break/><text:span text:style-name="預設段落字型"><text:span text:style-name="T4"><text:s text:c="8"/>、文具、郵資等)。</text:span></text:span></text:p>
      <text:p text:style-name="P50">(十一)其他：因服務方案與對象特殊性需求，須支用本項第一目</text:p>
      <text:p text:style-name="P12"><text:span text:style-name="預設段落字型"><text:span text:style-name="T4"><text:s text:c="6"/></text:span></text:span><text:span text:style-name="預設段落字型"><text:span text:style-name="T6">至第十目以外之項目，應經家防中心審查後核定。</text:span></text:span></text:p>
      <text:p text:style-name="P11"><text:span text:style-name="預設段落字型"><text:span text:style-name="T4"><text:s text:c="4"/></text:span></text:span><text:span text:style-name="預設段落字型"><text:span text:style-name="T6">(十二)</text:span></text:span><text:span text:style-name="預設段落字型"><text:span text:style-name="T4">相關商品採購，請以身心障礙機構團體或庇護工場商品為 </text:span></text:span></text:p>
      <text:p text:style-name="P27"><text:s text:c="10"/>優先。</text:p>
      <text:p text:style-name="P13"><text:span text:style-name="預設段落字型"><text:span text:style-name="T9"><text:s text:c="4"/></text:span></text:span><text:span text:style-name="預設段落字型"><text:span text:style-name="T7">(十三)</text:span></text:span><text:span text:style-name="預設段落字型"><text:span text:style-name="T9">政策性補助由家防中心依政策需要及計畫類型另案核定補</text:span></text:span></text:p>
      <text:p text:style-name="P43"><text:s text:c="10"/>助。</text:p>
      <text:p text:style-name="P23">肆、經費之用途及使用範圍：</text:p>
      <text:p text:style-name="P28"><text:s/>一、辦理推展家庭暴力、性侵害、性騷擾防治、兒少性剝削防制、</text:p>
      <text:p text:style-name="P28"><text:s text:c="5"/>人口販運防制及初級預防宣導工作。</text:p>
      <text:p text:style-name="P28"><text:s/>二、辦理形式及地點：</text:p>
      <text:p text:style-name="P29"><text:s text:c="4"/>(一)以專題講座、戲劇表演、踩街宣導、闖關遊戲、影片賞析或</text:p>
      <text:p text:style-name="P29"><text:s text:c="8"/>多元創新方式，辦理宣導活動。</text:p>
      <text:p text:style-name="P29"><text:s text:c="4"/>(二)活動地點限於本市公開場所，舉辦時間、地點由申請單位自</text:p>
      <text:p text:style-name="P29"><text:s text:c="8"/>行確認與辦理借用，家防中心不代借場地。 </text:p>
      <text:p text:style-name="P29"><text:s text:c="4"/>(三)活動內容設計，應考量環境保護議題，例如:不烤肉、不汙</text:p>
      <text:p text:style-name="P6"><text:span text:style-name="預設段落字型"><text:span text:style-name="T4"><text:s text:c="8"/>染等。</text:span></text:span></text:p>
      <text:p text:style-name="P29"><text:s/>三、宣導內容、類別、對象、宣導場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1">項目</text:p>
          </table:table-cell>
          <table:table-cell table:style-name="表格1.A1" office:value-type="string">
            <text:p text:style-name="P51">宣導內容</text:p>
          </table:table-cell>
          <table:table-cell table:style-name="表格1.A1" office:value-type="string">
            <text:p text:style-name="P51">類別</text:p>
          </table:table-cell>
          <table:table-cell table:style-name="表格1.A1" office:value-type="string">
            <text:p text:style-name="P51">宣導對象</text:p>
          </table:table-cell>
          <table:table-cell table:style-name="表格1.A1" office:value-type="string">
            <text:p text:style-name="P51">備註</text:p>
          </table:table-cell>
        </table:table-row>
        <table:table-row table:style-name="表格1.2">
          <table:table-cell table:style-name="表格1.A1" office:value-type="string">
            <text:p text:style-name="P28">(一)</text:p>
          </table:table-cell>
          <table:table-cell table:style-name="表格1.B2" office:value-type="string">
            <text:p text:style-name="P30">強化社區安全防護網絡；加強社區通報概念及破除通報迷思</text:p>
          </table:table-cell>
          <table:table-cell table:style-name="表格1.C2" table:number-rows-spanned="4" office:value-type="string">
            <text:list text:style-name="L1">
              <text:list-item>
                <text:p text:style-name="P56">家庭暴力防</text:p>
              </text:list-item>
            </text:list>
            <text:p text:style-name="P18"><text:s/>治</text:p>
            <text:list text:continue-numbering="true" text:style-name="L1">
              <text:list-item>
                <text:p text:style-name="P57">性侵害<text:soft-page-break/>防治</text:p>
              </text:list-item>
              <text:list-item>
                <text:p text:style-name="P57">兒童少年保</text:p>
              </text:list-item>
            </text:list>
            <text:p text:style-name="P19"><text:s/>護</text:p>
            <text:list text:continue-numbering="true" text:style-name="L1">
              <text:list-item>
                <text:p text:style-name="P57">人口販運防</text:p>
              </text:list-item>
            </text:list>
            <text:p text:style-name="P19"><text:s/>制</text:p>
            <text:list text:continue-numbering="true" text:style-name="L1">
              <text:list-item>
                <text:p text:style-name="P57">兒少性剝削</text:p>
              </text:list-item>
            </text:list>
            <text:p text:style-name="P19"><text:s/>防制</text:p>
            <text:list text:continue-numbering="true" text:style-name="L1">
              <text:list-item>
                <text:p text:style-name="P57">性騷擾防治</text:p>
              </text:list-item>
              <text:list-item>
                <text:p text:style-name="P57">數位性別暴</text:p>
              </text:list-item>
            </text:list>
            <text:p text:style-name="P19"><text:s/>力</text:p>
          </table:table-cell>
          <table:table-cell table:style-name="表格1.D2" office:value-type="string">
            <text:p text:style-name="P28">社區民眾</text:p>
          </table:table-cell>
          <table:table-cell table:style-name="表格1.E2" office:value-type="string">
            <text:p text:style-name="P28"/>
          </table:table-cell>
        </table:table-row>
        <table:table-row table:style-name="表格1.3">
          <table:table-cell table:style-name="表格1.A1" office:value-type="string">
            <text:p text:style-name="P28">(二)</text:p>
          </table:table-cell>
          <table:table-cell table:style-name="表格1.B3" office:value-type="string">
            <text:p text:style-name="P35">1、保護自己的身體，尊重別</text:p>
            <text:p text:style-name="P20"><text:s text:c="3"/>人的身體。</text:p>
            <text:p text:style-name="P35"><text:soft-page-break/>2、建立兒童及青少年自我保</text:p>
            <text:p text:style-name="P35"><text:s text:c="3"/>護、性別平等與健康交往</text:p>
            <text:p text:style-name="P20"><text:s text:c="3"/>的概念等。</text:p>
          </table:table-cell>
          <table:covered-table-cell table:style-name="表格1.C2"/>
          <table:table-cell table:style-name="表格1.D3" office:value-type="string">
            <text:p text:style-name="P21">1、兒童及青</text:p>
            <text:p text:style-name="P21"><text:s text:c="3"/>少年</text:p>
            <text:p text:style-name="P21"><text:soft-page-break/>2、家長</text:p>
          </table:table-cell>
          <table:table-cell table:style-name="表格1.E3" office:value-type="string">
            <text:p text:style-name="P28"/>
          </table:table-cell>
        </table:table-row>
        <table:table-row table:style-name="表格1.4">
          <table:table-cell table:style-name="表格1.A1" office:value-type="string">
            <text:p text:style-name="P28">(三)</text:p>
          </table:table-cell>
          <table:table-cell table:style-name="表格1.B4" office:value-type="string">
            <text:p text:style-name="P35">1、宣導性別平等概念，建立</text:p>
            <text:p text:style-name="P20"><text:s text:c="3"/>和諧性別關係。</text:p>
            <text:p text:style-name="P35">2、宣導夫妻、親子關係中尊</text:p>
            <text:p text:style-name="P35"><text:s text:c="3"/>重&amp;溝通之重要性，以減少</text:p>
            <text:p text:style-name="P20"><text:s text:c="3"/>暴力事件之發生。</text:p>
          </table:table-cell>
          <table:covered-table-cell table:style-name="表格1.C2"/>
          <table:table-cell table:style-name="表格1.D4" office:value-type="string">
            <text:p text:style-name="P28">社區民眾</text:p>
          </table:table-cell>
          <table:table-cell table:style-name="表格1.E4" office:value-type="string">
            <text:p text:style-name="P28"/>
          </table:table-cell>
        </table:table-row>
        <table:table-row table:style-name="表格1.5">
          <table:table-cell table:style-name="表格1.A1" office:value-type="string">
            <text:p text:style-name="P28">(四)</text:p>
          </table:table-cell>
          <table:table-cell table:style-name="表格1.B5" office:value-type="string">
            <text:p text:style-name="P37">1、針對多元族群宣導家庭暴</text:p>
            <text:p text:style-name="P37"><text:s text:c="3"/>力及性侵害防治等相關概</text:p>
            <text:p text:style-name="P30"><text:s text:c="3"/>念及法令。</text:p>
            <text:p text:style-name="P37">2、將社會資源及求助求援管</text:p>
            <text:p text:style-name="P37"><text:s text:c="3"/>道透過宣導傳遞給弱勢族</text:p>
            <text:p text:style-name="P30"><text:s text:c="3"/>群。</text:p>
          </table:table-cell>
          <table:covered-table-cell table:style-name="表格1.C2"/>
          <table:table-cell table:style-name="表格1.D5" office:value-type="string">
            <text:p text:style-name="P28">1、老人</text:p>
            <text:p text:style-name="P28">2、身心障礙</text:p>
            <text:p text:style-name="P28"><text:s text:c="3"/>者</text:p>
            <text:p text:style-name="P28">3、新住民</text:p>
            <text:p text:style-name="P28">4、原住民</text:p>
            <text:p text:style-name="P28">5、其他</text:p>
          </table:table-cell>
          <table:table-cell table:style-name="表格1.E5" office:value-type="string">
            <text:p text:style-name="P28"/>
          </table:table-cell>
        </table:table-row>
      </table:table>
      <text:p text:style-name="P31">伍、申請程序及應備文件:</text:p>
      <text:p text:style-name="P28"><text:s/>一、申請程序：</text:p>
      <text:p text:style-name="P7"><text:span text:style-name="預設段落字型"><text:span text:style-name="T4"><text:s text:c="4"/>(一)申請單位</text:span></text:span><text:span text:style-name="預設段落字型"><text:span text:style-name="T10">申請補助案件時，檢附應備文件向</text:span></text:span><text:span text:style-name="預設段落字型"><text:span text:style-name="T8">家防</text:span></text:span><text:span text:style-name="預設段落字型"><text:span text:style-name="T10">中心提出申</text:span></text:span></text:p>
      <text:p text:style-name="P48"><text:s text:c="8"/>請。</text:p>
      <text:p text:style-name="P28"><text:s text:c="4"/>(二)依公職人員利益衝突迴避法第十四條規定，受補助單位係屬</text:p>
      <text:p text:style-name="P28"><text:s text:c="8"/>該法第三條所稱公職人員之關係者，需據實表明身分關係。</text:p>
      <text:p text:style-name="P28"><text:s/>二、應備文件：</text:p>
      <text:p text:style-name="P28"><text:s text:c="4"/>(一)公文。<text:tab/></text:p>
      <text:p text:style-name="P28"><text:soft-page-break/><text:s text:c="4"/>(二)申請檢核表。</text:p>
      <text:p text:style-name="P28"><text:s text:c="4"/>(三)計畫申請表。</text:p>
      <text:p text:style-name="P28"><text:s text:c="4"/>(四)申請補助計畫書。</text:p>
      <text:p text:style-name="P28"><text:s text:c="4"/>(五)如符合公職人員利益衝突迴避法第十四條規定之身分，應附</text:p>
      <text:p text:style-name="P28"><text:s text:c="8"/>公職人員利益衝突迴避法第十四條第二項公職人員及關係人</text:p>
      <text:p text:style-name="P28"><text:s text:c="8"/>身分關係揭露表。</text:p>
      <text:p text:style-name="P7"><text:span text:style-name="預設段落字型"><text:span text:style-name="T4"><text:s text:c="4"/></text:span></text:span><text:span text:style-name="預設段落字型"><text:span text:style-name="T6">(六)公職人員利益衝突迴避聲明(切結)書。</text:span></text:span></text:p>
      <text:p text:style-name="P7"><text:span text:style-name="預設段落字型"><text:span text:style-name="T9"><text:s text:c="4"/></text:span></text:span><text:span text:style-name="預設段落字型"><text:span text:style-name="T7">(七)單位立案證書影本</text:span></text:span></text:p>
      <text:p text:style-name="P7"><text:span text:style-name="預設段落字型"><text:span text:style-name="T9"><text:s text:c="4"/></text:span></text:span><text:span text:style-name="預設段落字型"><text:span text:style-name="T7">(八)單位負責人當選證書影本</text:span></text:span></text:p>
      <text:p text:style-name="P7"><text:span text:style-name="預設段落字型"><text:span text:style-name="T9"><text:s text:c="4"/></text:span></text:span><text:span text:style-name="預設段落字型"><text:span text:style-name="T7">(九)區分所有權人會議紀錄影本(適用公寓大廈管理委員會)</text:span></text:span></text:p>
      <text:p text:style-name="P7"><text:span text:style-name="預設段落字型"><text:span text:style-name="T9"><text:s text:c="4"/></text:span></text:span><text:span text:style-name="預設段落字型"><text:span text:style-name="T7">(十)公寓大廈管理組織報備證明影本(適用公寓大廈管理委員會)</text:span></text:span></text:p>
      <text:p text:style-name="P7"><text:span text:style-name="預設段落字型"><text:span text:style-name="T9"><text:s text:c="4"/></text:span></text:span><text:span text:style-name="預設段落字型"><text:span text:style-name="T7">(十一)</text:span></text:span><text:span text:style-name="預設段落字型"><text:span text:style-name="T9">其他視個案需要之文件：</text:span></text:span></text:p>
      <text:p text:style-name="P52"><text:s text:c="7"/>1、申請單位應列明全部經費內容，及擬向其他機關申請補助</text:p>
      <text:p text:style-name="P52"><text:s text:c="10"/>項目、金額及核定函。</text:p>
      <text:p text:style-name="P52"><text:s text:c="7"/>2、提出文件為影本時，應於影本文件上加註並簽章切結與正</text:p>
      <text:p text:style-name="P52"><text:s text:c="10"/>本相符字樣。</text:p>
      <text:p text:style-name="P40"><text:s text:c="7"/>3、其他。</text:p>
      <text:p text:style-name="P36"><text:s/>三、 相 關 表 單 及 範 例 可 至 家 防 中 心 網 站 </text:p>
      <text:p text:style-name="P36"><text:s text:c="4"/>（https://www.dvc.taichung.gov.tw/2984971/post）檔案下</text:p>
      <text:p text:style-name="P36"><text:s text:c="6"/>載項下載。</text:p>
      <text:p text:style-name="P23">陸、審查作業：</text:p>
      <text:p text:style-name="P44"><text:s text:c="4"/>申請補助計畫經家防中心審查符合下列各款規定者，依本計畫相</text:p>
      <text:p text:style-name="P44"><text:s text:c="4"/>關規定辦理後續審核作業：</text:p>
      <text:p text:style-name="P45"><text:s/>一、依其行政區域內之整體需求，該計畫應屬必要。</text:p>
      <text:p text:style-name="P45"><text:soft-page-break/><text:s/>二、依計畫內容該計畫執行後可達到計畫之目的。</text:p>
      <text:p text:style-name="P45"><text:s/>三、符合申請補助計畫規定。</text:p>
      <text:p text:style-name="P45"><text:s/>四、該申請單位所應附文件符合規定。</text:p>
      <text:p text:style-name="P45"><text:s/>五、無重複申請補助情事。</text:p>
      <text:p text:style-name="P45"><text:s/>六、以前年度無尚未核銷案件，但經家防中心審核有正當理由者，</text:p>
      <text:p text:style-name="P45"><text:s text:c="5"/>不在此限。</text:p>
      <text:p text:style-name="P45"><text:s/>七、申請單位業務、會務、財務健全且正常運作。</text:p>
      <text:p text:style-name="P23">柒、財務處理：</text:p>
      <text:p text:style-name="P7"><text:span text:style-name="預設段落字型"><text:span text:style-name="T9"><text:s/>一、核定撥款：由</text:span></text:span><text:span text:style-name="預設段落字型"><text:span text:style-name="T7">家防</text:span></text:span><text:span text:style-name="預設段落字型"><text:span text:style-name="T9">中心核定計畫補助金額及項目，受補助單位</text:span></text:span></text:p>
      <text:p text:style-name="P45"><text:s text:c="5"/>於核銷請款時應填具領款收據並註明專戶帳號、統一編號、受</text:p>
      <text:p text:style-name="P45"><text:s text:c="5"/>補助單位地址、金融機構名稱及戶名，加蓋受補助單位圖記或</text:p>
      <text:p text:style-name="P45"><text:s text:c="5"/>印信與負責人、主辦會計、出納(出納人員應由專人為之）、經</text:p>
      <text:p text:style-name="P7"><text:span text:style-name="預設段落字型"><text:span text:style-name="T9"><text:s text:c="5"/>手人之職章，由家防中心撥款入帳。</text:span></text:span></text:p>
      <text:p text:style-name="P45"><text:s/>二、補助款之執行：</text:p>
      <text:p text:style-name="P46"><text:s text:c="4"/>(一)受補助單位應按原核定計畫項目、執行期間及預定進度切實</text:p>
      <text:p text:style-name="P46"><text:s text:c="8"/>執行，其經費不得移作他用，如有特殊情況，原核定計畫不</text:p>
      <text:p text:style-name="P46"><text:s text:c="8"/>能配合實際需要，必須變更原計畫項目、執行期間、進度及</text:p>
      <text:p text:style-name="P46"><text:s text:c="8"/>計畫總經費時，應詳述理由，經家防中心核准後方得辦理。</text:p>
      <text:p text:style-name="P46"><text:s text:c="4"/>(二)補助款核銷結案時，實際支用經費總額乘以本案所核定核銷</text:p>
      <text:p text:style-name="P46"><text:s text:c="8"/>應自籌經費比例之積為應自籌金額，如不足應自籌金額者，</text:p>
      <text:p text:style-name="P46"><text:s text:c="8"/>應繳回差額。於必要時，得請受補助單位提出自籌款憑證影</text:p>
      <text:p text:style-name="P46"><text:s text:c="8"/>本或其他支用證明。</text:p>
      <text:p text:style-name="P8"><text:span text:style-name="預設段落字型"><text:span text:style-name="T9"><text:s/>三、會計作業：</text:span></text:span><text:span text:style-name="預設段落字型"><text:span text:style-name="T4">受補助經費結報時應詳列支出用途及全部實支經費</text:span></text:span></text:p>
      <text:p text:style-name="P8"><text:span text:style-name="預設段落字型"><text:span text:style-name="T9"><text:s text:c="5"/></text:span></text:span><text:span text:style-name="預設段落字型"><text:span text:style-name="T4">總額，同一案件由二個以上機關補助者，應列明各機關實際補 </text:span></text:span></text:p>
      <text:p text:style-name="P22"><text:soft-page-break/><text:s text:c="5"/>助金額。</text:p>
      <text:p text:style-name="P32"><text:s text:c="4"/>(一)受補助單位應於計畫執行完成十五日內連同核定公文、領款</text:p>
      <text:p text:style-name="P32"><text:s text:c="8"/>收據、支用單據明細表、收支清單、計畫成果報告、支用單</text:p>
      <text:p text:style-name="P32"><text:s text:c="8"/>據自我檢查表，與必要之佐證資料及家防中心規定應附之表</text:p>
      <text:p text:style-name="P32"><text:s text:c="8"/>單結報，並自行保存各項經費支用單據，供家防中心事後審</text:p>
      <text:p text:style-name="P32"><text:s text:c="8"/>核作成相關紀錄。</text:p>
      <text:p text:style-name="P32"><text:s text:c="4"/>(二)受補助單位自行保存之各項支用單據，應依其主管機關所規</text:p>
      <text:p text:style-name="P32"><text:s text:c="8"/>定法規(如財團法人法、社會團體財務處理辦法等)及會計制</text:p>
      <text:p text:style-name="P9"><text:span text:style-name="預設段落字型"><text:span text:style-name="T4"><text:s text:c="8"/>度有關規定妥善保存。</text:span></text:span></text:p>
      <text:p text:style-name="P31">捌、督導及考核方式：</text:p>
      <text:p text:style-name="P38"><text:s/>一、臺中市政府社會局或家防中心得實地派員考核受補助單位經費</text:p>
      <text:p text:style-name="P38"><text:s text:c="5"/>收支帳目與計畫執行等相關情形，並應依據受補助單位之計畫</text:p>
      <text:p text:style-name="P38"><text:s text:c="5"/>成果報告辦理書面考核。受補助單位應配合考核之相關事項，</text:p>
      <text:p text:style-name="P28"><text:s text:c="5"/>依考核建議進行改善，並得列入賡續補助之依據。</text:p>
      <text:p text:style-name="P38"><text:s/>二、臺中市政府社會局或家防中心為建立控管機制，得定期或不定</text:p>
      <text:p text:style-name="P38"><text:s text:c="5"/>期派員實地考核受補助單位經費收支帳目、各項支用單據保存</text:p>
      <text:p text:style-name="P38"><text:s text:c="5"/>情形，必要時可邀請專家、學者或業務相關單位人員等，並得</text:p>
      <text:p text:style-name="P28"><text:s text:c="5"/>委託會計師查核收支帳目等相關資料。</text:p>
      <text:p text:style-name="P28"><text:s/>三、受補助單位拒絕查核，或無正當理由未能提供受補助資料查核</text:p>
      <text:p text:style-name="P28"><text:s text:c="5"/>者，依其情節輕重，得停止對受補助單位補助一年至五年。</text:p>
      <text:p text:style-name="P28"><text:s/>四、受補助單位未依規定妥善保存各項支用單據，至有毀損、滅失</text:p>
      <text:p text:style-name="P28"><text:s text:c="5"/>等情事，應依情節輕重對該補助案件或受補助單位酌減嗣後補</text:p>
      <text:p text:style-name="P28"><text:s text:c="5"/>助款或停止補助一年至五年。</text:p>
      <text:p text:style-name="P28"><text:s/>五、受補助單位未依補助用途支用，對於各項支用單據有虛報、浮</text:p>
      <text:p text:style-name="P28"><text:soft-page-break/><text:s text:c="5"/>報、造假，或計畫執行延宕未能積極辦理等情事，除應要求受</text:p>
      <text:p text:style-name="P28"><text:s text:c="5"/>補助一年至五年，或作為次年度補助額度之依據。</text:p>
      <text:p text:style-name="P28"><text:s/>六、受補助單位所支付之經費，如有不合規定之支出，或所購財物</text:p>
      <text:p text:style-name="P28"><text:s text:c="5"/>不符原核定之目的及用途，經家防中心審核結果予以剔除，受</text:p>
      <text:p text:style-name="P28"><text:s text:c="5"/>補助單位得於文到十五日內提出具體理由申復或申復未獲同意</text:p>
      <text:p text:style-name="P28"><text:s text:c="5"/>者，應即將該項剔除經費繳回家防中心。 <text:s text:c="2"/></text:p>
      <text:p text:style-name="P10"><text:span text:style-name="預設段落字型"><text:span text:style-name="T4">玖、經費來源：由家防中心</text:span></text:span><text:span text:style-name="預設段落字型"><text:span text:style-name="T5">預算科目-家庭暴力及性侵害防治業務-家</text:span></text:span></text:p>
      <text:p text:style-name="P7"><text:span text:style-name="預設段落字型"><text:span text:style-name="T5"><text:s text:c="4"/>庭暴力及性侵害防治工作</text:span></text:span><text:span text:style-name="預設段落字型"><text:span text:style-name="T4">-獎補助費-對國內團體之捐助項下支應</text:span></text:span></text:p>
      <text:p text:style-name="P28"><text:s text:c="4"/>(如經費用磬，即不再補助)。</text:p>
      <text:p text:style-name="P28">壹拾、其他事項：</text:p>
      <text:p text:style-name="P28"><text:s/>一、受補助單位應本誠信原則，對所送申請計畫、相關證明文件及</text:p>
      <text:p text:style-name="P28"><text:s text:c="5"/>支用單據之事實及真實性負責，如有不實，應負相關責任，涉</text:p>
      <text:p text:style-name="P28"><text:s text:c="5"/>及刑事責任者，應依法即移送偵辦。</text:p>
      <text:p text:style-name="P28"><text:s/>二、本計畫所定書表格式，由家防中心另定並公告之。</text:p>
      <text:p text:style-name="P7"><text:span text:style-name="預設段落字型"><text:span text:style-name="T4"><text:s/>三、如有未盡事宜，依其他相</text:span></text:span><text:span text:style-name="預設段落字型"><text:span text:style-name="T13">關法令規定辦理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E.鑷.." svg:font-family="標楷體E.鑷.." style:font-family-generic="roman"/>
    <style:font-face style:name="細明體-WinCharSetFFFF-H2" svg:font-family="細明體-WinCharSetFFFF-H2" style:font-family-generic="system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E.鑷.." fo:font-family="標楷體E.鑷.." style:font-family-generic="roman" fo:font-size="12pt" style:font-name-asian="標楷體E.鑷.." style:font-family-asian="標楷體E.鑷.." style:font-family-generic-asian="roman" style:font-size-asian="12pt" style:font-name-complex="標楷體E.鑷.." style:font-family-complex="標楷體E.鑷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紅字" style:family="text">
      <style:text-properties fo:color="#ff0000" loext:opacity="100%"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style:text-line-through-style="none" style:text-line-through-type="none" fo:font-size="14pt" fo:language="en" fo:country="US" style:font-size-asian="14pt" style:font-size-complex="14pt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3cm" fo:margin-right="3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文字方塊 1" text:anchor-type="paragraph" svg:y="0.002cm" svg:width="0.041cm" style:rel-width="scale" svg:height="0cm" style:rel-height="scale" draw:z-index="8"><draw:text-box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臺中縣政府九十三年度社區發展工作-社區工作幹部研習計畫</dc:title>
    <dc:subject/>
    <meta:initial-creator>83205</meta:initial-creator>
    <meta:creation-date>2023-09-26T08:09:00Z</meta:creation-date>
    <dc:date>2026-01-28T10:29:08.028000000</dc:date>
    <meta:print-date>2023-09-21T05:29:00Z</meta:print-date>
    <meta:editing-cycles>7</meta:editing-cycles>
    <meta:editing-duration>PT18M20S</meta:editing-duration>
    <meta:document-statistic meta:table-count="1" meta:image-count="0" meta:object-count="0" meta:page-count="9" meta:paragraph-count="224" meta:word-count="3993" meta:character-count="5017" meta:non-whitespace-character-count="4106"/>
    <meta:template xlink:type="simple" xlink:actuate="onRequest" xlink:title="" xlink:href="Normal"/>
  </office:meta>
</office:document-meta>
</file>