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9in" style:use-optimal-column-width="false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0.793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576in" fo:margin-left="-0.5027in" table:align="left"/>
    </style:style>
    <style:style style:name="TableRow15" style:family="table-row">
      <style:table-row-properties style:min-row-height="0.8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/>
    </style:style>
    <style:style style:name="T24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line-height="0.2222in"/>
    </style:style>
    <style:style style:name="TableRow27" style:family="table-row">
      <style:table-row-properties style:min-row-height="0.5923in" style:use-optimal-row-height="false" fo:keep-together="always"/>
    </style:style>
    <style:style style:name="TableCell2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3" style:family="table-row">
      <style:table-row-properties style:min-row-height="0.611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75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Row71" style:family="table-row">
      <style:table-row-properties style:min-row-height="0.608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6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722in" style:use-optimal-row-height="false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88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ableCell12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72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ableRow145" style:family="table-row">
      <style:table-row-properties style:min-row-height="0.4826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472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6444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659in" style:use-optimal-row-height="false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7048in"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auto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auto"/>
      <style:text-properties style:font-name="標楷體" style:font-name-asian="標楷體"/>
    </style:style>
    <style:style style:name="P200" style:parent-style-name="內文" style:family="paragraph">
      <style:paragraph-properties fo:widows="2" fo:orphans="2" fo:break-before="page"/>
      <style:text-properties fo:hyphenate="true"/>
    </style:style>
    <style:style style:name="TableColumn202" style:family="table-column">
      <style:table-column-properties style:column-width="3.4423in"/>
    </style:style>
    <style:style style:name="TableColumn203" style:family="table-column">
      <style:table-column-properties style:column-width="1.3777in"/>
    </style:style>
    <style:style style:name="TableColumn204" style:family="table-column">
      <style:table-column-properties style:column-width="1.9722in"/>
    </style:style>
    <style:style style:name="Table201" style:family="table">
      <style:table-properties style:width="6.7923in" fo:margin-left="-0.4958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50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臺中市家庭暴力及性侵害防治中心甄選報名表<text:s text:c="9"/></text:p>
            <text:p text:style-name="P18">□聘用社工員(行政職缺)</text:p>
            <text:p text:style-name="P19"><text:s text:c="22"/></text:p>
            <text:p text:style-name="P20"><text:span text:style-name="T21">序號：</text:span><text:span text:style-name="T22">(</text:span><text:span text:style-name="T23">勿填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<text:s/>分<text:s/>證</text:p>
            <text:p text:style-name="P34">字<text:s text:c="4"/>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3">
            <text:p text:style-name="區塊文字">貼照片處</text:p>
            <text:p text:style-name="P38">（最近一年二吋</text:p>
            <text:p text:style-name="P39"><text:span text:style-name="T40">半身脫帽相片）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<text:s text:c="4"/>生</text:p>
            <text:p text:style-name="P46">年<text:s/>月<text:s/>日</text:p>
          </table:table-cell>
          <table:table-cell table:style-name="TableCell47" table:number-columns-spanned="3">
            <text:p text:style-name="P48">年<text:s text:c="4"/>月<text:s text:c="4"/>日</text:p>
          </table:table-cell>
          <table:covered-table-cell/>
          <table:covered-table-cell/>
          <table:table-cell table:style-name="TableCell49" table:number-columns-spanned="2">
            <text:p text:style-name="P50">性<text:s text:c="3"/>別</text:p>
          </table:table-cell>
          <table:covered-table-cell/>
          <table:table-cell table:style-name="TableCell51" table:number-columns-spanned="4">
            <text:p text:style-name="P52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9">
            <text:p text:style-name="內文"><text:span text:style-name="T60"><text:s/></text:span><text:span text:style-name="T61">公：</text:span><text:span text:style-name="T62">（</text:span><text:span text:style-name="T63"><text:s text:c="4"/></text:span><text:span text:style-name="T64">）</text:span><text:span text:style-name="T65"><text:s text:c="15"/></text:span><text:span text:style-name="T66">手機：</text:span></text:p>
            <text:p text:style-name="P67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11">
            <text:p text:style-name="P75"><text:s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<text:s text:c="5"/>歷</text:p>
          </table:table-cell>
          <table:table-cell table:style-name="TableCell82" table:number-columns-spanned="2">
            <text:p text:style-name="P83">學校名稱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科<text:s text:c="4"/>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專門職業及技術人員資格</text:p>
          </table:table-cell>
          <table:table-cell table:style-name="TableCell95" table:number-columns-spanned="5">
            <text:p text:style-name="P96">考試名稱及等別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考試類科</text:p>
          </table:table-cell>
          <table:covered-table-cell/>
          <table:covered-table-cell/>
          <table:table-cell table:style-name="TableCell99" table:number-columns-spanned="3">
            <text:p text:style-name="P100">生效日期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現<text:s text:c="3"/>職</text:p>
          </table:table-cell>
          <table:table-cell table:style-name="TableCell116" table:number-columns-spanned="2">
            <text:p text:style-name="P117">機關名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<text:s/>稱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級<text:s/>別</text:p>
            <text:p text:style-name="內文"><text:span text:style-name="T126">(</text:span><text:span text:style-name="T127">職等</text:span><text:span text:style-name="T128">)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英語能力證書</text:p>
          </table:table-cell>
          <table:table-cell table:style-name="TableCell136" table:number-columns-spanned="11">
            <text:p text:style-name="P137">□無<text:s text:c="4"/>□有（□初級英檢、□中級英檢、□高級以上英檢或</text:p>
            <text:p text:style-name="P138"><text:span text:style-name="T139">□</text:span><text:span text:style-name="T140">其他</text:span><text:span text:style-name="T141"><text:s text:c="47"/>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<text:span text:style-name="T148">從事社會福利直接服務</text:span><text:span text:style-name="T149">/</text:span><text:span text:style-name="T150">家防中心實習或兼職助理</text:span><text:span text:style-name="T151">/</text:span><text:span text:style-name="T152">保</text:span><text:span text:style-name="T153">護性服務</text:span><text:span text:style-name="T154">/</text:span><text:span text:style-name="T155">保護性服務社工督導之相關經歷</text:span></text:p>
          </table:table-cell>
          <table:table-cell table:style-name="TableCell156" table:number-columns-spanned="4">
            <text:p text:style-name="P157">機<text:s/>關<text:s/>名<text:s/>稱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職<text:s/>稱</text:p>
          </table:table-cell>
          <table:covered-table-cell/>
          <table:table-cell table:style-name="TableCell160" table:number-columns-spanned="5">
            <text:p text:style-name="P161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本人簽章</text:span></text:p>
          </table:table-cell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服務機關</text:p>
          </table:table-cell>
          <table:table-cell table:style-name="TableCell211">
            <text:p text:style-name="P212">年度</text:p>
          </table:table-cell>
          <table:table-cell table:style-name="TableCell213">
            <text:p text:style-name="P214">考(成)績等第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(自行往下新增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6-05-12T05:22:00Z</meta:creation-date>
    <dc:date>2026-05-12T05:22:00Z</dc:date>
    <meta:print-date>2025-07-17T01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