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3.5937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4909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4" style:family="table-column">
      <style:table-column-properties style:column-width="1.0798in"/>
    </style:style>
    <style:style style:name="TableColumn75" style:family="table-column">
      <style:table-column-properties style:column-width="5.7041in"/>
    </style:style>
    <style:style style:name="Table73" style:family="table">
      <style:table-properties style:width="6.784in" fo:margin-left="0in" table:align="left"/>
    </style:style>
    <style:style style:name="TableRow76" style:family="table-row">
      <style:table-row-properties style:min-row-height="1.50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□聘用社工員(行政職缺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應試編號</text:span><text:span text:style-name="T19">(</text:span><text:span text:style-name="T20">勿填</text:span><text:span text:style-name="T21">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□</text:span><text:span text:style-name="T30">男</text:span><text:span text:style-name="T31"><text:s text:c="2"/>□</text:span><text:span text:style-name="T32">女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>
            <text:p text:style-name="P41">年<text:s text:c="2"/>月<text:s text:c="2"/>日</text:p>
          </table:table-cell>
          <table:table-cell table:style-name="TableCell42">
            <text:p text:style-name="P43">婚姻</text:p>
          </table:table-cell>
          <table:table-cell table:style-name="TableCell44">
            <text:p text:style-name="P45"><text:span text:style-name="T46">□</text:span><text:span text:style-name="T47">已婚</text:span><text:span text:style-name="T48"><text:s text:c="2"/>□</text:span><text:span text:style-name="T49">未婚</text:span></text:p>
          </table:table-cell>
        </table:table-row>
        <table:table-row table:style-name="TableRow50">
          <table:table-cell table:style-name="TableCell51">
            <text:p text:style-name="P52">居住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簡要自述</text:p>
            <text:p text:style-name="P58"><text:span text:style-name="T59">(</text:span><text:span text:style-name="T60">除簡要自述外請敘述保護性服務等社會工作經驗</text:span><text:span text:style-name="T61">)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請黏貼身分證正面影本</text:p>
          </table:table-cell>
          <table:covered-table-cell/>
          <table:table-cell table:style-name="TableCell67" table:number-columns-spanned="2">
            <text:p text:style-name="P68">請黏貼身分證反面影本</text:p>
          </table:table-cell>
          <table:covered-table-cell/>
        </table:table-row>
      </table:table>
      <text:p text:style-name="P69">報考人簽名：</text:p>
      <text:p text:style-name="P70"/>
      <text:p text:style-name="P71">------------------------------------------------------</text:p>
      <text:p text:style-name="P72">以下欄位報考人免填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審查結果</text:p>
          </table:table-cell>
          <table:table-cell table:style-name="TableCell79">
            <text:p text:style-name="P80"><text:span text:style-name="T81"><text:s/>□</text:span><text:span text:style-name="T82">資格審核</text:span><text:span text:style-name="T83"><text:s/></text:span><text:span text:style-name="T84">合格</text:span></text:p>
            <text:p text:style-name="P85"><text:s/>□資格審核<text:s/>不合格</text:p>
            <text:p text:style-name="P86"><text:s text:c="6"/>○資格條件不符</text:p>
            <text:p text:style-name="P87"><text:s text:c="6"/>○應備文件不齊</text:p>
            <text:p text:style-name="P88"><text:s text:c="6"/>○其他，請說明：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林品妍</dc:creator>
    <meta:creation-date>2026-05-12T05:23:00Z</meta:creation-date>
    <dc:date>2026-05-12T05:23:00Z</dc:date>
    <meta:print-date>2025-09-03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