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</office:font-face-decls>
  <office:automatic-styles>
    <style:style style:name="TableColumn2" style:family="table-column">
      <style:table-column-properties style:column-width="0.859in" style:use-optimal-column-width="false"/>
    </style:style>
    <style:style style:name="TableColumn3" style:family="table-column">
      <style:table-column-properties style:column-width="0.0194in" style:use-optimal-column-width="false"/>
    </style:style>
    <style:style style:name="TableColumn4" style:family="table-column">
      <style:table-column-properties style:column-width="0.793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576in" fo:margin-left="-0.5027in" table:align="left"/>
    </style:style>
    <style:style style:name="TableRow15" style:family="table-row">
      <style:table-row-properties style:min-row-height="0.8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23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line-height="0.2222in"/>
    </style:style>
    <style:style style:name="TableRow26" style:family="table-row">
      <style:table-row-properties style:min-row-height="0.5923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75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608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6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8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22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888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ableCell12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722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ableRow144" style:family="table-row">
      <style:table-row-properties style:min-row-height="0.4826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6472in"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6444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659in" style:use-optimal-row-height="false" fo:keep-together="always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7048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vertical-align="auto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bottom="0.1666in" style:line-height-at-least="0.0277in"/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Lucida Sans" fo:font-weight="bold" style:font-weight-asian="bold" style:language-complex="hi" style:country-complex="IN"/>
    </style:style>
    <style:style style:name="P200" style:parent-style-name="內文" style:family="paragraph">
      <style:paragraph-properties style:vertical-align="auto"/>
    </style:style>
    <style:style style:name="T201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ableRow203" style:family="table-row">
      <style:table-row-properties style:min-row-height="0.4541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bottom="0.1666in" style:line-height-at-least="0.0277in"/>
      <style:text-properties fo:hyphenate="true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widows="2" fo:orphans="2" fo:break-before="page"/>
      <style:text-properties fo:hyphenate="true"/>
    </style:style>
    <style:style style:name="TableColumn221" style:family="table-column">
      <style:table-column-properties style:column-width="3.4423in"/>
    </style:style>
    <style:style style:name="TableColumn222" style:family="table-column">
      <style:table-column-properties style:column-width="1.3777in"/>
    </style:style>
    <style:style style:name="TableColumn223" style:family="table-column">
      <style:table-column-properties style:column-width="1.9722in"/>
    </style:style>
    <style:style style:name="Table220" style:family="table">
      <style:table-properties style:width="6.7923in" fo:margin-left="-0.4958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69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臺中市家庭暴力及性侵害防治中心甄選報名表<text:s text:c="9"/></text:p>
            <text:p text:style-name="P18">□強化社會安全網保護性聘用社工師(員)<text:s text:c="21"/></text:p>
            <text:p text:style-name="P19"><text:span text:style-name="T20">序號：</text:span><text:span text:style-name="T21">(</text:span><text:span text:style-name="T22">勿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身<text:s/>分<text:s/>證</text:p>
            <text:p text:style-name="P33">字<text:s text:c="4"/>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區塊文字">貼照片處</text:p>
            <text:p text:style-name="P37">（最近一年二吋</text:p>
            <text:p text:style-name="P38"><text:span text:style-name="T39">半身脫帽相片）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3">
            <text:p text:style-name="P47">年<text:s text:c="4"/>月<text:s text:c="4"/>日</text:p>
          </table:table-cell>
          <table:covered-table-cell/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4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9">
            <text:p text:style-name="內文"><text:span text:style-name="T59"><text:s/></text:span><text:span text:style-name="T60">公：</text:span><text:span text:style-name="T61">（</text:span><text:span text:style-name="T62"><text:s text:c="4"/></text:span><text:span text:style-name="T63">）</text:span><text:span text:style-name="T64"><text:s text:c="15"/></text:span><text:span text:style-name="T65">手機：</text:span></text:p>
            <text:p text:style-name="P66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11">
            <text:p text:style-name="P74"><text:s/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<text:s text:c="5"/>歷</text:p>
          </table:table-cell>
          <table:table-cell table:style-name="TableCell81" table:number-columns-spanned="2">
            <text:p text:style-name="P82">學校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科<text:s text:c="4"/>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專門職業及技術人員資格</text:p>
          </table:table-cell>
          <table:table-cell table:style-name="TableCell94" table:number-columns-spanned="5">
            <text:p text:style-name="P95">考試名稱及等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考試類科</text:p>
          </table:table-cell>
          <table:covered-table-cell/>
          <table:covered-table-cell/>
          <table:table-cell table:style-name="TableCell98" table:number-columns-spanned="3">
            <text:p text:style-name="P99">生效日期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現<text:s text:c="3"/>職</text:p>
          </table:table-cell>
          <table:table-cell table:style-name="TableCell115" table:number-columns-spanned="2">
            <text:p text:style-name="P116">機關名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職<text:s/>稱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級<text:s/>別</text:p>
            <text:p text:style-name="內文"><text:span text:style-name="T125">(</text:span><text:span text:style-name="T126">職等</text:span><text:span text:style-name="T127">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英語能力證書</text:p>
          </table:table-cell>
          <table:table-cell table:style-name="TableCell135" table:number-columns-spanned="11">
            <text:p text:style-name="P136">□無<text:s text:c="4"/>□有（□初級英檢、□中級英檢、□高級以上英檢或</text:p>
            <text:p text:style-name="P137"><text:span text:style-name="T138">□</text:span><text:span text:style-name="T139">其他</text:span><text:span text:style-name="T140"><text:s text:c="47"/>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<text:span text:style-name="T147">從事社會福利直接服務</text:span><text:span text:style-name="T148">/</text:span><text:span text:style-name="T149">家防中心實習或兼職助理</text:span><text:span text:style-name="T150">/</text:span><text:span text:style-name="T151">保</text:span><text:span text:style-name="T152">護性服務</text:span><text:span text:style-name="T153">/</text:span><text:span text:style-name="T154">保護性服務社工督導之相關經歷</text:span></text:p>
          </table:table-cell>
          <table:table-cell table:style-name="TableCell155" table:number-columns-spanned="4">
            <text:p text:style-name="P156">機<text:s/>關<text:s/>名<text:s/>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職<text:s/>稱</text:p>
          </table:table-cell>
          <table:covered-table-cell/>
          <table:table-cell table:style-name="TableCell159" table:number-columns-spanned="5">
            <text:p text:style-name="P160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本人簽名</text:span></text:p>
          </table:table-cell>
          <table:covered-table-cell/>
          <table:table-cell table:style-name="TableCell197" table:number-columns-spanned="11">
            <text:p text:style-name="P198"><text:span text:style-name="T199">以上自述如有虛偽不實等情事，一經發現，所有責任概由填表人自負。</text:span></text:p>
            <text:p text:style-name="P200"><text:span text:style-name="T201">填表人簽章：</text:span><text:span text:style-name="T2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<text:span text:style-name="T206">中</text:span><text:span text:style-name="T207"><text:s/></text:span><text:span text:style-name="T208">華</text:span><text:span text:style-name="T209"><text:s/></text:span><text:span text:style-name="T210">民</text:span><text:span text:style-name="T211"><text:s/></text:span><text:span text:style-name="T212">國</text:span><text:span text:style-name="T213"><text:s text:c="21"/></text:span><text:span text:style-name="T214">年</text:span><text:span text:style-name="T215"><text:s text:c="20"/></text:span><text:span text:style-name="T216">月</text:span><text:span text:style-name="T217"><text:s text:c="22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服務機關</text:p>
          </table:table-cell>
          <table:table-cell table:style-name="TableCell230">
            <text:p text:style-name="P231">年度</text:p>
          </table:table-cell>
          <table:table-cell table:style-name="TableCell232">
            <text:p text:style-name="P233">考(成)績等第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(自行往下新增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5-06-30T03:00:00Z</meta:creation-date>
    <dc:date>2026-06-01T05:38:00Z</dc:date>
    <meta:print-date>2025-07-17T01:57:00Z</meta:print-date>
    <meta:template xlink:href="Normal" xlink:type="simple"/>
    <meta:editing-cycles>15</meta:editing-cycles>
    <meta:editing-duration>PT540S</meta:editing-duration>
    <meta:document-statistic meta:page-count="2" meta:paragraph-count="1" meta:word-count="123" meta:character-count="827" meta:row-count="5" meta:non-whitespace-character-count="705"/>
  </office:meta>
</office:document-meta>
</file>