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611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4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3.23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659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5.7041in"/>
    </style:style>
    <style:style style:name="Table75" style:family="table">
      <style:table-properties style:width="6.784in" fo:margin-left="0in" table:align="left"/>
    </style:style>
    <style:style style:name="TableRow78" style:family="table-row">
      <style:table-row-properties style:min-row-height="1.50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<text:span text:style-name="T10">強化社會安全網計畫兼職助理</text:span><text:span text:style-name="T11"><text:s text:c="15"/>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應試編號</text:span><text:span text:style-name="T20">(</text:span><text:span text:style-name="T21">勿填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□</text:span><text:span text:style-name="T33">女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年<text:s text:c="2"/>月<text:s text:c="2"/>日</text:p>
          </table:table-cell>
          <table:table-cell table:style-name="TableCell43">
            <text:p text:style-name="P44">婚姻</text:p>
          </table:table-cell>
          <table:table-cell table:style-name="TableCell45">
            <text:p text:style-name="P46"><text:span text:style-name="T47">□</text:span><text:span text:style-name="T48">已婚</text:span><text:span text:style-name="T49"><text:s text:c="2"/>□</text:span><text:span text:style-name="T50">未婚</text:span></text:p>
          </table:table-cell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簡要自述</text:p>
            <text:p text:style-name="P59"><text:span text:style-name="T60">(</text:span><text:span text:style-name="T61">除簡要自述外</text:span><text:span text:style-name="T62">，請說明應徵動機，讓我們有機會認識您</text:span><text:span text:style-name="T63">)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請黏貼身分證正面影本</text:p>
          </table:table-cell>
          <table:covered-table-cell/>
          <table:table-cell table:style-name="TableCell69" table:number-columns-spanned="2">
            <text:p text:style-name="P70">請黏貼身分證反面影本</text:p>
          </table:table-cell>
          <table:covered-table-cell/>
        </table:table-row>
      </table:table>
      <text:p text:style-name="P71">報考人簽名：</text:p>
      <text:p text:style-name="P72"/>
      <text:p text:style-name="P73">------------------------------------------------------</text:p>
      <text:p text:style-name="P74">以下欄位報考人免填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審查結果</text:p>
          </table:table-cell>
          <table:table-cell table:style-name="TableCell81">
            <text:p text:style-name="P82"><text:span text:style-name="T83"><text:s/>□</text:span><text:span text:style-name="T84">資格審核</text:span><text:span text:style-name="T85"><text:s/></text:span><text:span text:style-name="T86">合格</text:span></text:p>
            <text:p text:style-name="P87"><text:s/>□資格審核<text:s/>不合格</text:p>
            <text:p text:style-name="P88"><text:s text:c="6"/>○資格條件不符</text:p>
            <text:p text:style-name="P89"><text:s text:c="6"/>○應備文件不齊</text:p>
            <text:p text:style-name="P90"><text:s text:c="6"/>○其他，請說明：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2-03-04T07:40:00Z</meta:creation-date>
    <dc:date>2026-06-17T08:37:00Z</dc:date>
    <meta:print-date>2022-02-11T07:5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6" meta:character-count="312" meta:row-count="2" meta:non-whitespace-character-count="267"/>
  </office:meta>
</office:document-meta>
</file>