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新儷粗黑" svg:font-family="華康新儷粗黑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-asian="華康新儷粗黑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olumn12" style:family="table-column">
      <style:table-column-properties style:column-width="1.0777in"/>
    </style:style>
    <style:style style:name="TableColumn13" style:family="table-column">
      <style:table-column-properties style:column-width="1.3979in"/>
    </style:style>
    <style:style style:name="TableColumn14" style:family="table-column">
      <style:table-column-properties style:column-width="1.2381in"/>
    </style:style>
    <style:style style:name="TableColumn15" style:family="table-column">
      <style:table-column-properties style:column-width="1.4888in"/>
    </style:style>
    <style:style style:name="TableColumn16" style:family="table-column">
      <style:table-column-properties style:column-width="1.1125in"/>
    </style:style>
    <style:style style:name="TableColumn17" style:family="table-column">
      <style:table-column-properties style:column-width="0.0062in"/>
    </style:style>
    <style:style style:name="TableColumn18" style:family="table-column">
      <style:table-column-properties style:column-width="1.1062in"/>
    </style:style>
    <style:style style:name="Table11" style:family="table">
      <style:table-properties style:width="7.4277in" fo:margin-left="0in" table:align="left"/>
    </style:style>
    <style:style style:name="TableRow19" style:family="table-row">
      <style:table-row-properties style:min-row-height="0.3076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letter-spacing="0.025in" style:letter-kerning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Row32" style:family="table-row">
      <style:table-row-properties style:min-row-height="0.0486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letter-spacing="0.0166in" style:letter-kerning="false"/>
    </style:style>
    <style:style style:name="T35" style:parent-style-name="預設段落字型" style:family="text">
      <style:text-properties style:font-name="標楷體" style:font-name-asian="標楷體" fo:letter-spacing="-0.025in" style:letter-kerning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fo:letter-spacing="0.0666in" style:letter-kerning="false"/>
    </style:style>
    <style:style style:name="T40" style:parent-style-name="預設段落字型" style:family="text">
      <style:text-properties style:font-name="標楷體" style:font-name-asian="標楷體" fo:letter-spacing="0.0083in" style:letter-kerning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Row47" style:family="table-row">
      <style:table-row-properties style:min-row-height="0.2895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0.2895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0.2798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style:min-row-height="0.2895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T65" style:parent-style-name="預設段落字型" style:family="text">
      <style:text-properties style:font-name="標楷體" style:font-name-asian="標楷體" fo:letter-spacing="0.0083in" style:letter-kerning="false"/>
    </style:style>
    <style:style style:name="T66" style:parent-style-name="預設段落字型" style:family="text">
      <style:text-properties style:font-name="標楷體" style:font-name-asian="標楷體" fo:letter-spacing="-0.0791in" style:letter-kerning="false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0.2895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min-row-height="0.3548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justify" fo:text-indent="0.9166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 style:min-row-height="0.2895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 style:min-row-height="0.2895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Row120" style:family="table-row">
      <style:table-row-properties style:min-row-height="0.2895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Row124" style:family="table-row">
      <style:table-row-properties style:min-row-height="0.2798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Row128" style:family="table-row">
      <style:table-row-properties style:min-row-height="1.0986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fo:color="#FF0000"/>
    </style:style>
    <style:style style:name="T134" style:parent-style-name="預設段落字型" style:family="text">
      <style:text-properties style:font-name="標楷體" style:font-name-asian="標楷體" fo:color="#FF0000"/>
    </style:style>
    <style:style style:name="T135" style:parent-style-name="預設段落字型" style:family="text">
      <style:text-properties style:font-name="標楷體" style:font-name-asian="標楷體" fo:color="#FF0000"/>
    </style:style>
    <style:style style:name="T136" style:parent-style-name="預設段落字型" style:family="text">
      <style:text-properties style:font-name="標楷體" style:font-name-asian="標楷體" fo:color="#FF0000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Row140" style:family="table-row">
      <style:table-row-properties style:min-row-height="0.5791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Row145" style:family="table-row">
      <style:table-row-properties style:min-row-height="0.5465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Row151" style:family="table-row">
      <style:table-row-properties style:min-row-height="0.2895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Row154" style:family="table-row">
      <style:table-row-properties style:min-row-height="0.2798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text-indent="1.0833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name-complex="Arial" fo:color="#000000" fo:letter-spacing="0.0208in"/>
    </style:style>
    <style:style style:name="T160" style:parent-style-name="預設段落字型" style:family="text">
      <style:text-properties style:font-name="標楷體" style:font-name-asian="標楷體" style:font-name-complex="Arial" fo:color="#000000" fo:letter-spacing="0.0208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font-name-complex="Arial"/>
    </style:style>
    <style:style style:name="T164" style:parent-style-name="預設段落字型" style:family="text">
      <style:text-properties style:font-name="標楷體" style:font-name-asian="標楷體" style:font-name-complex="Arial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ableRow167" style:family="table-row">
      <style:table-row-properties style:min-row-height="0.2895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text-indent="1.0833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font-name-complex="Arial" fo:color="#000000" fo:letter-spacing="0.0208in"/>
    </style:style>
    <style:style style:name="T173" style:parent-style-name="預設段落字型" style:family="text">
      <style:text-properties style:font-name="標楷體" style:font-name-asian="標楷體" style:font-name-complex="Arial" fo:color="#000000" fo:letter-spacing="0.0208in"/>
    </style:style>
    <style:style style:name="T174" style:parent-style-name="預設段落字型" style:family="text">
      <style:text-properties style:font-name="標楷體" style:font-name-asian="標楷體" style:font-name-complex="Arial" fo:color="#000000" fo:letter-spacing="0.0208in"/>
    </style:style>
    <style:style style:name="T175" style:parent-style-name="預設段落字型" style:family="text">
      <style:text-properties style:font-name="標楷體" style:font-name-asian="標楷體" style:font-name-complex="Arial" fo:color="#000000" fo:letter-spacing="0.0208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ableRow180" style:family="table-row">
      <style:table-row-properties style:min-row-height="0.2895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text-indent="0.9583in"/>
      <style:text-properties style:font-name="標楷體" style:font-name-asian="標楷體"/>
    </style:style>
    <style:style style:name="TableRow183" style:family="table-row">
      <style:table-row-properties style:min-row-height="0.2895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position="super 50%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position="super 50%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min-row-height="0.2895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text-indent="1.0833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text-position="super 50%"/>
    </style:style>
    <style:style style:name="T197" style:parent-style-name="預設段落字型" style:family="text">
      <style:text-properties style:font-name="標楷體" style:font-name-asian="標楷體"/>
    </style:style>
    <style:style style:name="TableRow198" style:family="table-row">
      <style:table-row-properties style:min-row-height="0.2895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ableRow207" style:family="table-row">
      <style:table-row-properties style:min-row-height="0.2097i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Row211" style:family="table-row">
      <style:table-row-properties style:min-row-height="0.7791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left="-0.0465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7" style:parent-style-name="內文" style:family="paragraph">
      <style:paragraph-properties fo:text-align="end" fo:line-height="0.2777in"/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62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5.94861in" svg:y="-0.12847in" svg:width="1.34792in" svg:height="0.42708in" draw:z-index="251658752" draw:id="id0" draw:style-name="a0" draw:name="Rectangle 7" text:anchor-type="paragraph"><svg:title/><svg:desc/><text:p text:style-name="P3">1-1健康檢查表</text:p><draw:enhanced-geometry draw:type="non-primitive" svg:viewBox="0 0 21600 21600" draw:enhanced-path="M 0 0 L 21600 0 21600 21600 0 21600 Z N"/></draw:custom-shape></text:span><text:span text:style-name="T4">臺</text:span><text:span text:style-name="T5">中市</text:span><text:span text:style-name="T6">政府</text:span><text:span text:style-name="T7">親屬安置</text:span><text:span text:style-name="T8">兒童少年健康檢查</text:span><text:span text:style-name="T9">表</text:span></text:p>
      <text:p text:style-name="P10"><text:s text:c="67"/>106.02.20修訂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內文"><text:span text:style-name="T25">出生年月日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性別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內文"><text:span text:style-name="T34">身份證字</text:span><text:span text:style-name="T35">號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內文"><text:span text:style-name="T39">安置日</text:span><text:span text:style-name="T40">期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血型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6">
            <text:p text:style-name="P49">1.身高： <text:s text:c="17"/>公分 <text:s text:c="6"/>2.體重： <text:s text:c="19"/>公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rows-spanned="12">
            <text:p text:style-name="P51">檢查醫院</text:p>
          </table:table-cell>
        </table:table-row>
        <table:table-row table:style-name="TableRow52">
          <table:table-cell table:style-name="TableCell53" table:number-columns-spanned="6">
            <text:p text:style-name="P54">3.血壓： <text:s text:c="7"/>/ <text:s text:c="8"/>mmHg <text:s text:c="6"/>4.脈搏： <text:s text:c="18"/>次/分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 table:number-columns-spanned="6">
            <text:p text:style-name="內文"><text:span text:style-name="T58">5.</text:span><text:span text:style-name="T59">頭圍： <text:s text:c="17"/>公分</text:span><text:span text:style-name="T60">(0-6歲適用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 table:number-columns-spanned="6">
            <text:p text:style-name="內文"><text:span text:style-name="T64">6</text:span><text:span text:style-name="T65">.視力：左 <text:s text:c="5"/>（矯正： <text:s text:c="5"/>） <text:s text:c="5"/>右 <text:s text:c="5"/>（矯正： <text:s text:c="5"/></text:span><text:span text:style-name="T6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 table:number-columns-spanned="6">
            <text:p text:style-name="P70">7.色盲： <text:s text:c="31"/>8.斜視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 table:number-columns-spanned="6">
            <text:p text:style-name="P74"><text:span text:style-name="T75">9</text:span><text:span text:style-name="T76">.牙齒：左<text:s/></text:span><text:span text:style-name="T77">8 7 6 5 4 3 2 1</text:span><text:span text:style-name="T78"><text:s text:c="2"/></text:span><text:span text:style-name="T79"><text:s/>右<text:s/></text:span><text:span text:style-name="T80">8 7 6 5 4 3 2 1</text:span><text:span text:style-name="T81"><text:s text:c="2"/></text:span><text:span text:style-name="T82"><text:s/></text:span><text:span text:style-name="T83"><text:s text:c="2"/>○ 齲齒 <text:s/></text:span><text:span text:style-name="T84">□</text:span><text:span text:style-name="T85"><text:s/></text:span><text:span text:style-name="T86">阻生齒</text:span></text:p>
            <text:p text:style-name="P87"><text:span text:style-name="T88"><draw:connector draw:type="line" svg:x1="2.66736in" svg:y1="0.01667in" svg:x2="3.91389in" svg:y2="0.01736in" draw:z-index="251657728" draw:id="id1" draw:style-name="a1" draw:name="AutoShape 5" text:anchor-type="paragraph"><svg:title/><svg:desc/></draw:connector></text:span><text:span text:style-name="T89"><draw:connector draw:type="line" svg:x1="0.89097in" svg:y1="0.01319in" svg:x2="2.1375in" svg:y2="0.01389in" draw:z-index="251656704" draw:id="id2" draw:style-name="a2" draw:name="AutoShape 4" text:anchor-type="paragraph"><svg:title/><svg:desc/></draw:connector></text:span><text:span text:style-name="T90">8</text:span><text:span text:style-name="T91"><text:s/></text:span><text:span text:style-name="T92">7</text:span><text:span text:style-name="T93"><text:s/></text:span><text:span text:style-name="T94">6</text:span><text:span text:style-name="T95"><text:s/></text:span><text:span text:style-name="T96">5</text:span><text:span text:style-name="T97"><text:s/></text:span><text:span text:style-name="T98">4</text:span><text:span text:style-name="T99"><text:s/></text:span><text:span text:style-name="T100">3</text:span><text:span text:style-name="T101"><text:s/></text:span><text:span text:style-name="T102">2</text:span><text:span text:style-name="T103"><text:s/>1 <text:s text:c="5"/>8</text:span><text:span text:style-name="T104"><text:s/></text:span><text:span text:style-name="T105">7 6 5 4 3 2 1 <text:s text:c="2"/></text:span><text:span text:style-name="T106"><text:s text:c="2"/>Ｘ<text:s/></text:span><text:span text:style-name="T107">欠齒</text:span><text:span text:style-name="T108"><text:s text:c="2"/></text:span><text:span text:style-name="T109">△</text:span><text:span text:style-name="T110"><text:s/>補牙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</table:table-row>
        <table:table-row table:style-name="TableRow112">
          <table:table-cell table:style-name="TableCell113" table:number-columns-spanned="6">
            <text:p text:style-name="P114">10.四肢：<text:s text:c="28"/>11.畸形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</table:table-row>
        <table:table-row table:style-name="TableRow116">
          <table:table-cell table:style-name="TableCell117" table:number-columns-spanned="6">
            <text:p text:style-name="P118">12.精神狀態： <text:s text:c="23"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</table:table-row>
        <table:table-row table:style-name="TableRow120">
          <table:table-cell table:style-name="TableCell121" table:number-columns-spanned="6">
            <text:p text:style-name="P122">13.皮膚（病）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</table:table-row>
        <table:table-row table:style-name="TableRow124">
          <table:table-cell table:style-name="TableCell125" table:number-columns-spanned="6">
            <text:p text:style-name="P126">14.聽力：左： <text:s text:c="23"/>右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</table:table-row>
        <table:table-row table:style-name="TableRow128">
          <table:table-cell table:style-name="TableCell129" table:number-columns-spanned="6">
            <text:p text:style-name="P130">15.外觀檢查：（含眼、耳、鼻、口腔、甲狀腺、胸腔、腹部、營養、發育、體溫）</text:p>
            <text:p text:style-name="P131"/>
            <text:p text:style-name="P132"><text:span text:style-name="T133">15</text:span><text:span text:style-name="T134">-1</text:span><text:span text:style-name="T135">檢查</text:span><text:span text:style-name="T136">是否疑似藥物戒斷、酒精症候群</text:span><text:span text:style-name="T137">（1歲以下需檢測）</text:span></text:p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</table:table-row>
        <table:table-row table:style-name="TableRow140">
          <table:table-cell table:style-name="TableCell141" table:number-columns-spanned="6">
            <text:p text:style-name="P142">16.身體外觀是否有瘀青或傷口：</text:p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</table:table-row>
        <table:table-row table:style-name="TableRow145">
          <table:table-cell table:style-name="TableCell146" table:number-columns-spanned="6">
            <text:p text:style-name="P147">17.胸部X光檢查</text:p>
            <text:p text:style-name="P148"><text:s text:c="2"/>（ <text:s text:c="3"/>年 <text:s text:c="3"/>月 <text:s text:c="3"/>日 <text:s/>片號：<text:s text:c="8"/><text:s text:c="2"/>）（肺結核篩檢： <text:s text:c="3"/><text:s text:c="5"/><text:s text:c="9"/>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>放射科</text:p>
          </table:table-cell>
        </table:table-row>
        <table:table-row table:style-name="TableRow151">
          <table:table-cell table:style-name="TableCell152" table:number-columns-spanned="7">
            <text:p text:style-name="P153">18.血清檢驗：A型肝炎抗體（Anti-HAV IgM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7">
            <text:p text:style-name="P156"><text:span text:style-name="T157">B型肝炎表面抗原</text:span><text:span text:style-name="T158">(</text:span><text:span text:style-name="T159">HBsAg</text:span><text:span text:style-name="T160">)</text:span><text:span text:style-name="T161">： <text:s text:c="13"/>B型肝炎表面抗體</text:span><text:span text:style-name="T162">(</text:span><text:span text:style-name="T163">A</text:span><text:span text:style-name="T164">nti-HBs</text:span><text:span text:style-name="T165">)</text:span><text:span text:style-name="T16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7">
            <text:p text:style-name="P169"><text:span text:style-name="T170">ｅ抗原</text:span><text:span text:style-name="T171">(</text:span><text:span text:style-name="T172">HB</text:span><text:span text:style-name="T173">e</text:span><text:span text:style-name="T174">Ag</text:span><text:span text:style-name="T175">)</text:span><text:span text:style-name="T176">：</text:span><text:span text:style-name="T177"><text:s text:c="9"/></text:span><text:span text:style-name="T178"><text:s text:c="7"/></text:span><text:span text:style-name="T179">C型肝炎抗體（Anti-HCV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7">
            <text:p text:style-name="P182"><text:s/>梅毒血清反應VDRL： <text:s text:c="13"/>HIV-1（EIA）愛滋病I型抗體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7">
            <text:p text:style-name="P185"><text:span text:style-name="T186">19</text:span><text:span text:style-name="T187">.血液檢驗：紅血球： <text:s text:c="15"/>×10</text:span><text:span text:style-name="T188">6</text:span><text:span text:style-name="T189">/μl； <text:s text:c="3"/>白血球： <text:s text:c="15"/>×10</text:span><text:span text:style-name="T190">3</text:span><text:span text:style-name="T191">/μ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7">
            <text:p text:style-name="P194"><text:span text:style-name="T195">血紅素： <text:s text:c="15"/>g/dl； <text:s text:c="7"/>血小板： <text:s text:c="15"/>×10</text:span><text:span text:style-name="T196">6</text:span><text:span text:style-name="T197">/μ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7">
            <text:p text:style-name="P200">20.尿液檢驗：尿蛋白： <text:s text:c="14"/>尿潛血： <text:s text:c="14"/>尿糖：</text:p>
            <text:p text:style-name="P201"><text:span text:style-name="T202"><text:s text:c="13"/>是否懷孕： <text:s text:c="17"/></text:span><text:span text:style-name="T203">(</text:span><text:span text:style-name="T204">12-18歲女性需</text:span><text:span text:style-name="T205">檢測</text:span><text:span text:style-name="T2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7">
            <text:p text:style-name="P209">21.糞便： <text:s text:c="36"/>（有無蛔蟲、蟯蟲、桿菌性痢疾、阿米巴痢疾）</text:p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6">
            <text:p text:style-name="P213">應處理及注意事項：（請註明：有無感染他人之虞之傳染病、血型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>主治醫師核章</text:p>
          </table:table-cell>
        </table:table-row>
      </table:table>
      <text:p text:style-name="P216"><text:s text:c="52"/></text:p>
      <text:p text:style-name="P217">檢查日期：民國 <text:s text:c="3"/>年 <text:s text:c="3"/>月 <text:s text:c="3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新儷粗黑" svg:font-family="華康新儷粗黑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0986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中市政府寄養（安置）兒童少年健康檢查表</dc:title>
    <meta:initial-creator>微軟用戶</meta:initial-creator>
    <dc:creator>蕭積曄</dc:creator>
    <meta:creation-date>2018-08-15T10:20:00Z</meta:creation-date>
    <dc:date>2018-08-15T10:20:00Z</dc:date>
    <meta:template xlink:href="Normal.dotm" xlink:type="simple"/>
    <meta:editing-cycles>2</meta:editing-cycles>
    <meta:editing-duration>PT0S</meta:editing-duration>
    <meta:document-statistic meta:page-count="1" meta:paragraph-count="2" meta:word-count="208" meta:character-count="1392" meta:row-count="9" meta:non-whitespace-character-count="1186"/>
  </office:meta>
</office:document-meta>
</file>