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" svg:font-family="華康勘亭流" style:font-family-generic="script" style:font-pitch="fixed"/>
    <style:font-face style:name="華康隸書體" svg:font-family="華康隸書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華康新儷粗黑" svg:font-family="華康新儷粗黑" style:font-family-generic="swiss" style:font-pitch="variable" svg:panose-1="0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812in"/>
        <style:text-properties style:font-name="華康勘亭流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/>
      </text:list-level-style-number>
    </text:list-style>
    <text:list-style style:name="LFO6">
      <text:list-level-style-bullet text:level="1" text:style-name="WW_CharLFO6LVL1" text:bullet-char="□">
        <style:list-level-properties text:space-before="1.9479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2395in" text:min-label-width="0.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8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0423in">
        <style:tab-stops>
          <style:tab-stop style:type="left" style:position="7.5in"/>
        </style:tab-stops>
      </style:paragraph-properties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style:font-name-asian="華康新儷粗黑" fo:font-weight="bold" style:font-weight-asian="bold" style:font-size-complex="12pt"/>
    </style:style>
    <style:style style:name="P5" style:parent-style-name="內文" style:family="paragraph">
      <style:text-properties style:font-name-asian="華康新儷粗黑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Tahoma" style:font-name-complex="Tahoma" fo:font-size="11.5pt" style:font-size-asian="11.5pt" style:font-size-complex="11.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8" style:parent-style-name="內文" style:family="paragraph">
      <style:paragraph-properties fo:margin-right="0.6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olumn49" style:family="table-column">
      <style:table-column-properties style:column-width="0.5118in" style:use-optimal-column-width="false"/>
    </style:style>
    <style:style style:name="TableColumn50" style:family="table-column">
      <style:table-column-properties style:column-width="0.9673in" style:use-optimal-column-width="false"/>
    </style:style>
    <style:style style:name="TableColumn51" style:family="table-column">
      <style:table-column-properties style:column-width="0.8506in" style:use-optimal-column-width="false"/>
    </style:style>
    <style:style style:name="TableColumn52" style:family="table-column">
      <style:table-column-properties style:column-width="0.4458in" style:use-optimal-column-width="false"/>
    </style:style>
    <style:style style:name="TableColumn53" style:family="table-column">
      <style:table-column-properties style:column-width="1.47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1.3777in" style:use-optimal-column-width="false"/>
    </style:style>
    <style:style style:name="TableColumn56" style:family="table-column">
      <style:table-column-properties style:column-width="0.2951in" style:use-optimal-column-width="false"/>
    </style:style>
    <style:style style:name="TableColumn57" style:family="table-column">
      <style:table-column-properties style:column-width="1.2826in" style:use-optimal-column-width="false"/>
    </style:style>
    <style:style style:name="Table48" style:family="table">
      <style:table-properties style:width="7.602in" fo:margin-left="0in" table:align="left"/>
    </style:style>
    <style:style style:name="TableRow58" style:family="table-row">
      <style:table-row-properties style:min-row-height="0.3777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註釋標題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666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7" style:family="table-row">
      <style:table-row-properties style:min-row-height="0.4583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min-row-height="0.4583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Tahoma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Tahoma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Tahoma"/>
    </style:style>
    <style:style style:name="TableRow134" style:family="table-row">
      <style:table-row-properties style:min-row-height="0.2604in"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0784in" fo:margin-right="0.0784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min-row-height="0.2604in" style:use-optimal-row-height="false" fo:keep-together="always"/>
    </style:style>
    <style:style style:name="P15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Row185" style:family="table-row">
      <style:table-row-properties style:min-row-height="0.2604in" style:use-optimal-row-height="false" fo:keep-together="always"/>
    </style:style>
    <style:style style:name="P18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Row209" style:family="table-row">
      <style:table-row-properties style:min-row-height="0.2604in" style:use-optimal-row-height="false" fo:keep-together="always"/>
    </style:style>
    <style:style style:name="P21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Row228" style:family="table-row">
      <style:table-row-properties style:min-row-height="0.2604in" style:use-optimal-row-height="false" fo:keep-together="always"/>
    </style:style>
    <style:style style:name="P22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2604in" style:use-optimal-row-height="false" fo:keep-together="always"/>
    </style:style>
    <style:style style:name="P23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Row244" style:family="table-row">
      <style:table-row-properties style:row-height="1.5708in" style:use-optimal-row-height="false" fo:keep-together="always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2" style:family="table-row">
      <style:table-row-properties style:row-height="1.5638in" style:use-optimal-row-height="false" fo:keep-together="always"/>
    </style:style>
    <style:style style:name="P31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7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7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9" style:family="table-row">
      <style:table-row-properties style:row-height="1.5763in" style:use-optimal-row-height="false" fo:keep-together="always"/>
    </style:style>
    <style:style style:name="P38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P4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4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2" style:family="table-row">
      <style:table-row-properties style:min-row-height="0.3763in" style:use-optimal-row-height="false" fo:keep-together="always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3104in" style:use-optimal-row-height="false" fo:keep-together="always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1pt" style:font-size-asian="11pt"/>
    </style:style>
    <style:style style:name="TableRow449" style:family="table-row">
      <style:table-row-properties style:min-row-height="0.3104in" style:use-optimal-row-height="false" fo:keep-together="always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56" style:parent-style-name="內文" style:family="paragraph">
      <style:text-properties style:font-name-asian="標楷體" fo:font-weight="bold" style:font-weight-asian="bold"/>
    </style:style>
    <style:style style:name="P457" style:parent-style-name="內文" style:family="paragraph">
      <style:text-properties style:font-name-asian="標楷體" fo:font-weight="bold" style:font-weight-asian="bold"/>
    </style:style>
    <style:style style:name="P4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60" style:family="table-row">
      <style:table-row-properties style:min-row-height="0.3104in" style:use-optimal-row-height="false" fo:keep-together="always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1pt" style:font-size-asian="11pt"/>
    </style:style>
    <style:style style:name="TableRow465" style:family="table-row">
      <style:table-row-properties style:min-row-height="0.3104in" style:use-optimal-row-height="false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7" style:parent-style-name="內文" style:list-style-name="LFO15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68" style:parent-style-name="內文" style:list-style-name="LFO16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72" style:parent-style-name="內文" style:list-style-name="LFO15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76" style:parent-style-name="內文" style:list-style-name="LFO15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81" style:parent-style-name="內文" style:list-style-name="LFO15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85" style:parent-style-name="內文" style:list-style-name="LFO15" style:family="paragraph">
      <style:paragraph-properties fo:text-align="justify" fo:line-height="0.2361in" fo:margin-left="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P490" style:parent-style-name="內文" style:family="paragraph">
      <style:text-properties text:display="none"/>
    </style:style>
    <style:style style:name="TableColumn492" style:family="table-column">
      <style:table-column-properties style:column-width="0.5173in"/>
    </style:style>
    <style:style style:name="TableColumn493" style:family="table-column">
      <style:table-column-properties style:column-width="0.7604in"/>
    </style:style>
    <style:style style:name="TableColumn494" style:family="table-column">
      <style:table-column-properties style:column-width="1.2763in"/>
    </style:style>
    <style:style style:name="TableColumn495" style:family="table-column">
      <style:table-column-properties style:column-width="1.2763in"/>
    </style:style>
    <style:style style:name="TableColumn496" style:family="table-column">
      <style:table-column-properties style:column-width="1.2763in"/>
    </style:style>
    <style:style style:name="TableColumn497" style:family="table-column">
      <style:table-column-properties style:column-width="1.2763in"/>
    </style:style>
    <style:style style:name="TableColumn498" style:family="table-column">
      <style:table-column-properties style:column-width="1.2159in"/>
    </style:style>
    <style:style style:name="Table491" style:family="table">
      <style:table-properties style:width="7.5993in" style:rel-width="99.14%" fo:margin-left="0in" table:align="left"/>
    </style:style>
    <style:style style:name="TableRow499" style:family="table-row">
      <style:table-row-properties style:row-height="0.6215in" fo:keep-together="always"/>
    </style:style>
    <style:style style:name="TableCell5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0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P515" style:parent-style-name="內文" style:family="paragraph">
      <style:paragraph-properties fo:text-align="justify" fo:text-indent="1.175in"/>
    </style:style>
    <style:style style:name="T516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ableRow518" style:family="table-row">
      <style:table-row-properties style:row-height="0.277in" fo:keep-together="always"/>
    </style:style>
    <style:style style:name="P5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ableRow543" style:family="table-row">
      <style:table-row-properties style:row-height="0.2791in" fo:keep-together="always"/>
    </style:style>
    <style:style style:name="P5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7" style:family="table-row">
      <style:table-row-properties style:row-height="0.2847in" fo:keep-together="always"/>
    </style:style>
    <style:style style:name="P5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>
        <style:tab-stops>
          <style:tab-stop style:type="left" style:position="4.625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/>
    </style:style>
    <style:style style:name="TableRow568" style:family="table-row">
      <style:table-row-properties style:row-height="0.2847in" fo:keep-together="always"/>
    </style:style>
    <style:style style:name="P5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2" style:family="table-row">
      <style:table-row-properties style:min-row-height="0.252in" fo:keep-together="always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578" style:family="table-row">
      <style:table-row-properties style:min-row-height="0.5916in" fo:keep-together="always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84" style:family="table-row">
      <style:table-row-properties style:min-row-height="0.9715in" fo:keep-together="always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size-complex="12pt"/>
    </style:style>
    <style:style style:name="P589" style:parent-style-name="內文" style:family="paragraph">
      <style:paragraph-properties>
        <style:tab-stops>
          <style:tab-stop style:type="left" style:position="4.375in"/>
          <style:tab-stop style:type="left" style:position="4.75in"/>
          <style:tab-stop style:type="left" style:position="5.125in"/>
          <style:tab-stop style:type="left" style:position="5.5in"/>
        </style:tab-stops>
      </style:paragraph-properties>
      <style:text-properties style:font-name="標楷體" style:font-name-asian="標楷體"/>
    </style:style>
    <style:style style:name="P590" style:parent-style-name="內文" style:family="paragraph">
      <style:paragraph-properties>
        <style:tab-stops>
          <style:tab-stop style:type="left" style:position="4.375in"/>
          <style:tab-stop style:type="left" style:position="4.75in"/>
          <style:tab-stop style:type="left" style:position="5.125in"/>
          <style:tab-stop style:type="left" style:position="5.5in"/>
        </style:tab-stops>
      </style:paragraph-properties>
      <style:text-properties style:font-name="標楷體" style:font-name-asian="標楷體"/>
    </style:style>
    <style:style style:name="P591" style:parent-style-name="內文" style:family="paragraph">
      <style:paragraph-properties style:snap-to-layout-grid="false" fo:text-align="justify" fo:line-height="0.1805in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94" style:family="table-row">
      <style:table-row-properties style:min-row-height="0.6645in" fo:keep-together="always"/>
    </style:style>
    <style:style style:name="P5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name-complex="Tahoma"/>
    </style:style>
    <style:style style:name="T599" style:parent-style-name="預設段落字型" style:family="text">
      <style:text-properties style:font-name="Garamond" style:font-name-asian="標楷體" style:font-name-complex="Tahoma"/>
    </style:style>
    <style:style style:name="T600" style:parent-style-name="預設段落字型" style:family="text">
      <style:text-properties style:font-name="標楷體" style:font-name-asian="標楷體" style:font-name-complex="Tahoma"/>
    </style:style>
    <style:style style:name="P601" style:parent-style-name="內文" style:family="paragraph">
      <style:paragraph-properties style:snap-to-layout-grid="false" fo:text-align="justify" fo:line-height="0.1805in"/>
    </style:style>
    <style:style style:name="T602" style:parent-style-name="預設段落字型" style:family="text">
      <style:text-properties style:font-name="Garamond" style:font-name-asian="標楷體" style:font-name-complex="Tahoma"/>
    </style:style>
    <style:style style:name="TableRow603" style:family="table-row">
      <style:table-row-properties style:min-row-height="0.8916in" fo:keep-together="always"/>
    </style:style>
    <style:style style:name="P6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size-complex="12pt"/>
    </style:style>
    <style:style style:name="P607" style:parent-style-name="內文" style:family="paragraph">
      <style:paragraph-properties style:snap-to-layout-grid="false" fo:text-align="justify" fo:line-height="0.1805in"/>
    </style:style>
    <style:style style:name="T608" style:parent-style-name="預設段落字型" style:family="text">
      <style:text-properties style:font-name="標楷體" style:font-name-asian="標楷體" style:font-name-complex="Tahoma"/>
    </style:style>
    <style:style style:name="T609" style:parent-style-name="預設段落字型" style:family="text">
      <style:text-properties style:font-name="標楷體" style:font-name-asian="標楷體" style:font-name-complex="Tahoma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P61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Tahoma"/>
    </style:style>
    <style:style style:name="P61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Tahoma"/>
    </style:style>
    <style:style style:name="P61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Tahoma"/>
    </style:style>
    <style:style style:name="TableRow617" style:family="table-row">
      <style:table-row-properties style:min-row-height="1.9375in" fo:keep-together="always"/>
    </style:style>
    <style:style style:name="P6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20" style:parent-style-name="註釋標題" style:family="paragraph">
      <style:paragraph-properties fo:text-align="justify" fo:line-height="0.2777in"/>
      <style:text-properties style:font-name="標楷體" style:font-name-asian="標楷體" fo:color="#000000" fo:font-size="12pt" style:font-size-asian="12pt" style:font-size-complex="12pt"/>
    </style:style>
    <style:style style:name="P621" style:parent-style-name="註釋標題" style:family="paragraph">
      <style:paragraph-properties fo:text-align="justify" fo:line-height="0.2777in"/>
      <style:text-properties style:font-name="標楷體" style:font-name-asian="標楷體" fo:color="#000000" fo:font-size="12pt" style:font-size-asian="12pt" style:font-size-complex="12pt"/>
    </style:style>
    <style:style style:name="P622" style:parent-style-name="註釋標題" style:family="paragraph">
      <style:paragraph-properties fo:text-align="justify" fo:line-height="0.2777in" fo:margin-left="0.3333in" fo:text-indent="-0.33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29" style:parent-style-name="註釋標題" style:family="paragraph">
      <style:paragraph-properties fo:text-align="justify" fo:line-height="0.2777in" fo:margin-left="0.3333in" fo:text-indent="-0.333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35" style:parent-style-name="註釋標題" style:family="paragraph">
      <style:paragraph-properties fo:text-align="justify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63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size-complex="12pt"/>
    </style:style>
    <style:style style:name="P637" style:parent-style-name="內文" style:family="paragraph">
      <style:paragraph-properties style:snap-to-layout-grid="false" fo:text-align="justify" fo:line-height="0.1805in" fo:text-indent="0.1666in"/>
      <style:text-properties style:font-name="標楷體" style:font-name-asian="標楷體" style:font-name-complex="Tahoma"/>
    </style:style>
    <style:style style:name="P638" style:parent-style-name="內文" style:family="paragraph">
      <style:paragraph-properties style:snap-to-layout-grid="false" fo:text-align="justify" fo:line-height="0.1805in" fo:text-indent="0.1666in"/>
      <style:text-properties style:font-name="標楷體" style:font-name-asian="標楷體" style:font-name-complex="Tahoma"/>
    </style:style>
    <style:style style:name="P639" style:parent-style-name="內文" style:family="paragraph">
      <style:paragraph-properties style:snap-to-layout-grid="false" fo:text-align="justify" fo:line-height="0.1805in" fo:text-indent="0.1666in"/>
      <style:text-properties style:font-name="標楷體" style:font-name-asian="標楷體" style:font-name-complex="Tahoma"/>
    </style:style>
    <style:style style:name="P640" style:parent-style-name="內文" style:family="paragraph">
      <style:paragraph-properties style:snap-to-layout-grid="false" fo:text-align="justify" fo:line-height="0.1805in" fo:text-indent="0.1666in"/>
    </style:style>
    <style:style style:name="T641" style:parent-style-name="預設段落字型" style:family="text">
      <style:text-properties style:font-name="標楷體" style:font-name-asian="標楷體" style:font-name-complex="Tahoma"/>
    </style:style>
    <style:style style:name="T642" style:parent-style-name="預設段落字型" style:family="text">
      <style:text-properties style:font-name="標楷體" style:font-name-asian="標楷體" style:font-name-complex="Tahoma"/>
    </style:style>
    <style:style style:name="TableRow643" style:family="table-row">
      <style:table-row-properties style:min-row-height="1.2125in" fo:keep-together="always"/>
    </style:style>
    <style:style style:name="P6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46" style:parent-style-name="註釋標題" style:family="paragraph">
      <style:paragraph-properties fo:text-align="justify" fo:line-height="0.2777in"/>
      <style:text-properties style:font-name="標楷體" style:font-name-asian="標楷體" fo:color="#000000" fo:font-size="12pt" style:font-size-asian="12pt" style:font-size-complex="12pt"/>
    </style:style>
    <style:style style:name="TableRow647" style:family="table-row">
      <style:table-row-properties style:min-row-height="0.984in" fo:keep-together="always"/>
    </style:style>
    <style:style style:name="TableCell6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51" style:parent-style-name="註釋標題" style:family="paragraph">
      <style:paragraph-properties fo:text-align="justify" fo:line-height="0.2777in"/>
      <style:text-properties style:font-name="標楷體" style:font-name-asian="標楷體" style:font-name-complex="Tahoma" fo:font-size="12pt" style:font-size-asian="12pt" style:font-size-complex="12pt"/>
    </style:style>
    <style:style style:name="P652" style:parent-style-name="內文" style:family="paragraph">
      <style:text-properties style:font-name="標楷體" style:font-name-asian="標楷體" style:font-name-complex="Tahoma" style:font-size-complex="12pt"/>
    </style:style>
    <style:style style:name="P653" style:parent-style-name="內文" style:family="paragraph">
      <style:text-properties style:font-name="標楷體" style:font-name-asian="標楷體" style:font-name-complex="Tahoma" style:font-size-complex="12pt"/>
    </style:style>
    <style:style style:name="T654" style:parent-style-name="預設段落字型" style:family="text">
      <style:text-properties style:font-name="標楷體" style:font-name-asian="標楷體" style:font-name-complex="Tahoma" style:font-size-complex="12pt"/>
    </style:style>
    <style:style style:name="T655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656" style:family="table-row">
      <style:table-row-properties style:min-row-height="0.4215in" fo:keep-together="always"/>
    </style:style>
    <style:style style:name="TableCell6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9" style:family="table-row">
      <style:table-row-properties style:min-row-height="0.618in" fo:keep-together="always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71" style:parent-style-name="問候" style:family="paragraph">
      <style:paragraph-properties fo:text-align="center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73" style:parent-style-name="問候" style:family="paragraph">
      <style:paragraph-properties fo:text-align="center"/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75" style:parent-style-name="問候" style:family="paragraph">
      <style:paragraph-properties fo:text-align="center"/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77" style:parent-style-name="問候" style:family="paragraph">
      <style:paragraph-properties fo:text-align="center"/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79" style:parent-style-name="問候" style:family="paragraph">
      <style:paragraph-properties fo:text-align="center"/>
      <style:text-properties style:font-name="標楷體" style:font-name-asian="標楷體" style:font-size-complex="12pt"/>
    </style:style>
    <style:style style:name="TableCell68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81" style:parent-style-name="問候" style:family="paragraph">
      <style:paragraph-properties fo:text-align="center"/>
      <style:text-properties style:font-name="標楷體" style:font-name-asian="標楷體" style:font-size-complex="12pt"/>
    </style:style>
    <style:style style:name="P682" style:parent-style-name="內文" style:family="paragraph">
      <style:paragraph-properties fo:text-align="justify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1" draw:name="Text Box 5" text:anchor-type="paragraph" svg:x="6.72708in" svg:y="0.0125in" svg:width="1.25833in" svg:height="0.30069in" style:rel-width="scale" style:rel-height="scale"><draw:text-box><text:p text:style-name="P3">106.02.20修訂</text:p></draw:text-box><svg:title/><svg:desc/></draw:frame><draw:custom-shape svg:x="6.43542in" svg:y="-0.45764in" svg:width="1.34792in" svg:height="0.42708in" draw:z-index="251657728" draw:id="id1" draw:style-name="a2" draw:name="Rectangle 2" text:anchor-type="paragraph"><svg:title/><svg:desc/><text:p text:style-name="P4">1-5訪視建議表</text:p><draw:enhanced-geometry draw:type="non-primitive" svg:viewBox="0 0 21600 21600" draw:enhanced-path="M 0 0 L 21600 0 21600 21600 0 21600 Z N"/></draw:custom-shape><draw:custom-shape svg:x="0.00208in" svg:y="-0.45764in" svg:width="0.6875in" svg:height="0.42708in" draw:z-index="251656704" draw:id="id2" draw:style-name="a3" draw:name="Rectangle 4" text:anchor-type="paragraph"><svg:title/><svg:desc/><text:p text:style-name="P5">密件</text:p><draw:enhanced-geometry draw:type="non-primitive" svg:viewBox="0 0 21600 21600" draw:enhanced-path="M 0 0 L 21600 0 21600 21600 0 21600 Z N"/></draw:custom-shape><text:span text:style-name="T6">臺中市</text:span><text:span text:style-name="T7">兒童及少年保護個案</text:span><text:span text:style-name="T8">親屬安置</text:span><text:span text:style-name="T9">建議</text:span><text:span text:style-name="T10">表</text:span></text:p>
      <text:p text:style-name="P11"><text:span text:style-name="T12">接案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s text:c="4"/></text:span><text:span text:style-name="T25">個案編號：</text:span><text:span text:style-name="T26"><text:s/></text:span><text:span text:style-name="T27"><text:s/></text:span></text:p>
      <text:p text:style-name="P28"><text:span text:style-name="T29">填表日期：</text:span><text:span text:style-name="T30"><text:s text:c="3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主責社工：</text:span><text:span text:style-name="T43"><text:s/></text:span><text:span text:style-name="T44"><text:s text:c="2"/></text:span><text:span text:style-name="T45"><text:s text:c="4"/></text:span><text:span text:style-name="T46"><text:s/></text:span><text:span text:style-name="T47"><text:tab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個案來源</text:span></text:p>
          </table:table-cell>
          <table:table-cell table:style-name="TableCell62" table:number-columns-spanned="8">
            <text:p text:style-name="P63"><text:span text:style-name="T64">□</text:span><text:span text:style-name="T65">面談</text:span><text:span text:style-name="T66">□</text:span><text:span text:style-name="T67">求助</text:span><text:span text:style-name="T68">：</text:span><text:span text:style-name="T69">警政通報</text:span><text:span text:style-name="T70"><text:s/></text:span><text:span text:style-name="T71">□</text:span><text:span text:style-name="T72">電話</text:span><text:span text:style-name="T73">□</text:span><text:span text:style-name="T74">轉介</text:span><text:span text:style-name="T75"><text:s/></text:span><text:span text:style-name="T76">□函件</text:span><text:span text:style-name="T77"><text:s/></text:span><text:span text:style-name="T78">□照會</text:span><text:span text:style-name="T79">□</text:span><text:span text:style-name="T80">交辦□社工員主</text:span><text:span text:style-name="T81">動發掘</text:span><text:span text:style-name="T82"><text:s/></text:span><text:span text:style-name="T8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訪視</text:p>
            <text:p text:style-name="P87">時間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受訪</text:p>
            <text:p text:style-name="P92">對象</text:p>
          </table:table-cell>
          <table:table-cell table:style-name="TableCell93">
            <text:p text:style-name="P94">□案主</text:p>
            <text:p text:style-name="P95"><text:span text:style-name="T96">□</text:span><text:span text:style-name="T97">其他：</text:span></text:p>
          </table:table-cell>
          <table:table-cell table:style-name="TableCell98">
            <text:p text:style-name="P99">訪視</text:p>
            <text:p text:style-name="P100">地點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備註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個案</text:p>
            <text:p text:style-name="P110">類別</text:p>
          </table:table-cell>
          <table:table-cell table:style-name="TableCell111" table:number-columns-spanned="8">
            <text:p text:style-name="P112">□本法23條第<text:s text:c="2"/>款<text:s text:c="5"/>□本法56條第一項第<text:s/>1款<text:s text:c="5"/>□目賭家暴兒少<text:s/></text:p>
            <text:p text:style-name="P113"><text:span text:style-name="T114">□本法</text:span><text:span text:style-name="T115">57</text:span><text:span text:style-name="T116">條</text:span><text:span text:style-name="T117"><text:s text:c="11"/></text:span><text:span text:style-name="T118">□</text:span><text:span text:style-name="T119">本法</text:span><text:span text:style-name="T120">62</text:span><text:span text:style-name="T121">條第一項</text:span><text:span text:style-name="T122">（委託安置）</text:span><text:span text:style-name="T123"><text:s/></text:span><text:span text:style-name="T124">□其他</text:span><text:span text:style-name="T12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親屬安置原因</text:p>
            <text:p text:style-name="P129">及類型</text:p>
          </table:table-cell>
          <table:table-cell table:style-name="TableCell130" table:number-columns-spanned="8">
            <text:p text:style-name="P131">□身體虐待 <text:s text:c="2"/>□精神虐待 □性虐待 □嚴重疏忽 □遺棄 □父母入獄</text:p>
            <text:p text:style-name="P132">□經濟困難<text:bookmark-start text:name="OLE_LINK1"/><text:s text:c="3"/>□<text:bookmark-end text:name="OLE_LINK1"/>父母嚴重疾病或身心障礙 □父母死亡、離家或失蹤</text:p>
            <text:p text:style-name="P133">□父母藥酒癮 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6">
            <text:p text:style-name="P136">個案基本資料</text:p>
          </table:table-cell>
          <table:table-cell table:style-name="TableCell137" table:number-columns-spanned="8">
            <text:p text:style-name="P138"><text:span text:style-name="T139">姓名：</text:span><text:span text:style-name="T140"><text:s text:c="2"/></text:span><text:span text:style-name="T141"><text:s text:c="2"/></text:span><text:span text:style-name="T142"><text:s text:c="2"/></text:span><text:span text:style-name="T143"><text:s/></text:span><text:span text:style-name="T144">身分證字號：</text:span><text:span text:style-name="T145"><text:s/></text:span><text:span text:style-name="T146"><text:s text:c="9"/></text:span><text:span text:style-name="T147"><text:s/></text:span><text:span text:style-name="T148">出生日期：</text:span><text:span text:style-name="T149"><text:s/></text:span><text:span text:style-name="T150"><text:s text:c="11"/></text:span><text:span text:style-name="T151"><text:s/></text:span><text:span text:style-name="T152"><text:s/></text:span><text:span text:style-name="T153">性別：</text:span><text:span text:style-name="T154">□</text:span><text:span text:style-name="T155">男</text:span><text:span text:style-name="T156">□</text:span><text:span text:style-name="T157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8">
            <text:p text:style-name="P161"><text:span text:style-name="T162">健保情形：</text:span><text:span text:style-name="T163">□</text:span><text:span text:style-name="T164">有</text:span><text:span text:style-name="T165">□</text:span><text:span text:style-name="T166">無　</text:span><text:span text:style-name="T167">□未</text:span><text:span text:style-name="T168">就學<text:s/></text:span><text:span text:style-name="T169">□就讀</text:span><text:span text:style-name="T170"><text:s text:c="6"/></text:span><text:span text:style-name="T171">學校</text:span><text:span text:style-name="T172">( <text:s/></text:span><text:span text:style-name="T173">年</text:span><text:span text:style-name="T174"><text:s text:c="3"/></text:span><text:span text:style-name="T175">班</text:span><text:span text:style-name="T176">)<text:s/></text:span><text:span text:style-name="T177"><text:s/></text:span><text:span text:style-name="T178">外國籍：</text:span><text:span text:style-name="T179">□</text:span><text:span text:style-name="T180">是，國籍：</text:span><text:span text:style-name="T181"><text:s text:c="2"/></text:span><text:span text:style-name="T182"><text:s text:c="2"/></text:span><text:span text:style-name="T183"><text:s text:c="4"/></text:span><text:span text:style-name="T18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8">
            <text:p text:style-name="P188"><text:span text:style-name="T189">家庭狀況：</text:span><text:span text:style-name="T190">□</text:span><text:span text:style-name="T191">非低收入</text:span><text:span text:style-name="T192">□</text:span><text:span text:style-name="T193"><text:s/>(</text:span><text:span text:style-name="T194">中</text:span><text:span text:style-name="T195">)</text:span><text:span text:style-name="T196">低收入戶</text:span><text:span text:style-name="T197"><text:s text:c="8"/></text:span><text:span text:style-name="T198">原住民：</text:span><text:span text:style-name="T199">□</text:span><text:span text:style-name="T200">是，族別：</text:span><text:span text:style-name="T201"><text:s text:c="6"/></text:span><text:span text:style-name="T202"><text:s/></text:span><text:span text:style-name="T203">□</text:span><text:span text:style-name="T204"><text:s/></text:span><text:span text:style-name="T205">否</text:span><text:span text:style-name="T206">□</text:span><text:span text:style-name="T207">不確定</text:span><text:span text:style-name="T20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8">
            <text:p text:style-name="P212"><text:span text:style-name="T213">□</text:span><text:span text:style-name="T214">非身心障礙者</text:span><text:span text:style-name="T215">□</text:span><text:span text:style-name="T216">疑似發展遲緩</text:span><text:span text:style-name="T217">(</text:span><text:span text:style-name="T218">或身心障礙</text:span><text:span text:style-name="T219">)</text:span><text:span text:style-name="T220">□</text:span><text:span text:style-name="T221">身心障礙，類別：</text:span><text:span text:style-name="T222"><text:s text:c="3"/></text:span><text:span text:style-name="T223"><text:s text:c="3"/></text:span><text:span text:style-name="T224">等級：</text:span><text:span text:style-name="T225"><text:s text:c="4"/></text:span><text:span text:style-name="T226"><text:s/></text:span><text:span text:style-name="T2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8">
            <text:p text:style-name="P231"><text:span text:style-name="T232">戶籍地：</text:span><text:span text:style-name="T233"><text:s/></text:span><text:span text:style-name="T234"><text:s text:c="46"/></text:span><text:span text:style-name="T235">電話：</text:span><text:span text:style-name="T236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8">
            <text:p text:style-name="P240"><text:span text:style-name="T241">聯絡地： <text:s text:c="41"/></text:span><text:span text:style-name="T242"><text:s text:c="5"/></text:span><text:span text:style-name="T243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3">
            <text:p text:style-name="P246">案父母（或照顧者）基本資料</text:p>
          </table:table-cell>
          <table:table-cell table:style-name="TableCell247">
            <text:p text:style-name="P248"><text:span text:style-name="T249">□</text:span><text:span text:style-name="T250">案父</text:span></text:p>
            <text:p text:style-name="P251"><text:span text:style-name="T252">□</text:span><text:span text:style-name="T253">主要照顧者</text:span></text:p>
          </table:table-cell>
          <table:table-cell table:style-name="TableCell254" table:number-columns-spanned="7">
            <text:p text:style-name="P255"><text:span text:style-name="T256">姓名：</text:span><text:span text:style-name="T257"><text:s text:c="6"/></text:span><text:span text:style-name="T258"><text:s/></text:span><text:span text:style-name="T259"><text:s/></text:span><text:span text:style-name="T260">身分證字號：</text:span><text:span text:style-name="T261"><text:s/></text:span><text:span text:style-name="T262"><text:s text:c="8"/></text:span><text:span text:style-name="T263">出生日期：</text:span><text:span text:style-name="T264"><text:s/></text:span><text:span text:style-name="T265"><text:s text:c="8"/></text:span><text:span text:style-name="T266"><text:s/></text:span><text:span text:style-name="T267">□存□歿□不詳</text:span></text:p>
            <text:p text:style-name="P268"><text:span text:style-name="T269">教育程度：</text:span><text:span text:style-name="T270">□</text:span><text:span text:style-name="T271">不識字□國小□國中</text:span><text:span text:style-name="T272">□</text:span><text:span text:style-name="T273">高中□專科□大學□研究所以上</text:span><text:span text:style-name="T274">□</text:span><text:span text:style-name="T275">不詳</text:span></text:p>
            <text:p text:style-name="P276"><text:span text:style-name="T277">職業：</text:span><text:span text:style-name="T278"><text:s text:c="2"/></text:span><text:span text:style-name="T279"><text:s text:c="12"/></text:span><text:span text:style-name="T280"><text:s/></text:span><text:span text:style-name="T281">平</text:span><text:span text:style-name="T282">均月收入：</text:span><text:span text:style-name="T283"><text:s text:c="5"/></text:span><text:span text:style-name="T284"><text:s text:c="3"/></text:span><text:span text:style-name="T285"><text:s text:c="12"/></text:span><text:span text:style-name="T286"><text:s text:c="5"/></text:span></text:p>
            <text:p text:style-name="P287"><text:span text:style-name="T288">身體狀況：</text:span><text:span text:style-name="T289">□</text:span><text:span text:style-name="T290">正常□身心障礙□患有慢性病□全身或半身癱瘓</text:span><text:span text:style-name="T291">□</text:span><text:span text:style-name="T292">酒</text:span><text:span text:style-name="T293">或藥癮</text:span></text:p>
            <text:p text:style-name="P294"><text:span text:style-name="T295">精神狀況：</text:span><text:span text:style-name="T296">□</text:span><text:span text:style-name="T297">正常</text:span><text:span text:style-name="T298">□疑似精神疾病□精神疾病</text:span></text:p>
            <text:p text:style-name="P299"><text:span text:style-name="T300">是否為施虐者：</text:span><text:span text:style-name="T301">□</text:span><text:span text:style-name="T302">是</text:span><text:span text:style-name="T303"><text:s text:c="2"/></text:span><text:span text:style-name="T304">□</text:span><text:span text:style-name="T305">否</text:span><text:span text:style-name="T306"><text:s/></text:span><text:span text:style-name="T307">□其他</text:span></text:p>
            <text:p text:style-name="P308">補充:<text:s/></text:p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□</text:span><text:span text:style-name="T317">案母</text:span></text:p>
            <text:p text:style-name="P318"><text:span text:style-name="T319">□</text:span><text:span text:style-name="T320">主要照顧者</text:span></text:p>
          </table:table-cell>
          <table:table-cell table:style-name="TableCell321" table:number-columns-spanned="7">
            <text:p text:style-name="P322"><text:span text:style-name="T323">姓名：</text:span><text:span text:style-name="T324"><text:s text:c="6"/></text:span><text:span text:style-name="T325"><text:s/></text:span><text:span text:style-name="T326"><text:s/></text:span><text:span text:style-name="T327">身分證字號：</text:span><text:span text:style-name="T328"><text:s/></text:span><text:span text:style-name="T329"><text:s text:c="8"/></text:span><text:span text:style-name="T330">出生日期：</text:span><text:span text:style-name="T331"><text:s/></text:span><text:span text:style-name="T332"><text:s text:c="8"/></text:span><text:span text:style-name="T333"><text:s/></text:span><text:span text:style-name="T334">□存□歿□不詳</text:span></text:p>
            <text:p text:style-name="P335"><text:span text:style-name="T336">教育程度：</text:span><text:span text:style-name="T337">□</text:span><text:span text:style-name="T338">不識字□國小□國中</text:span><text:span text:style-name="T339">□</text:span><text:span text:style-name="T340">高中□專科□大學□研究所以上</text:span><text:span text:style-name="T341">□</text:span><text:span text:style-name="T342">不詳</text:span></text:p>
            <text:p text:style-name="P343"><text:span text:style-name="T344">職業：</text:span><text:span text:style-name="T345"><text:s text:c="2"/></text:span><text:span text:style-name="T346"><text:s text:c="12"/></text:span><text:span text:style-name="T347"><text:s/></text:span><text:span text:style-name="T348">平</text:span><text:span text:style-name="T349">均月收入：</text:span><text:span text:style-name="T350"><text:s text:c="5"/></text:span><text:span text:style-name="T351"><text:s text:c="3"/></text:span><text:span text:style-name="T352"><text:s text:c="12"/></text:span><text:span text:style-name="T353"><text:s text:c="5"/></text:span></text:p>
            <text:p text:style-name="P354"><text:span text:style-name="T355">身體狀況：</text:span><text:span text:style-name="T356">□</text:span><text:span text:style-name="T357">正常□身心障礙□患有慢性病□全身或半身癱瘓</text:span><text:span text:style-name="T358">□</text:span><text:span text:style-name="T359">酒</text:span><text:span text:style-name="T360">或藥癮</text:span></text:p>
            <text:p text:style-name="P361"><text:span text:style-name="T362">精神狀況：</text:span><text:span text:style-name="T363">□</text:span><text:span text:style-name="T364">正常</text:span><text:span text:style-name="T365">□疑似精神疾病□精神疾病</text:span></text:p>
            <text:p text:style-name="P366"><text:span text:style-name="T367">是否為施虐者：</text:span><text:span text:style-name="T368">□</text:span><text:span text:style-name="T369">是</text:span><text:span text:style-name="T370"><text:s text:c="2"/></text:span><text:span text:style-name="T371">□</text:span><text:span text:style-name="T372">否</text:span><text:span text:style-name="T373"><text:s/></text:span><text:span text:style-name="T374">□其他</text:span></text:p>
            <text:p text:style-name="P375">補充:<text:s/></text:p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□</text:span><text:span text:style-name="T384">其他：</text:span></text:p>
            <text:p text:style-name="P385"><text:span text:style-name="T386">□</text:span><text:span text:style-name="T387">主要照顧者</text:span></text:p>
          </table:table-cell>
          <table:table-cell table:style-name="TableCell388" table:number-columns-spanned="7">
            <text:p text:style-name="P389"><text:span text:style-name="T390">姓名：</text:span><text:span text:style-name="T391"><text:s text:c="6"/></text:span><text:span text:style-name="T392"><text:s/></text:span><text:span text:style-name="T393"><text:s/></text:span><text:span text:style-name="T394">身分證字號：</text:span><text:span text:style-name="T395"><text:s text:c="2"/></text:span><text:span text:style-name="T396"><text:s text:c="8"/></text:span><text:span text:style-name="T397"><text:s/></text:span><text:span text:style-name="T398"><text:s text:c="2"/></text:span><text:span text:style-name="T399">出生日期：</text:span><text:span text:style-name="T400"><text:s/></text:span><text:span text:style-name="T401"><text:s text:c="7"/></text:span><text:span text:style-name="T402">□</text:span><text:span text:style-name="T403">存</text:span><text:span text:style-name="T404">□</text:span><text:span text:style-name="T405">歿</text:span><text:span text:style-name="T406">□</text:span><text:span text:style-name="T407">不詳</text:span></text:p>
            <text:p text:style-name="P408">教育程度：□不識字□國小□國中□高中□專科□大學□研究所以上</text:p>
            <text:p text:style-name="P409"><text:span text:style-name="T410">職業：</text:span><text:span text:style-name="T411"><text:s text:c="2"/></text:span><text:span text:style-name="T412"><text:s text:c="5"/></text:span><text:span text:style-name="T413"><text:s text:c="2"/></text:span><text:span text:style-name="T414"><text:s text:c="3"/></text:span><text:span text:style-name="T415">平均月收入：</text:span><text:span text:style-name="T416"><text:s text:c="20"/></text:span><text:span text:style-name="T417"><text:s text:c="5"/></text:span></text:p>
            <text:p text:style-name="P418">身體狀況：□正常□身心障礙□患有慢性病□全身或半身癱瘓□酒或藥癮</text:p>
            <text:p text:style-name="P419">精神狀況：□正常□疑似精神疾病□精神疾病</text:p>
            <text:p text:style-name="P420"><text:span text:style-name="T421">是否為施虐者：</text:span><text:span text:style-name="T422">□</text:span><text:span text:style-name="T423">是</text:span><text:span text:style-name="T424"><text:s/></text:span><text:span text:style-name="T425">□</text:span><text:span text:style-name="T426">否</text:span><text:span text:style-name="T427"><text:s/></text:span><text:span text:style-name="T428">□</text:span><text:span text:style-name="T429">其他</text:span></text:p>
            <text:p text:style-name="P430">補充:</text:p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2">
          <table:table-cell table:style-name="TableCell433" table:number-columns-spanned="9">
            <text:p text:style-name="P434"><text:span text:style-name="T435">案父母婚姻關係：</text:span><text:span text:style-name="T436">□</text:span><text:span text:style-name="T437">持續中</text:span><text:span text:style-name="T438">□</text:span><text:span text:style-name="T439">離婚</text:span><text:span text:style-name="T440">□</text:span><text:span text:style-name="T441">無婚姻關係</text:span><text:span text:style-name="T442">□</text:span><text:span text:style-name="T44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9">
            <text:p text:style-name="P446"><text:span text:style-name="T447">原生家庭家系圖</text:span><text:span text:style-name="T448">（含成員年齡、教育程度、職業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9"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9">
            <text:p text:style-name="P462"><text:span text:style-name="T463">家庭狀況</text:span><text:span text:style-name="T464">（含問題史、經濟狀況、經濟能力、受助情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9">
            <text:list text:style-name="LFO15" text:continue-numbering="true">
              <text:list-item>
                <text:p text:style-name="P467">家庭成員及父母概況：<text:s/></text:p>
              </text:list-item>
            </text:list>
            <text:list text:style-name="LFO16" text:continue-numbering="true">
              <text:list-item>
                <text:p text:style-name="P468"/>
              </text:list-item>
            </text:list>
            <text:p text:style-name="P469"/>
            <text:p text:style-name="P470"/>
            <text:p text:style-name="P471"/>
            <text:list text:style-name="LFO15" text:continue-numbering="true">
              <text:list-item>
                <text:p text:style-name="P472">家庭整體功能(如經濟、工作、居住、照顧狀況…)<text:s/></text:p>
              </text:list-item>
            </text:list>
            <text:p text:style-name="P473"/>
            <text:p text:style-name="P474"/>
            <text:p text:style-name="P475"/>
            <text:list text:style-name="LFO15" text:continue-numbering="true">
              <text:list-item>
                <text:p text:style-name="P476">案主狀況(生理、心理、就學、受照顧狀況…)</text:p>
              </text:list-item>
            </text:list>
            <text:p text:style-name="P477"/>
            <text:p text:style-name="P478"/>
            <text:p text:style-name="P479"/>
            <text:p text:style-name="P480"/>
            <text:list text:style-name="LFO15" text:continue-numbering="true">
              <text:list-item>
                <text:p text:style-name="P481">家庭與社會系統關係（正式、非正式）</text:p>
              </text:list-item>
            </text:list>
            <text:p text:style-name="P482"/>
            <text:p text:style-name="P483"/>
            <text:p text:style-name="P484"/>
            <text:list text:style-name="LFO15" text:continue-numbering="true">
              <text:list-item>
                <text:p text:style-name="P485">受虐簡史：</text:p>
              </text:list-item>
            </text:list>
            <text:p text:style-name="P486"/>
            <text:p text:style-name="P487"/>
            <text:p text:style-name="P488"/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rows-spanned="5">
            <text:p text:style-name="P501">親屬照顧者</text:p>
          </table:table-cell>
          <table:table-cell table:style-name="TableCell502" table:number-columns-spanned="6">
            <text:p text:style-name="P503"><text:span text:style-name="T504">尋找親屬來源：</text:span><text:span text:style-name="T505">□</text:span><text:span text:style-name="T506">戶政單位 <text:s/></text:span><text:span text:style-name="T507">□</text:span><text:span text:style-name="T508">比對系統 <text:s text:c="2"/></text:span><text:span text:style-name="T509">□</text:span><text:span text:style-name="T510">警政資源 <text:s/></text:span><text:span text:style-name="T511">□</text:span><text:span text:style-name="T512">鄰里社區 <text:s text:c="2"/></text:span><text:span text:style-name="T513">□</text:span><text:span text:style-name="T514">親友 <text:s/></text:span></text:p>
            <text:p text:style-name="P515"><text:span text:style-name="T516">□</text:span><text:span text:style-name="T517">其他網絡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6">
            <text:p text:style-name="P521"><text:span text:style-name="T522">姓名：</text:span><text:span text:style-name="T523"><text:s text:c="2"/></text:span><text:span text:style-name="T524"><text:s text:c="2"/></text:span><text:span text:style-name="T525"><text:s/></text:span><text:span text:style-name="T526"><text:s text:c="2"/></text:span><text:span text:style-name="T527"><text:s/></text:span><text:span text:style-name="T528"><text:s/></text:span><text:span text:style-name="T529">身分證字號：</text:span><text:span text:style-name="T530"><text:s/></text:span><text:span text:style-name="T531"><text:s text:c="9"/></text:span><text:span text:style-name="T532"><text:s/></text:span><text:span text:style-name="T533">出生日期：</text:span><text:span text:style-name="T534"><text:s/></text:span><text:span text:style-name="T535"><text:s text:c="11"/></text:span><text:span text:style-name="T536"><text:s/></text:span><text:span text:style-name="T537"><text:s/></text:span><text:span text:style-name="T538">性別：</text:span><text:span text:style-name="T539">□</text:span><text:span text:style-name="T540">男</text:span><text:span text:style-name="T541">□</text:span><text:span text:style-name="T542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6">
            <text:p text:style-name="P546">教育程度： <text:s text:c="12"/>職業： <text:s text:c="14"/>與兒少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6">
            <text:p text:style-name="P550"><text:span text:style-name="T551">婚姻狀況：</text:span><text:span text:style-name="T552">□</text:span><text:span text:style-name="T553">已婚同居<text:s/></text:span><text:span text:style-name="T554">□</text:span><text:span text:style-name="T555">已婚分居<text:s/></text:span><text:span text:style-name="T556">□</text:span><text:span text:style-name="T557">未婚<text:s/></text:span><text:span text:style-name="T558">□</text:span><text:span text:style-name="T559">未婚同居</text:span><text:span text:style-name="T560">□</text:span><text:span text:style-name="T561">離婚<text:s/></text:span><text:span text:style-name="T562">□</text:span><text:span text:style-name="T563">夫歿</text:span><text:span text:style-name="T564">□</text:span><text:span text:style-name="T565">妻歿</text:span><text:span text:style-name="T566">□</text:span><text:span text:style-name="T567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6">
            <text:p text:style-name="P571">聯絡地： <text:s text:c="41"/><text:s text:c="5"/>電話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2">
          <table:table-cell table:style-name="TableCell573" table:number-columns-spanned="7">
            <text:p text:style-name="P574"><text:span text:style-name="T575">親屬家庭家系圖</text:span><text:span text:style-name="T576">（含成員年齡、教育程度、職業等）</text:span><text:span text:style-name="T577">請標註親屬照顧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7">
            <text:p text:style-name="P580"/>
            <text:p text:style-name="P581"/>
            <text:p text:style-name="P582"/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rows-spanned="5">
            <text:p text:style-name="P586">社工處遇評估</text:p>
          </table:table-cell>
          <table:table-cell table:style-name="TableCell587" table:number-columns-spanned="6">
            <text:p text:style-name="P588">親屬照顧之意願及動機：</text:p>
            <text:p text:style-name="P589">□經濟及補助的需求</text:p>
            <text:p text:style-name="P590">□協助親友<text:s/>□基於孩童適應環境考量</text:p>
            <text:p text:style-name="P591"><text:span text:style-name="T592">□其他</text:span><text:span text:style-name="T593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6">
            <text:p text:style-name="P597">安置後需親屬家庭協助事宜：</text:p>
            <text:p text:style-name="內文"><text:span text:style-name="T598">□</text:span><text:span text:style-name="T599">早期療育</text:span><text:span text:style-name="T600">□心理諮商□定期就醫□其他________</text:span></text:p>
            <text:p text:style-name="P601"><text:span text:style-name="T602">備註：主責社工已與親屬家庭說明並親屬家庭亦能協助與配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6">
            <text:p text:style-name="P606">安置費用補助：</text:p>
            <text:p text:style-name="P607"><text:span text:style-name="T608">□</text:span><text:span text:style-name="T609"><text:s/></text:span><text:span text:style-name="T610">經評估有費用補助之需求，擬以補助每月新臺幣</text:span><text:span text:style-name="T611"><text:s text:c="7"/></text:span><text:span text:style-name="T612">元</text:span><text:span text:style-name="T613">。</text:span></text:p>
            <text:p text:style-name="P614">□<text:s/>經評估無費用補助之需求，原因：____________________，且已與親屬說明。</text:p>
            <text:p text:style-name="P615">□<text:s/>不符本市補助標準，且已與親屬說明。</text:p>
            <text:p text:style-name="P616">□<text:s/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6">
            <text:p text:style-name="P620">預計安置期程及處遇計畫：</text:p>
            <text:p text:style-name="P621">1.安置日期自<text:s text:c="4"/>年<text:s text:c="3"/>月<text:s text:c="3"/>日至<text:s text:c="4"/>年<text:s text:c="4"/>月<text:s text:c="3"/>日止，所需安置費用：</text:p>
            <text:p text:style-name="P622"><text:span text:style-name="T623">　　　</text:span><text:span text:style-name="T624"><text:s text:c="4"/></text:span><text:span text:style-name="T625">□擬請准由本府全額公費負擔。原因</text:span><text:span text:style-name="T626">(必填)</text:span><text:span text:style-name="T627">：</text:span><text:span text:style-name="T628"><text:s text:c="24"/></text:span></text:p>
            <text:p text:style-name="P629"><text:span text:style-name="T630">　　　</text:span><text:span text:style-name="T631"><text:s text:c="4"/></text:span><text:span text:style-name="T632">□</text:span><text:span text:style-name="T633">由</text:span><text:span text:style-name="T634">扶養義務人提出申請減免安置費用。</text:span></text:p>
            <text:p text:style-name="P635"/>
            <text:p text:style-name="P636">2.安置後處遇計畫：</text:p>
            <text:p text:style-name="P637">□家庭重整計畫 <text:s/><text:s text:c="8"/>說明：</text:p>
            <text:p text:style-name="P638">□收出養 <text:s/><text:s text:c="14"/>說明：</text:p>
            <text:p text:style-name="P639">□轉中長期機構 <text:s/><text:s text:c="8"/>說明：</text:p>
            <text:p text:style-name="P640"><text:span text:style-name="T641">□獨立生活方案</text:span><text:span text:style-name="T642"><text:s text:c="10"/>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6">
            <text:p text:style-name="P646">安置後需請受託單位協助處理及注意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注意事項</text:p>
          </table:table-cell>
          <table:table-cell table:style-name="TableCell650" table:number-columns-spanned="6">
            <text:p text:style-name="P651">□<text:s/>與親屬家庭簽訂契約書，並詳盡說明契約內容及需配合事項。</text:p>
            <text:p text:style-name="P652">□<text:s/>協助初安置個案之健康檢查。</text:p>
            <text:p text:style-name="P653">□<text:s/>針對親屬家庭進行相關素行調查。</text:p>
            <text:p text:style-name="內文"><text:span text:style-name="T654">□</text:span><text:span text:style-name="T655"><text:s/>安置前已照會受託單位並由其協助個案及親屬加保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社工員</text:p>
          </table:table-cell>
          <table:covered-table-cell/>
          <table:table-cell table:style-name="TableCell659">
            <text:p text:style-name="P660">社工督導</text:p>
          </table:table-cell>
          <table:table-cell table:style-name="TableCell661">
            <text:p text:style-name="P662">承辦人</text:p>
          </table:table-cell>
          <table:table-cell table:style-name="TableCell663">
            <text:p text:style-name="P664">組<text:tab/>長</text:p>
          </table:table-cell>
          <table:table-cell table:style-name="TableCell665">
            <text:p text:style-name="P666">副主任</text:p>
          </table:table-cell>
          <table:table-cell table:style-name="TableCell667">
            <text:p text:style-name="P668">主任</text:p>
          </table:table-cell>
        </table:table-row>
        <table:table-row table:style-name="TableRow669"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" svg:font-family="華康勘亭流" style:font-family-generic="script" style:font-pitch="fixed"/>
    <style:font-face style:name="華康隸書體" svg:font-family="華康隸書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華康新儷粗黑" svg:font-family="華康新儷粗黑" style:font-family-generic="swiss" style:font-pitch="variable" svg:panose-1="0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勘亭流" fo:font-size="18pt" style:font-size-asian="18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華康勘亭流" fo:font-size="18pt" style:font-size-asian="18pt" fo:hyphenate="false"/>
    </style:style>
    <style:style style:name="問候" style:display-name="問候" style:family="paragraph" style:parent-style-name="內文" style:next-style-name="內文">
      <style:text-properties style:font-name-asian="華康隸書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勘亭流" style:font-name-asian="華康勘亭流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 style:text-underline-type="none"/>
    </style:style>
    <style:style style:name="WW_CharLFO6LVL1" style:family="text">
      <style:text-properties style:font-name="標楷體" style:font-name-asian="標楷體" style:text-underline-type="none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0LVL1" style:family="text">
      <style:text-properties style:use-window-font-color="true"/>
    </style:style>
    <style:style style:name="WW_CharLFO26LVL1" style:family="text">
      <style:text-properties fo:language="en" fo:country="US"/>
    </style:style>
    <style:style style:name="WW_CharLFO28LVL2" style:family="text">
      <style:text-properties fo:language="en" fo:country="US"/>
    </style:style>
    <style:style style:name="WW_CharLFO29LVL1" style:family="text">
      <style:text-properties fo:font-size="13pt" style:font-size-asian="13pt" style:font-size-complex="13pt"/>
    </style:style>
    <style:style style:name="WW_CharLFO33LVL1" style:family="text">
      <style:text-properties style:font-name="標楷體" style:font-name-asian="標楷體" style:font-name-complex="Tahoma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812in"/>
        <style:text-properties style:font-name="華康勘亭流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/>
      </text:list-level-style-number>
    </text:list-style>
    <text:list-style style:name="LFO6">
      <text:list-level-style-bullet text:level="1" text:style-name="WW_CharLFO6LVL1" text:bullet-char="□">
        <style:list-level-properties text:space-before="1.9479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2395in" text:min-label-width="0.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8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2479in" fo:margin-bottom="0.6888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13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政府社會工作員個案訪視處理建議表</dc:title>
    <meta:initial-creator>崔俊傑</meta:initial-creator>
    <dc:creator>蕭積曄</dc:creator>
    <meta:creation-date>2018-08-15T10:21:00Z</meta:creation-date>
    <dc:date>2018-08-15T10:21:00Z</dc:date>
    <meta:print-date>2014-11-12T06:5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4" meta:character-count="2570" meta:row-count="18" meta:non-whitespace-character-count="2191"/>
  </office:meta>
</office:document-meta>
</file>