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text-indent="2.6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3.6798in"/>
    </style:style>
    <style:style style:name="TableColumn8" style:family="table-column">
      <style:table-column-properties style:column-width="3.6798in"/>
    </style:style>
    <style:style style:name="TableColumn9" style:family="table-column">
      <style:table-column-properties style:column-width="3.6805in"/>
    </style:style>
    <style:style style:name="Table6" style:family="table">
      <style:table-properties style:width="11.0402in" fo:margin-left="0.1583in" table:align="left"/>
    </style:style>
    <style:style style:name="TableRow10" style:family="table-row">
      <style:table-row-properties style:min-row-height="0.4541in"/>
    </style:style>
    <style:style style:name="TableCell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TableRow20" style:family="table-row">
      <style:table-row-properties style:min-row-height="1.018in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TableRow42" style:family="table-row">
      <style:table-row-properties style:min-row-height="0.5069in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5069in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4965in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1" style:family="table-row">
      <style:table-row-properties style:min-row-height="0.5069in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5069in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4965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4361in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4361in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 fo:line-height="100%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text-indent="2.1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break-before="page" fo:text-align="justify" fo:text-indent="2.6784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6" style:family="table-column">
      <style:table-column-properties style:column-width="3.6798in"/>
    </style:style>
    <style:style style:name="TableColumn137" style:family="table-column">
      <style:table-column-properties style:column-width="3.6798in"/>
    </style:style>
    <style:style style:name="TableColumn138" style:family="table-column">
      <style:table-column-properties style:column-width="3.6805in"/>
    </style:style>
    <style:style style:name="Table135" style:family="table">
      <style:table-properties style:width="11.0402in" fo:margin-left="0.1583in" table:align="left"/>
    </style:style>
    <style:style style:name="TableRow139" style:family="table-row">
      <style:table-row-properties style:min-row-height="0.4541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TableRow149" style:family="table-row">
      <style:table-row-properties style:min-row-height="1.018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style:vertical-align="auto" fo:line-height="100%" fo:text-indent="0.0833in"/>
      <style:text-properties style:font-name="標楷體" style:font-name-asian="標楷體" style:font-size-complex="12pt"/>
    </style:style>
    <style:style style:name="TableRow171" style:family="table-row">
      <style:table-row-properties style:min-row-height="0.5069in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4" style:family="table-row">
      <style:table-row-properties style:min-row-height="0.5069in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7" style:family="table-row">
      <style:table-row-properties style:min-row-height="0.4965in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0" style:family="table-row">
      <style:table-row-properties style:min-row-height="0.5069in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3" style:family="table-row">
      <style:table-row-properties style:min-row-height="0.5069in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3" style:family="table-row">
      <style:table-row-properties style:min-row-height="0.4965in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3" style:family="table-row">
      <style:table-row-properties style:min-row-height="0.4361in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3" style:family="table-row">
      <style:table-row-properties style:min-row-height="0.4361in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auto" fo:line-height="100%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text-indent="2.1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justify" fo:text-indent="2.1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justify" fo:text-indent="2.1131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8" style:family="table-column">
      <style:table-column-properties style:column-width="3.6798in"/>
    </style:style>
    <style:style style:name="TableColumn269" style:family="table-column">
      <style:table-column-properties style:column-width="3.6798in"/>
    </style:style>
    <style:style style:name="TableColumn270" style:family="table-column">
      <style:table-column-properties style:column-width="3.6805in"/>
    </style:style>
    <style:style style:name="Table267" style:family="table">
      <style:table-properties style:width="11.0402in" fo:margin-left="0.1583in" table:align="left"/>
    </style:style>
    <style:style style:name="TableRow271" style:family="table-row">
      <style:table-row-properties style:min-row-height="0.5208in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8" style:family="table-row">
      <style:table-row-properties style:min-row-height="0.5208in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1" style:family="table-row">
      <style:table-row-properties style:min-row-height="0.5208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4" style:family="table-row">
      <style:table-row-properties style:min-row-height="0.5208in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7" style:family="table-row">
      <style:table-row-properties style:min-row-height="0.5208in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margin-left="1.75in" fo:text-indent="-1.6666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margin-left="1.75in" fo:text-indent="-1.6666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margin-left="1.75in" fo:text-indent="-1.6666in">
        <style:tab-stops/>
      </style:paragraph-properties>
      <style:text-properties style:font-name="標楷體" style:font-name-asian="標楷體" style:font-size-complex="12pt"/>
    </style:style>
    <style:style style:name="TableRow330" style:family="table-row">
      <style:table-row-properties style:min-row-height="0.5208in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3" style:family="table-row">
      <style:table-row-properties style:min-row-height="0.5208in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3" style:family="table-row">
      <style:table-row-properties style:min-row-height="0.5208in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3" style:family="table-row">
      <style:table-row-properties style:min-row-height="0.5208in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3" style:family="table-row">
      <style:table-row-properties style:min-row-height="0.3548in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0" style:family="table-row">
      <style:table-row-properties style:min-row-height="0.0486in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內文" style:family="paragraph">
      <style:paragraph-properties fo:text-align="justify" fo:text-indent="7.25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fo:text-indent="2.7222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break-before="page" fo:text-align="center" fo:text-indent="1.5833in"/>
    </style:style>
    <style:style style:name="P385" style:parent-style-name="內文" style:family="paragraph">
      <style:paragraph-properties fo:text-align="center" fo:text-indent="2.1131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93" style:family="table-column">
      <style:table-column-properties style:column-width="3.6798in"/>
    </style:style>
    <style:style style:name="TableColumn394" style:family="table-column">
      <style:table-column-properties style:column-width="3.6798in"/>
    </style:style>
    <style:style style:name="TableColumn395" style:family="table-column">
      <style:table-column-properties style:column-width="3.6805in"/>
    </style:style>
    <style:style style:name="Table392" style:family="table">
      <style:table-properties style:width="11.0402in" fo:margin-left="0.1583in" table:align="left"/>
    </style:style>
    <style:style style:name="TableRow396" style:family="table-row">
      <style:table-row-properties style:min-row-height="0.5208in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3" style:family="table-row">
      <style:table-row-properties style:min-row-height="0.5208in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6" style:family="table-row">
      <style:table-row-properties style:min-row-height="0.5208in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9" style:family="table-row">
      <style:table-row-properties style:min-row-height="0.5208in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2" style:family="table-row">
      <style:table-row-properties style:min-row-height="0.5208in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fo:margin-left="1.75in" fo:text-indent="-1.6666in">
        <style:tab-stops/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justify" fo:margin-left="1.75in" fo:text-indent="-1.6666in">
        <style:tab-stops/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justify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 fo:margin-left="1.75in" fo:text-indent="-1.6666in">
        <style:tab-stops/>
      </style:paragraph-properties>
      <style:text-properties style:font-name="標楷體" style:font-name-asian="標楷體" style:font-size-complex="12pt"/>
    </style:style>
    <style:style style:name="TableRow455" style:family="table-row">
      <style:table-row-properties style:min-row-height="0.5208in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8" style:family="table-row">
      <style:table-row-properties style:min-row-height="0.5208in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8" style:family="table-row">
      <style:table-row-properties style:min-row-height="0.5208in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8" style:family="table-row">
      <style:table-row-properties style:min-row-height="0.5208in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8" style:family="table-row">
      <style:table-row-properties style:min-row-height="0.3548in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5" style:family="table-row">
      <style:table-row-properties style:min-row-height="0.0486in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內文" style:family="paragraph">
      <style:paragraph-properties fo:text-align="justify" fo:text-indent="7.25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justify" fo:text-indent="2.7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</text:span><text:span text:style-name="T3">社會局短期居家式托育服務</text:span><text:span text:style-name="T4">日誌</text:span><text:span text:style-name="T5">（寶寶專用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兒童姓名:__________ 紀錄日： <text:s text:c="2"/>月 <text:s text:c="2"/>日</text:p>
            <text:p text:style-name="P13"/>
          </table:table-cell>
          <table:table-cell table:style-name="TableCell14">
            <text:p text:style-name="P15">兒童姓名:__________ 紀錄日： <text:s text:c="2"/>月 <text:s text:c="2"/>日</text:p>
            <text:p text:style-name="P16"/>
          </table:table-cell>
          <table:table-cell table:style-name="TableCell17">
            <text:p text:style-name="P18">兒童姓名:__________ 紀錄日： <text:s text:c="2"/>月 <text:s text:c="2"/>日</text:p>
            <text:p text:style-name="P19"/>
          </table:table-cell>
        </table:table-row>
        <table:table-row table:style-name="TableRow20">
          <table:table-cell table:style-name="TableCell21">
            <text:p text:style-name="P22">1.寶寶的進食:</text:p>
            <text:p text:style-name="P23">□胃口好□胃口差</text:p>
            <text:p text:style-name="P24">（1）時間_____，食物:____，份量____</text:p>
            <text:p text:style-name="P25">（2）時間_____，食物:____，份量____</text:p>
            <text:p text:style-name="P26">(3) 時間_____，食物:____，份量____</text:p>
            <text:p text:style-name="P27">(4) 時間_____，食物:____，份量____ <text:s text:c="33"/></text:p>
          </table:table-cell>
          <table:table-cell table:style-name="TableCell28">
            <text:p text:style-name="P29">1.寶寶的進食:</text:p>
            <text:p text:style-name="P30">□胃口好□胃口差</text:p>
            <text:p text:style-name="P31">（1）時間_____，食物:____，份量____</text:p>
            <text:p text:style-name="P32">（2）時間_____，食物:____，份量____</text:p>
            <text:p text:style-name="P33">(3) 時間_____，食物:____，份量____</text:p>
            <text:p text:style-name="P34">(4) 時間_____，食物:____，份量____ <text:s text:c="33"/></text:p>
          </table:table-cell>
          <table:table-cell table:style-name="TableCell35">
            <text:p text:style-name="P36">1.寶寶的進食:</text:p>
            <text:p text:style-name="P37">□胃口好□胃口差</text:p>
            <text:p text:style-name="P38">（1）時間_____，食物:____，份量____</text:p>
            <text:p text:style-name="P39">（2）時間_____，食物:____，份量____</text:p>
            <text:p text:style-name="P40">(3) 時間_____，食物:____，份量____</text:p>
            <text:p text:style-name="P41">(4) 時間_____，食物:____，份量____ <text:s text:c="33"/></text:p>
          </table:table-cell>
        </table:table-row>
        <table:table-row table:style-name="TableRow42">
          <table:table-cell table:style-name="TableCell43">
            <text:p text:style-name="P44">2.寶寶的睡眠:</text:p>
            <text:p text:style-name="P45">□無午睡□有午睡，</text:p>
            <text:p text:style-name="P46">時間:_____-_____□安穩□不佳</text:p>
          </table:table-cell>
          <table:table-cell table:style-name="TableCell47">
            <text:p text:style-name="P48">2.寶寶的睡眠:</text:p>
            <text:p text:style-name="P49">□無午睡□有午睡，</text:p>
            <text:p text:style-name="P50">時間:_____-_____□安穩□不佳</text:p>
          </table:table-cell>
          <table:table-cell table:style-name="TableCell51">
            <text:p text:style-name="P52">2.寶寶的睡眠:</text:p>
            <text:p text:style-name="P53">□無午睡□有午睡，</text:p>
            <text:p text:style-name="P54">時間:_____-_____□安穩□不佳</text:p>
          </table:table-cell>
        </table:table-row>
        <table:table-row table:style-name="TableRow55">
          <table:table-cell table:style-name="TableCell56">
            <text:p text:style-name="P57">3.寶寶的排便:</text:p>
            <text:p text:style-name="P58">□正常，___次□異常，___次</text:p>
            <text:p text:style-name="P59">□尿布疹,處理方式:__________</text:p>
          </table:table-cell>
          <table:table-cell table:style-name="TableCell60">
            <text:p text:style-name="P61">3.寶寶的排便:</text:p>
            <text:p text:style-name="P62">□正常，___次□異常，___次</text:p>
            <text:p text:style-name="P63">□尿布疹,處理方式:__________</text:p>
          </table:table-cell>
          <table:table-cell table:style-name="TableCell64">
            <text:p text:style-name="P65">3.寶寶的排便:</text:p>
            <text:p text:style-name="P66">□正常，___次□異常，___次</text:p>
            <text:p text:style-name="P67">□尿布疹,處理方式:__________</text:p>
          </table:table-cell>
        </table:table-row>
        <table:table-row table:style-name="TableRow68">
          <table:table-cell table:style-name="TableCell69">
            <text:p text:style-name="P70">4.寶寶的健康:</text:p>
            <text:p text:style-name="P71">□良好□咳嗽□流鼻水</text:p>
            <text:p text:style-name="P72">□嘔吐□脹氣□發燒□外傷_______</text:p>
          </table:table-cell>
          <table:table-cell table:style-name="TableCell73">
            <text:p text:style-name="P74">4.寶寶的健康:</text:p>
            <text:p text:style-name="P75">□良好□咳嗽□流鼻水</text:p>
            <text:p text:style-name="P76">□嘔吐□脹氣□發燒□外傷_______</text:p>
          </table:table-cell>
          <table:table-cell table:style-name="TableCell77">
            <text:p text:style-name="P78">4.寶寶的健康:</text:p>
            <text:p text:style-name="P79">□良好□咳嗽□流鼻水</text:p>
            <text:p text:style-name="P80">□嘔吐□脹氣□發燒□外傷_______</text:p>
          </table:table-cell>
        </table:table-row>
        <table:table-row table:style-name="TableRow81">
          <table:table-cell table:style-name="TableCell82">
            <text:p text:style-name="P83">5.寶寶的活動:</text:p>
            <text:p text:style-name="P84">□聽（看）故事□玩玩具□和小朋友玩</text:p>
            <text:p text:style-name="P85">□畫圖□唱歌□其他_______</text:p>
          </table:table-cell>
          <table:table-cell table:style-name="TableCell86">
            <text:p text:style-name="P87">5.寶寶的活動:</text:p>
            <text:p text:style-name="P88">□聽（看）故事□玩玩具□和小朋友玩</text:p>
            <text:p text:style-name="P89">□畫圖□唱歌□其他_______</text:p>
          </table:table-cell>
          <table:table-cell table:style-name="TableCell90">
            <text:p text:style-name="P91">5.寶寶的活動:</text:p>
            <text:p text:style-name="P92">□聽（看）故事□玩玩具□和小朋友玩</text:p>
            <text:p text:style-name="P93">□畫圖□唱歌□其他_______</text:p>
          </table:table-cell>
        </table:table-row>
        <table:table-row table:style-name="TableRow94">
          <table:table-cell table:style-name="TableCell95">
            <text:p text:style-name="P96">6.寶寶的用藥:</text:p>
            <text:p text:style-name="P97">□正常□有異常狀況（如嘔吐、頭暈）</text:p>
          </table:table-cell>
          <table:table-cell table:style-name="TableCell98">
            <text:p text:style-name="P99">6.寶寶的用藥:</text:p>
            <text:p text:style-name="P100">□正常□有異常狀況（如嘔吐、頭暈）</text:p>
          </table:table-cell>
          <table:table-cell table:style-name="TableCell101">
            <text:p text:style-name="P102">6.寶寶的用藥:</text:p>
            <text:p text:style-name="P103">□正常□有異常狀況（如嘔吐、頭暈）</text:p>
          </table:table-cell>
        </table:table-row>
        <table:table-row table:style-name="TableRow104">
          <table:table-cell table:style-name="TableCell105">
            <text:p text:style-name="P106">7.寶寶的衛浴:</text:p>
            <text:p text:style-name="P107">□已洗澡□無洗澡</text:p>
          </table:table-cell>
          <table:table-cell table:style-name="TableCell108">
            <text:p text:style-name="P109">7.寶寶的衛浴:</text:p>
            <text:p text:style-name="P110">□已洗澡□無洗澡</text:p>
          </table:table-cell>
          <table:table-cell table:style-name="TableCell111">
            <text:p text:style-name="P112">7.寶寶的衛浴:</text:p>
            <text:p text:style-name="P113">□已洗澡□無洗澡</text:p>
          </table:table-cell>
        </table:table-row>
        <table:table-row table:style-name="TableRow114">
          <table:table-cell table:style-name="TableCell115">
            <text:p text:style-name="P116">8.貼心語:</text:p>
            <text:p text:style-name="P117">□無□有:</text:p>
          </table:table-cell>
          <table:table-cell table:style-name="TableCell118">
            <text:p text:style-name="P119">8.貼心語:</text:p>
            <text:p text:style-name="P120">□無□有:</text:p>
          </table:table-cell>
          <table:table-cell table:style-name="TableCell121">
            <text:p text:style-name="P122">8.貼心語:</text:p>
            <text:p text:style-name="P123">□無□有:</text:p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<text:s text:c="36"/></text:span><text:span text:style-name="T128">紀錄保母員:</text:span></text:p>
          </table:table-cell>
          <table:covered-table-cell/>
          <table:covered-table-cell/>
        </table:table-row>
      </table:table>
      <text:p text:style-name="P129"/>
      <text:soft-page-break/>
      <text:p text:style-name="P130"><text:span text:style-name="T131">臺中市政府</text:span><text:span text:style-name="T132">社會局短期居家式托育服務</text:span><text:span text:style-name="T133">日誌</text:span><text:span text:style-name="T134">（寶寶專用）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兒童姓名:__________ 紀錄日： <text:s text:c="2"/>月 <text:s text:c="2"/>日</text:p>
            <text:p text:style-name="P142"/>
          </table:table-cell>
          <table:table-cell table:style-name="TableCell143">
            <text:p text:style-name="P144">兒童姓名:__________ 紀錄日： <text:s text:c="2"/>月 <text:s text:c="2"/>日</text:p>
            <text:p text:style-name="P145"/>
          </table:table-cell>
          <table:table-cell table:style-name="TableCell146">
            <text:p text:style-name="P147">兒童姓名:__________ 紀錄日： <text:s text:c="2"/>月 <text:s text:c="2"/>日</text:p>
            <text:p text:style-name="P148"/>
          </table:table-cell>
        </table:table-row>
        <table:table-row table:style-name="TableRow149">
          <table:table-cell table:style-name="TableCell150">
            <text:p text:style-name="P151">1.寶寶的進食:</text:p>
            <text:p text:style-name="P152">□胃口好□胃口差</text:p>
            <text:p text:style-name="P153">（1）時間_____，食物:____，份量____</text:p>
            <text:p text:style-name="P154">（2）時間_____，食物:____，份量____</text:p>
            <text:p text:style-name="P155">(3) 時間_____，食物:____，份量____</text:p>
            <text:p text:style-name="P156">(4) 時間_____，食物:____，份量____ <text:s text:c="33"/></text:p>
          </table:table-cell>
          <table:table-cell table:style-name="TableCell157">
            <text:p text:style-name="P158">1.寶寶的進食:</text:p>
            <text:p text:style-name="P159">□胃口好□胃口差</text:p>
            <text:p text:style-name="P160">（1）時間_____，食物:____，份量____</text:p>
            <text:p text:style-name="P161">（2）時間_____，食物:____，份量____</text:p>
            <text:p text:style-name="P162">(3) 時間_____，食物:____，份量____</text:p>
            <text:p text:style-name="P163">(4) 時間_____，食物:____，份量____ <text:s text:c="33"/></text:p>
          </table:table-cell>
          <table:table-cell table:style-name="TableCell164">
            <text:p text:style-name="P165">1.寶寶的進食:</text:p>
            <text:p text:style-name="P166">□胃口好□胃口差</text:p>
            <text:p text:style-name="P167">（1）時間_____，食物:____，份量____</text:p>
            <text:p text:style-name="P168">（2）時間_____，食物:____，份量____</text:p>
            <text:p text:style-name="P169">(3) 時間_____，食物:____，份量____</text:p>
            <text:p text:style-name="P170">(4) 時間_____，食物:____，份量____ <text:s text:c="33"/></text:p>
          </table:table-cell>
        </table:table-row>
        <table:table-row table:style-name="TableRow171">
          <table:table-cell table:style-name="TableCell172">
            <text:p text:style-name="P173">2.寶寶的睡眠:</text:p>
            <text:p text:style-name="P174">□無午睡□有午睡，</text:p>
            <text:p text:style-name="P175">時間:_____-_____□安穩□不佳</text:p>
          </table:table-cell>
          <table:table-cell table:style-name="TableCell176">
            <text:p text:style-name="P177">2.寶寶的睡眠:</text:p>
            <text:p text:style-name="P178">□無午睡□有午睡，</text:p>
            <text:p text:style-name="P179">時間:_____-_____□安穩□不佳</text:p>
          </table:table-cell>
          <table:table-cell table:style-name="TableCell180">
            <text:p text:style-name="P181">2.寶寶的睡眠:</text:p>
            <text:p text:style-name="P182">□無午睡□有午睡，</text:p>
            <text:p text:style-name="P183">時間:_____-_____□安穩□不佳</text:p>
          </table:table-cell>
        </table:table-row>
        <table:table-row table:style-name="TableRow184">
          <table:table-cell table:style-name="TableCell185">
            <text:p text:style-name="P186">3.寶寶的排便:</text:p>
            <text:p text:style-name="P187">□正常，___次□異常，___次</text:p>
            <text:p text:style-name="P188">□尿布疹,處理方式:__________</text:p>
          </table:table-cell>
          <table:table-cell table:style-name="TableCell189">
            <text:p text:style-name="P190">3.寶寶的排便:</text:p>
            <text:p text:style-name="P191">□正常，___次□異常，___次</text:p>
            <text:p text:style-name="P192">□尿布疹,處理方式:__________</text:p>
          </table:table-cell>
          <table:table-cell table:style-name="TableCell193">
            <text:p text:style-name="P194">3.寶寶的排便:</text:p>
            <text:p text:style-name="P195">□正常，___次□異常，___次</text:p>
            <text:p text:style-name="P196">□尿布疹,處理方式:__________</text:p>
          </table:table-cell>
        </table:table-row>
        <table:table-row table:style-name="TableRow197">
          <table:table-cell table:style-name="TableCell198">
            <text:p text:style-name="P199">4.寶寶的健康:</text:p>
            <text:p text:style-name="P200">□良好□咳嗽□流鼻水</text:p>
            <text:p text:style-name="P201">□嘔吐□脹氣□發燒□外傷_______</text:p>
          </table:table-cell>
          <table:table-cell table:style-name="TableCell202">
            <text:p text:style-name="P203">4.寶寶的健康:</text:p>
            <text:p text:style-name="P204">□良好□咳嗽□流鼻水</text:p>
            <text:p text:style-name="P205">□嘔吐□脹氣□發燒□外傷_______</text:p>
          </table:table-cell>
          <table:table-cell table:style-name="TableCell206">
            <text:p text:style-name="P207">4.寶寶的健康:</text:p>
            <text:p text:style-name="P208">□良好□咳嗽□流鼻水</text:p>
            <text:p text:style-name="P209">□嘔吐□脹氣□發燒□外傷_______</text:p>
          </table:table-cell>
        </table:table-row>
        <table:table-row table:style-name="TableRow210">
          <table:table-cell table:style-name="TableCell211">
            <text:p text:style-name="P212">5.寶寶的活動:</text:p>
            <text:p text:style-name="P213">□聽（看）故事□玩玩具□和小朋友玩</text:p>
            <text:p text:style-name="P214">□畫圖□唱歌□其他_______</text:p>
          </table:table-cell>
          <table:table-cell table:style-name="TableCell215">
            <text:p text:style-name="P216">5.寶寶的活動:</text:p>
            <text:p text:style-name="P217">□聽（看）故事□玩玩具□和小朋友玩</text:p>
            <text:p text:style-name="P218">□畫圖□唱歌□其他_______</text:p>
          </table:table-cell>
          <table:table-cell table:style-name="TableCell219">
            <text:p text:style-name="P220">5.寶寶的活動:</text:p>
            <text:p text:style-name="P221">□聽（看）故事□玩玩具□和小朋友玩</text:p>
            <text:p text:style-name="P222">□畫圖□唱歌□其他_______</text:p>
          </table:table-cell>
        </table:table-row>
        <table:table-row table:style-name="TableRow223">
          <table:table-cell table:style-name="TableCell224">
            <text:p text:style-name="P225">6.寶寶的用藥:</text:p>
            <text:p text:style-name="P226">□正常□有異常狀況（如嘔吐、頭暈）</text:p>
          </table:table-cell>
          <table:table-cell table:style-name="TableCell227">
            <text:p text:style-name="P228">6.寶寶的用藥:</text:p>
            <text:p text:style-name="P229">□正常□有異常狀況（如嘔吐、頭暈）</text:p>
          </table:table-cell>
          <table:table-cell table:style-name="TableCell230">
            <text:p text:style-name="P231">6.寶寶的用藥:</text:p>
            <text:p text:style-name="P232">□正常□有異常狀況（如嘔吐、頭暈）</text:p>
          </table:table-cell>
        </table:table-row>
        <table:table-row table:style-name="TableRow233">
          <table:table-cell table:style-name="TableCell234">
            <text:p text:style-name="P235">7.寶寶的衛浴:</text:p>
            <text:p text:style-name="P236">□已洗澡□無洗澡</text:p>
          </table:table-cell>
          <table:table-cell table:style-name="TableCell237">
            <text:p text:style-name="P238">7.寶寶的衛浴:</text:p>
            <text:p text:style-name="P239">□已洗澡□無洗澡</text:p>
          </table:table-cell>
          <table:table-cell table:style-name="TableCell240">
            <text:p text:style-name="P241">7.寶寶的衛浴:</text:p>
            <text:p text:style-name="P242">□已洗澡□無洗澡</text:p>
          </table:table-cell>
        </table:table-row>
        <table:table-row table:style-name="TableRow243">
          <table:table-cell table:style-name="TableCell244">
            <text:p text:style-name="P245">8.貼心語:</text:p>
            <text:p text:style-name="P246">□無□有:</text:p>
          </table:table-cell>
          <table:table-cell table:style-name="TableCell247">
            <text:p text:style-name="P248">8.貼心語:</text:p>
            <text:p text:style-name="P249">□無□有:</text:p>
          </table:table-cell>
          <table:table-cell table:style-name="TableCell250">
            <text:p text:style-name="P251">8.貼心語:</text:p>
            <text:p text:style-name="P252">□無□有:</text:p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<text:s text:c="36"/></text:span><text:span text:style-name="T257">紀錄保母員:</text:span></text:p>
          </table:table-cell>
          <table:covered-table-cell/>
          <table:covered-table-cell/>
        </table:table-row>
      </table:table>
      <text:p text:style-name="P258"/>
      <text:p text:style-name="P259"/>
      <text:soft-page-break/>
      <text:p text:style-name="P260"><text:span text:style-name="T261">臺中市政府</text:span><text:span text:style-name="T262">社會局短期居家式托育服務</text:span><text:span text:style-name="T263">日誌</text:span><text:span text:style-name="T264">（上學</text:span><text:span text:style-name="T265">兒童</text:span><text:span text:style-name="T266">專用）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兒童姓名:__________ 紀錄日：___月___日</text:p>
          </table:table-cell>
          <table:table-cell table:style-name="TableCell274">
            <text:p text:style-name="P275">兒童姓名:__________ 紀錄日：___月___日</text:p>
          </table:table-cell>
          <table:table-cell table:style-name="TableCell276">
            <text:p text:style-name="P277">兒童姓名:__________ 紀錄日：___月___日</text:p>
          </table:table-cell>
        </table:table-row>
        <table:table-row table:style-name="TableRow278">
          <table:table-cell table:style-name="TableCell279">
            <text:p text:style-name="P280">1.兒童的進食:</text:p>
            <text:p text:style-name="P281">□奇佳 □正常 □很差□偏食</text:p>
            <text:p text:style-name="P282">食物: <text:s text:c="5"/>份量:</text:p>
          </table:table-cell>
          <table:table-cell table:style-name="TableCell283">
            <text:p text:style-name="P284">1.兒童的進食:</text:p>
            <text:p text:style-name="P285">□奇佳 □正常 □很差□偏食</text:p>
            <text:p text:style-name="P286">食物: <text:s text:c="5"/>份量:</text:p>
          </table:table-cell>
          <table:table-cell table:style-name="TableCell287">
            <text:p text:style-name="P288">1.兒童的進食:</text:p>
            <text:p text:style-name="P289">□奇佳 □正常 □很差□偏食</text:p>
            <text:p text:style-name="P290">食物: <text:s text:c="5"/>份量:</text:p>
          </table:table-cell>
        </table:table-row>
        <table:table-row table:style-name="TableRow291">
          <table:table-cell table:style-name="TableCell292">
            <text:p text:style-name="P293">2.兒童的睡眠:</text:p>
            <text:p text:style-name="P294">□無午睡□有午睡</text:p>
            <text:p text:style-name="P295">時間:_____-_____<text:s/></text:p>
          </table:table-cell>
          <table:table-cell table:style-name="TableCell296">
            <text:p text:style-name="P297">2.兒童的睡眠:</text:p>
            <text:p text:style-name="P298">□無午睡□有午睡</text:p>
            <text:p text:style-name="P299">時間:_____-_____<text:s/></text:p>
          </table:table-cell>
          <table:table-cell table:style-name="TableCell300">
            <text:p text:style-name="P301">2.兒童的睡眠:</text:p>
            <text:p text:style-name="P302">□無午睡□有午睡</text:p>
            <text:p text:style-name="P303">時間:_____-_____<text:s/></text:p>
          </table:table-cell>
        </table:table-row>
        <table:table-row table:style-name="TableRow304">
          <table:table-cell table:style-name="TableCell305">
            <text:p text:style-name="P306">3.兒童的健康:</text:p>
            <text:p text:style-name="P307">□良好□咳嗽□流鼻水</text:p>
            <text:p text:style-name="P308">□嘔吐□脹氣□發燒□外傷_________</text:p>
          </table:table-cell>
          <table:table-cell table:style-name="TableCell309">
            <text:p text:style-name="P310">3.兒童的健康:</text:p>
            <text:p text:style-name="P311">□良好□咳嗽□流鼻水</text:p>
            <text:p text:style-name="P312">□嘔吐□脹氣□發燒□外傷_________</text:p>
          </table:table-cell>
          <table:table-cell table:style-name="TableCell313">
            <text:p text:style-name="P314">3.兒童的健康:</text:p>
            <text:p text:style-name="P315">□良好□咳嗽□流鼻水</text:p>
            <text:p text:style-name="P316">□嘔吐□脹氣□發燒□外傷_________</text:p>
          </table:table-cell>
        </table:table-row>
        <table:table-row table:style-name="TableRow317">
          <table:table-cell table:style-name="TableCell318">
            <text:p text:style-name="P319">4.兒童的課業:</text:p>
            <text:p text:style-name="P320">□已完成□未完成</text:p>
            <text:p text:style-name="P321">項目:___________________________</text:p>
          </table:table-cell>
          <table:table-cell table:style-name="TableCell322">
            <text:p text:style-name="P323">4.兒童的課業:</text:p>
            <text:p text:style-name="P324">□已完成□未完成</text:p>
            <text:p text:style-name="P325">項目:___________________________</text:p>
          </table:table-cell>
          <table:table-cell table:style-name="TableCell326">
            <text:p text:style-name="P327">4.兒童的課業:</text:p>
            <text:p text:style-name="P328">□已完成□未完成</text:p>
            <text:p text:style-name="P329">項目:___________________________</text:p>
          </table:table-cell>
        </table:table-row>
        <table:table-row table:style-name="TableRow330">
          <table:table-cell table:style-name="TableCell331">
            <text:p text:style-name="P332">5.兒童的活動:</text:p>
            <text:p text:style-name="P333">□寫功課□騎腳踏車□看書</text:p>
            <text:p text:style-name="P334">□聽音樂□玩球□玩電腦□其他______</text:p>
          </table:table-cell>
          <table:table-cell table:style-name="TableCell335">
            <text:p text:style-name="P336">5.兒童的活動:</text:p>
            <text:p text:style-name="P337">□寫功課□騎腳踏車□看書</text:p>
            <text:p text:style-name="P338">□聽音樂□玩球□玩電腦□其他______</text:p>
          </table:table-cell>
          <table:table-cell table:style-name="TableCell339">
            <text:p text:style-name="P340">5.兒童的活動:</text:p>
            <text:p text:style-name="P341">□寫功課□騎腳踏車□看書</text:p>
            <text:p text:style-name="P342">□聽音樂□玩球□玩電腦□其他______</text:p>
          </table:table-cell>
        </table:table-row>
        <table:table-row table:style-name="TableRow343">
          <table:table-cell table:style-name="TableCell344">
            <text:p text:style-name="P345">6.兒童的情緒:</text:p>
            <text:p text:style-name="P346">□安靜□焦躁□愉悅□悶悶□好動</text:p>
          </table:table-cell>
          <table:table-cell table:style-name="TableCell347">
            <text:p text:style-name="P348">6.兒童的情緒:</text:p>
            <text:p text:style-name="P349">□安靜□焦躁□愉悅□悶悶□好動</text:p>
          </table:table-cell>
          <table:table-cell table:style-name="TableCell350">
            <text:p text:style-name="P351">6.兒童的情緒:</text:p>
            <text:p text:style-name="P352">□安靜□焦躁□愉悅□悶悶□好動</text:p>
          </table:table-cell>
        </table:table-row>
        <table:table-row table:style-name="TableRow353">
          <table:table-cell table:style-name="TableCell354">
            <text:p text:style-name="P355">7.兒童的用藥:</text:p>
            <text:p text:style-name="P356">□正常□有異常狀況（如嘔吐、手腳冰冷）</text:p>
          </table:table-cell>
          <table:table-cell table:style-name="TableCell357">
            <text:p text:style-name="P358">7.兒童的用藥:</text:p>
            <text:p text:style-name="P359">□正常□有異常狀況（如嘔吐、手腳冰冷）</text:p>
          </table:table-cell>
          <table:table-cell table:style-name="TableCell360">
            <text:p text:style-name="P361">7.兒童的用藥:</text:p>
            <text:p text:style-name="P362">□正常□有異常狀況（如嘔吐、手腳冰冷）</text:p>
          </table:table-cell>
        </table:table-row>
        <table:table-row table:style-name="TableRow363">
          <table:table-cell table:style-name="TableCell364">
            <text:p text:style-name="P365">8.貼心語:</text:p>
            <text:p text:style-name="P366">□無□有:</text:p>
          </table:table-cell>
          <table:table-cell table:style-name="TableCell367">
            <text:p text:style-name="P368">8.貼心語:</text:p>
            <text:p text:style-name="P369">□無□有:</text:p>
          </table:table-cell>
          <table:table-cell table:style-name="TableCell370">
            <text:p text:style-name="P371">8.貼心語:</text:p>
            <text:p text:style-name="P372">□無□有: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紀錄保母員:</text:p>
          </table:table-cell>
          <table:covered-table-cell/>
          <table:covered-table-cell/>
        </table:table-row>
      </table:table>
      <text:p text:style-name="P383"/>
      <text:p text:style-name="P384"/>
      <text:p text:style-name="P385"><text:span text:style-name="T386">臺中市政府</text:span><text:span text:style-name="T387">社會局短期居家式托育服務</text:span><text:span text:style-name="T388">日誌</text:span><text:span text:style-name="T389">（上學</text:span><text:span text:style-name="T390">兒童</text:span><text:span text:style-name="T391">專用）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兒童姓名:__________ 紀錄日：___月___日</text:p>
          </table:table-cell>
          <table:table-cell table:style-name="TableCell399">
            <text:p text:style-name="P400">兒童姓名:__________ 紀錄日：___月___日</text:p>
          </table:table-cell>
          <table:table-cell table:style-name="TableCell401">
            <text:p text:style-name="P402">兒童姓名:__________ 紀錄日：___月___日</text:p>
          </table:table-cell>
        </table:table-row>
        <table:table-row table:style-name="TableRow403">
          <table:table-cell table:style-name="TableCell404">
            <text:p text:style-name="P405">1.兒童的進食:</text:p>
            <text:p text:style-name="P406">□奇佳 □正常 □很差□偏食</text:p>
            <text:p text:style-name="P407">食物: <text:s text:c="5"/>份量:</text:p>
          </table:table-cell>
          <table:table-cell table:style-name="TableCell408">
            <text:p text:style-name="P409">1.兒童的進食:</text:p>
            <text:p text:style-name="P410">□奇佳 □正常 □很差□偏食</text:p>
            <text:p text:style-name="P411">食物: <text:s text:c="5"/>份量:</text:p>
          </table:table-cell>
          <table:table-cell table:style-name="TableCell412">
            <text:p text:style-name="P413">1.兒童的進食:</text:p>
            <text:p text:style-name="P414">□奇佳 □正常 □很差□偏食</text:p>
            <text:p text:style-name="P415">食物: <text:s text:c="5"/>份量:</text:p>
          </table:table-cell>
        </table:table-row>
        <table:table-row table:style-name="TableRow416">
          <table:table-cell table:style-name="TableCell417">
            <text:p text:style-name="P418">2.兒童的睡眠:</text:p>
            <text:p text:style-name="P419">□無午睡□有午睡</text:p>
            <text:p text:style-name="P420">時間:_____-_____<text:s/></text:p>
          </table:table-cell>
          <table:table-cell table:style-name="TableCell421">
            <text:p text:style-name="P422">2.兒童的睡眠:</text:p>
            <text:p text:style-name="P423">□無午睡□有午睡</text:p>
            <text:p text:style-name="P424">時間:_____-_____<text:s/></text:p>
          </table:table-cell>
          <table:table-cell table:style-name="TableCell425">
            <text:p text:style-name="P426">2.兒童的睡眠:</text:p>
            <text:p text:style-name="P427">□無午睡□有午睡</text:p>
            <text:p text:style-name="P428">時間:_____-_____<text:s/></text:p>
          </table:table-cell>
        </table:table-row>
        <table:table-row table:style-name="TableRow429">
          <table:table-cell table:style-name="TableCell430">
            <text:p text:style-name="P431">3.兒童的健康:</text:p>
            <text:p text:style-name="P432">□良好□咳嗽□流鼻水</text:p>
            <text:p text:style-name="P433">□嘔吐□脹氣□發燒□外傷_________</text:p>
          </table:table-cell>
          <table:table-cell table:style-name="TableCell434">
            <text:p text:style-name="P435">3.兒童的健康:</text:p>
            <text:p text:style-name="P436">□良好□咳嗽□流鼻水</text:p>
            <text:p text:style-name="P437">□嘔吐□脹氣□發燒□外傷_________</text:p>
          </table:table-cell>
          <table:table-cell table:style-name="TableCell438">
            <text:p text:style-name="P439">3.兒童的健康:</text:p>
            <text:p text:style-name="P440">□良好□咳嗽□流鼻水</text:p>
            <text:p text:style-name="P441">□嘔吐□脹氣□發燒□外傷_________</text:p>
          </table:table-cell>
        </table:table-row>
        <table:table-row table:style-name="TableRow442">
          <table:table-cell table:style-name="TableCell443">
            <text:p text:style-name="P444">4.兒童的課業:</text:p>
            <text:p text:style-name="P445">□已完成□未完成</text:p>
            <text:p text:style-name="P446">項目:___________________________</text:p>
          </table:table-cell>
          <table:table-cell table:style-name="TableCell447">
            <text:p text:style-name="P448">4.兒童的課業:</text:p>
            <text:p text:style-name="P449">□已完成□未完成</text:p>
            <text:p text:style-name="P450">項目:___________________________</text:p>
          </table:table-cell>
          <table:table-cell table:style-name="TableCell451">
            <text:p text:style-name="P452">4.兒童的課業:</text:p>
            <text:p text:style-name="P453">□已完成□未完成</text:p>
            <text:p text:style-name="P454">項目:___________________________</text:p>
          </table:table-cell>
        </table:table-row>
        <table:table-row table:style-name="TableRow455">
          <table:table-cell table:style-name="TableCell456">
            <text:p text:style-name="P457">5.兒童的活動:</text:p>
            <text:p text:style-name="P458">□寫功課□騎腳踏車□看書</text:p>
            <text:p text:style-name="P459">□聽音樂□玩球□玩電腦□其他______</text:p>
          </table:table-cell>
          <table:table-cell table:style-name="TableCell460">
            <text:p text:style-name="P461">5.兒童的活動:</text:p>
            <text:p text:style-name="P462">□寫功課□騎腳踏車□看書</text:p>
            <text:p text:style-name="P463">□聽音樂□玩球□玩電腦□其他______</text:p>
          </table:table-cell>
          <table:table-cell table:style-name="TableCell464">
            <text:p text:style-name="P465">5.兒童的活動:</text:p>
            <text:p text:style-name="P466">□寫功課□騎腳踏車□看書</text:p>
            <text:p text:style-name="P467">□聽音樂□玩球□玩電腦□其他______</text:p>
          </table:table-cell>
        </table:table-row>
        <table:table-row table:style-name="TableRow468">
          <table:table-cell table:style-name="TableCell469">
            <text:p text:style-name="P470">6.兒童的情緒:</text:p>
            <text:p text:style-name="P471">□安靜□焦躁□愉悅□悶悶□好動</text:p>
          </table:table-cell>
          <table:table-cell table:style-name="TableCell472">
            <text:p text:style-name="P473">6.兒童的情緒:</text:p>
            <text:p text:style-name="P474">□安靜□焦躁□愉悅□悶悶□好動</text:p>
          </table:table-cell>
          <table:table-cell table:style-name="TableCell475">
            <text:p text:style-name="P476">6.兒童的情緒:</text:p>
            <text:p text:style-name="P477">□安靜□焦躁□愉悅□悶悶□好動</text:p>
          </table:table-cell>
        </table:table-row>
        <table:table-row table:style-name="TableRow478">
          <table:table-cell table:style-name="TableCell479">
            <text:p text:style-name="P480">7.兒童的用藥:</text:p>
            <text:p text:style-name="P481">□正常□有異常狀況（如嘔吐、手腳冰冷）</text:p>
          </table:table-cell>
          <table:table-cell table:style-name="TableCell482">
            <text:p text:style-name="P483">7.兒童的用藥:</text:p>
            <text:p text:style-name="P484">□正常□有異常狀況（如嘔吐、手腳冰冷）</text:p>
          </table:table-cell>
          <table:table-cell table:style-name="TableCell485">
            <text:p text:style-name="P486">7.兒童的用藥:</text:p>
            <text:p text:style-name="P487">□正常□有異常狀況（如嘔吐、手腳冰冷）</text:p>
          </table:table-cell>
        </table:table-row>
        <table:table-row table:style-name="TableRow488">
          <table:table-cell table:style-name="TableCell489">
            <text:p text:style-name="P490">8.貼心語:</text:p>
            <text:p text:style-name="P491">□無□有:</text:p>
          </table:table-cell>
          <table:table-cell table:style-name="TableCell492">
            <text:p text:style-name="P493">8.貼心語:</text:p>
            <text:p text:style-name="P494">□無□有:</text:p>
          </table:table-cell>
          <table:table-cell table:style-name="TableCell495">
            <text:p text:style-name="P496">8.貼心語:</text:p>
            <text:p text:style-name="P497">□無□有: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紀錄保母員:</text:p>
          </table:table-cell>
          <table:covered-table-cell/>
          <table:covered-table-cell/>
        </table:table-row>
      </table:table>
      <text:p text:style-name="P5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蕭積曄</dc:creator>
    <meta:creation-date>2019-06-06T07:11:00Z</meta:creation-date>
    <dc:date>2019-06-06T07:11:00Z</dc:date>
    <meta:print-date>2017-06-28T07:50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2" meta:character-count="4564" meta:row-count="32" meta:non-whitespace-character-count="3891"/>
  </office:meta>
</office:document-meta>
</file>