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8513in" style:use-optimal-column-width="false"/>
    </style:style>
    <style:style style:name="TableColumn6" style:family="table-column">
      <style:table-column-properties style:column-width="0.1375in" style:use-optimal-column-width="false"/>
    </style:style>
    <style:style style:name="TableColumn7" style:family="table-column">
      <style:table-column-properties style:column-width="1.373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0847in" style:use-optimal-column-width="false"/>
    </style:style>
    <style:style style:name="TableColumn10" style:family="table-column">
      <style:table-column-properties style:column-width="0.884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4" style:family="table">
      <style:table-properties style:width="6.8909in" fo:margin-left="0.0194in" table:align="left"/>
    </style:style>
    <style:style style:name="TableRow12" style:family="table-row">
      <style:table-row-properties style:min-row-height="0.35in" style:use-optimal-row-height="false" fo:keep-together="always"/>
    </style:style>
    <style:style style:name="TableCell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break="normal" fo:text-align="end" fo:line-height="0.2777in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7458in" style:use-optimal-row-height="false" fo:keep-together="always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8055in" style:use-optimal-row-height="false" fo:keep-together="always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90%" fo:margin-right="0.0826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margin-top="0.0833in" fo:margin-left="-0.0284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 fo:margin-left="0.0625in" fo:margin-right="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0631in" fo:margin-right="0.0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4041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3729in" style:use-optimal-row-height="false" fo:keep-together="always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/>
    </style:style>
    <style:style style:name="T56" style:parent-style-name="預設段落字型" style:family="text">
      <style:text-properties style:font-name="標楷體" style:font-name-asian="標楷體" fo:letter-spacing="0.0416in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3.3138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1.2611in"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472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 fo:line-height="0.3472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end" fo:line-height="0.3472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4173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頁首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" style:family="table-row">
      <style:table-row-properties style:min-row-height="0.2784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政府</text:p>
      <text:p text:style-name="P2">性騷擾申訴案件撤回申請書</text:p>
      <text:p text:style-name="P3">申訴案號： <text:s text:c="20"/><text:s text:c="2"/>申請日期：中華民國　<text:s/>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 <text:s text:c="4"/>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性　別</text:p>
          </table:table-cell>
          <table:table-cell table:style-name="TableCell19">
            <text:p text:style-name="P20">□男 □女</text:p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>　<text:s text:c="2"/>年　　月　　日</text:p>
          </table:table-cell>
        </table:table-row>
        <table:table-row table:style-name="TableRow25">
          <table:table-cell table:style-name="TableCell26" table:number-columns-spanned="2" table:number-rows-spanned="2">
            <text:p text:style-name="P27">身分證統一編號或居留證統一證號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>
            <text:p text:style-name="P31">住居所</text:p>
            <text:p text:style-name="P32">地　址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table-cell table:style-name="TableCell38">
            <text:p text:style-name="P39">公文送達</text:p>
            <text:p text:style-name="P40">(寄送)地址</text:p>
          </table:table-cell>
          <table:table-cell table:style-name="TableCell41" table:number-columns-spanned="3">
            <text:p text:style-name="P42"><text:span text:style-name="T43">□</text:span><text:span text:style-name="T44">同住居所地址<text:s/></text:span><text:span text:style-name="T45">　</text:span></text:p>
            <text:p text:style-name="P46">□另列如下</text:p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申訴日期</text:p>
          </table:table-cell>
          <table:covered-table-cell/>
          <table:table-cell table:style-name="TableCell51" table:number-columns-spanned="5">
            <text:p text:style-name="P52">申訴日期中華民國　　<text:s/>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聯絡電</text:span><text:span text:style-name="T57">話</text:span></text:p>
          </table:table-cell>
          <table:covered-table-cell/>
          <table:table-cell table:style-name="TableCell58" table:number-columns-spanned="5">
            <text:p text:style-name="P59">(手機)<text:s text:c="19"/><text:s/>(住家)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撤回原因<text:s/></text:span><text:span text:style-name="T64"><text:s text:c="5"/></text:span></text:p>
          </table:table-cell>
          <table:covered-table-cell/>
          <table:table-cell table:style-name="TableCell65" table:number-columns-spanned="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本人欲撤回於性騷擾申訴案件，並請終止本案件之所有調查行動，特此聲明。 <text:s text:c="36"/></text:span></text:p>
            <text:p text:style-name="P83"><text:span text:style-name="T84"><text:s text:c="17"/>本人或法定代理人簽名：</text:span><text:span text:style-name="T85"><text:s text:c="15"/></text:span></text:p>
            <text:p text:style-name="P86"><text:span text:style-name="T87">日期：</text:span><text:span text:style-name="T88">　　</text:span><text:span text:style-name="T89">年</text:span><text:span text:style-name="T90">　　</text:span><text:span text:style-name="T91">月</text:span><text:span text:style-name="T92">　　</text:span><text:span text:style-name="T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附<text:s/>件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備<text:s/>註</text:p>
          </table:table-cell>
          <table:table-cell table:style-name="TableCell102" table:number-columns-spanned="6">
            <text:p text:style-name="P103">1.本案於送達本府後即予結案。</text:p>
            <text:p text:style-name="P104"><text:span text:style-name="T105">2.</text:span><text:span text:style-name="T106">本案係保密案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宛青</meta:initial-creator>
    <dc:creator>蕭積曄</dc:creator>
    <meta:creation-date>2019-08-02T02:00:00Z</meta:creation-date>
    <dc:date>2019-08-02T02:00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