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style:line-height-at-least="0in"/>
      <style:text-properties fo:color="#FF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6" style:parent-style-name="內文" style:family="paragraph">
      <style:text-properties fo:font-size="11pt" style:font-size-asian="11pt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575in"/>
    </style:style>
    <style:style style:name="Table7" style:family="table">
      <style:table-properties style:width="6.093in" fo:margin-left="0in" table:align="center"/>
    </style:style>
    <style:style style:name="TableRow14" style:family="table-row">
      <style:table-row-properties style:min-row-height="0.4562in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left="0.7722in">
        <style:tab-stops/>
      </style:paragraph-properties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left="0.08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ableRow23" style:family="table-row">
      <style:table-row-properties style:min-row-height="1.2118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text-properties style:font-size-complex="12pt"/>
    </style:style>
    <style:style style:name="TableRow28" style:family="table-row">
      <style:table-row-properties style:min-row-height="1.9708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1.7631in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1.759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5333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5.44792in" svg:y="-0.73958in" svg:width="1.06667in" svg:height="0.30903in" style:rel-width="scale" style:rel-height="scale"><draw:text-box><text:p text:style-name="P3">106.3.1訂</text:p></draw:text-box><svg:title/><svg:desc/></draw:frame></text:span><text:span text:style-name="T4">心理輔導復健及諮商延長評估表</text:span></text:p>
      <text:p text:style-name="P5">(本表由心理輔導人員填寫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案主姓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申請日期</text:span></text:p>
          </table:table-cell>
          <table:table-cell table:style-name="TableCell22" table:number-columns-spanned="2">
            <text:p text:style-name="內文"/>
          </table:table-cell>
          <table:covered-table-cell/>
        </table:table-row>
        <table:table-row table:style-name="TableRow23">
          <table:table-cell table:style-name="TableCell24" table:number-columns-spanned="6">
            <text:p text:style-name="P25"><text:s/>一、 轉介原因或主訴問題：</text:p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二、<text:s/>依上述問題所進行之「個案概念化」或「心理評估」：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三、<text:s/>輔導歷程概述：</text:p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四、 後續處遇計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建議延長時數</text:p>
          </table:table-cell>
          <table:covered-table-cell/>
          <table:table-cell table:style-name="TableCell43">
            <text:p text:style-name="P44">□個別輔導： <text:s/>小時</text:p>
            <text:p text:style-name="P45">□家族輔導： <text:s/>小時</text:p>
          </table:table-cell>
          <table:table-cell table:style-name="TableCell46" table:number-columns-spanned="2">
            <text:p text:style-name="內文"><text:span text:style-name="T47"><text:s text:c="2"/>輔導人員</text:span></text:p>
          </table:table-cell>
          <table:covered-table-cell/>
          <table:table-cell table:style-name="TableCell48">
            <text:p text:style-name="P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怡萱</meta:initial-creator>
    <dc:creator>蕭積曄</dc:creator>
    <meta:creation-date>2017-03-16T05:41:00Z</meta:creation-date>
    <dc:date>2017-03-16T05:41:00Z</dc:date>
    <meta:print-date>2017-02-13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