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083in"/>
    </style:style>
    <style:style style:name="Table1" style:family="table" style:master-page-name="MP0">
      <style:table-properties style:width="6.4083in" fo:margin-left="0.0097in" table:align="left"/>
    </style:style>
    <style:style style:name="TableRow3" style:family="table-row">
      <style:table-row-properties style:min-row-height="0.1111in"/>
    </style:style>
    <style:style style:name="TableCell4" style:family="table-cell">
      <style:table-cell-properties fo:border="none" style:vertical-align="bottom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1944in" fo:margin-left="0.0097in" fo:margin-right="-0.2715in" fo:text-indent="0.31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1944in" fo:margin-right="-0.2715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3.75in" style:use-optimal-column-width="false"/>
    </style:style>
    <style:style style:name="TableColumn18" style:family="table-column">
      <style:table-column-properties style:column-width="3.75in" style:use-optimal-column-width="false"/>
    </style:style>
    <style:style style:name="TableColumn19" style:family="table-column">
      <style:table-column-properties style:column-width="3.75in" style:use-optimal-column-width="false"/>
    </style:style>
    <style:style style:name="Table9" style:family="table">
      <style:table-properties style:width="19.3944in" fo:margin-left="0in" table:align="left"/>
    </style:style>
    <style:style style:name="TableRow20" style:family="table-row">
      <style:table-row-properties style:row-height="0.8722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34" style:family="table-row">
      <style:table-row-properties style:row-height="0.622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" style:family="table-row">
      <style:table-row-properties style:row-height="0.5909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6" style:family="table-row">
      <style:table-row-properties style:row-height="0.590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4" style:family="table-row">
      <style:table-row-properties style:row-height="0.5909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8" style:family="table-row">
      <style:table-row-properties style:row-height="0.5909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2" style:family="table-row">
      <style:table-row-properties style:row-height="0.5909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6" style:family="table-row">
      <style:table-row-properties style:row-height="0.5909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0" style:family="table-row">
      <style:table-row-properties style:row-height="0.5909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4" style:family="table-row">
      <style:table-row-properties style:row-height="0.5909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8" style:family="table-row">
      <style:table-row-properties style:row-height="0.5909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2" style:family="table-row">
      <style:table-row-properties style:row-height="0.5909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6" style:family="table-row">
      <style:table-row-properties style:row-height="0.5909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0" style:family="table-row">
      <style:table-row-properties style:row-height="0.5909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4" style:family="table-row">
      <style:table-row-properties style:row-height="0.5909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8" style:family="table-row">
      <style:table-row-properties style:row-height="0.5909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2" style:family="table-row">
      <style:table-row-properties style:row-height="0.5909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weight="bold" style:font-weight-asian="bold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6" style:family="table-row">
      <style:table-row-properties style:row-height="0.5909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0" style:family="table-row">
      <style:table-row-properties style:row-height="0.5909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weight="bold" style:font-weight-asian="bold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4" style:family="table-row">
      <style:table-row-properties style:row-height="1.1125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7" style:parent-style-name="內文" style:family="paragraph">
      <style:text-properties style:font-name-asian="標楷體" fo:font-weight="bold" style:font-weight-asian="bold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weight="bold" style:font-weight-asian="bold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weight="bold" style:font-weight-asian="bold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 <text:s text:c="2"/>年度家庭暴力及性侵害被害人心理輔導復健簽到表</text:p>
          </table:table-cell>
        </table:table-row>
      </table:table>
      <text:p text:style-name="P6"><text:span text:style-name="T7"><text:s text:c="5"/></text:span><text:span text:style-name="T8"><text:s text:c="2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次數</text:p>
          </table:table-cell>
          <table:table-cell table:style-name="TableCell23">
            <text:p text:style-name="P24">類型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個案簽名</text:span></text:p>
          </table:table-cell>
          <table:table-cell table:style-name="TableCell32">
            <text:p text:style-name="P33">諮商師簽名</text:p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□個別輔導</text:p>
            <text:p text:style-name="P39">□家族或夫妻輔導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□個別輔導</text:p>
            <text:p text:style-name="P53">□家族或夫妻輔導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□個別輔導</text:p>
            <text:p text:style-name="P67">□家族或夫妻輔導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□個別輔導</text:p>
            <text:p text:style-name="P81">□家族或夫妻輔導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□個別輔導</text:p>
            <text:p text:style-name="P95">□家族或夫妻輔導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□個別輔導</text:p>
            <text:p text:style-name="P109">□家族或夫妻輔導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□個別輔導</text:p>
            <text:p text:style-name="P123">□家族或夫妻輔導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□個別輔導</text:p>
            <text:p text:style-name="P137">□家族或夫妻輔導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□個別輔導</text:p>
            <text:p text:style-name="P151">□家族或夫妻輔導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□個別輔導</text:p>
            <text:p text:style-name="P165">□家族或夫妻輔導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□個別輔導</text:p>
            <text:p text:style-name="P179">□家族或夫妻輔導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□個別輔導</text:p>
            <text:p text:style-name="P193">□家族或夫妻輔導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□個別輔導</text:p>
            <text:p text:style-name="P207">□家族或夫妻輔導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□個別輔導</text:p>
            <text:p text:style-name="P221">□家族或夫妻輔導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□個別輔導</text:p>
            <text:p text:style-name="P235">□家族或夫妻輔導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□個別輔導</text:p>
            <text:p text:style-name="P249">□家族或夫妻輔導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>□個別輔導</text:p>
            <text:p text:style-name="P263">□家族或夫妻輔導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□個別輔導</text:p>
            <text:p text:style-name="P277">□家族或夫妻輔導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□個別輔導</text:p>
            <text:p text:style-name="P291">□家族或夫妻輔導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20</text:p>
          </table:table-cell>
          <table:table-cell table:style-name="TableCell303">
            <text:p text:style-name="P304">□個別輔導</text:p>
            <text:p text:style-name="P305">□家族或夫妻輔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合計</text:p>
          </table:table-cell>
          <table:table-cell table:style-name="TableCell317" table:number-columns-spanned="5">
            <text:p text:style-name="P318">個別心理輔導:________小時，總金額：____________元</text:p>
            <text:p text:style-name="P319">家族或夫妻輔導:___________小時，總金額：___________元</text:p>
            <text:p text:style-name="P320">合計：__________小時，共計新台幣：_____________元</text:p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100年度家庭暴力及性侵害被害人心理輔導簽到表</dc:title>
    <meta:initial-creator>LEO</meta:initial-creator>
    <dc:creator>蕭積曄</dc:creator>
    <meta:creation-date>2017-03-16T06:00:00Z</meta:creation-date>
    <dc:date>2017-03-16T06:00:00Z</dc:date>
    <meta:print-date>2014-10-24T09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