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olumn4" style:family="table-column">
      <style:table-column-properties style:column-width="1.1979in" style:use-optimal-column-width="false"/>
    </style:style>
    <style:style style:name="TableColumn5" style:family="table-column">
      <style:table-column-properties style:column-width="0.1791in" style:use-optimal-column-width="false"/>
    </style:style>
    <style:style style:name="TableColumn6" style:family="table-column">
      <style:table-column-properties style:column-width="1.4972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2131in" style:use-optimal-column-width="false"/>
    </style:style>
    <style:style style:name="TableColumn10" style:family="table-column">
      <style:table-column-properties style:column-width="0.2354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1.0611in" style:use-optimal-column-width="false"/>
    </style:style>
    <style:style style:name="TableColumn14" style:family="table-column">
      <style:table-column-properties style:column-width="0.234in" style:use-optimal-column-width="false"/>
    </style:style>
    <style:style style:name="TableColumn15" style:family="table-column">
      <style:table-column-properties style:column-width="0.6166in" style:use-optimal-column-width="false"/>
    </style:style>
    <style:style style:name="TableColumn16" style:family="table-column">
      <style:table-column-properties style:column-width="1.4409in" style:use-optimal-column-width="false"/>
    </style:style>
    <style:style style:name="Table3" style:family="table">
      <style:table-properties style:width="7.127in" fo:margin-left="0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9" style:family="table-row">
      <style:table-row-properties style:min-row-height="0.3423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7826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2" style:family="table-row">
      <style:table-row-properties style:min-row-height="0.8513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5" style:family="table-row">
      <style:table-row-properties style:min-row-height="0.9631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8" style:family="table-row">
      <style:table-row-properties style:min-row-height="0.243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1" style:family="table-row">
      <style:table-row-properties style:min-row-height="0.2437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Row74" style:family="table-row">
      <style:table-row-properties style:min-row-height="2.5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-asian="標楷體"/>
    </style:style>
    <style:style style:name="P92" style:parent-style-name="內文" style:family="paragraph">
      <style:paragraph-properties fo:text-align="end" style:line-height-at-least="0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95" style:family="table-row">
      <style:table-row-properties style:min-row-height="2.4583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P98" style:parent-style-name="內文" style:family="paragraph">
      <style:paragraph-properties style:line-height-at-least="0in"/>
      <style:text-properties style:font-name-asian="標楷體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P110" style:parent-style-name="內文" style:family="paragraph">
      <style:paragraph-properties style:line-height-at-least="0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style:line-height-at-least="0in"/>
      <style:text-properties style:font-name-asian="標楷體"/>
    </style:style>
    <style:style style:name="P113" style:parent-style-name="內文" style:family="paragraph">
      <style:paragraph-properties fo:text-align="end" style:line-height-at-least="0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16" style:family="table-row">
      <style:table-row-properties style:min-row-height="3.809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style:line-height-at-least="0in"/>
      <style:text-properties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P132" style:parent-style-name="內文" style:family="paragraph">
      <style:paragraph-properties style:line-height-at-least="0in"/>
      <style:text-properties style:font-name-asian="標楷體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style:line-height-at-least="0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53" style:family="table-row">
      <style:table-row-properties style:min-row-height="3.809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88" style:family="table-row">
      <style:table-row-properties style:min-row-height="0.1805in" style:use-optimal-row-height="false" fo:keep-together="always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1.0798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fo:color="#0000FF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P198" style:parent-style-name="內文" style:list-style-name="LFO3" style:family="paragraph">
      <style:text-properties style:font-name-asian="標楷體" style:font-size-complex="12pt"/>
    </style:style>
    <style:style style:name="P199" style:parent-style-name="內文" style:list-style-name="LFO3" style:family="paragraph">
      <style:text-properties style:font-name-asian="標楷體" style:font-size-complex="12pt"/>
    </style:style>
    <style:style style:name="P200" style:parent-style-name="內文" style:list-style-name="LFO3" style:family="paragraph">
      <style:paragraph-properties style:line-height-at-least="0in"/>
      <style:text-properties style:font-name-asian="標楷體" style:font-size-complex="12pt"/>
    </style:style>
    <style:style style:name="P201" style:parent-style-name="內文" style:list-style-name="LFO3" style:family="paragraph">
      <style:text-properties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color="#0000FF" style:font-size-complex="12pt"/>
    </style:style>
    <style:style style:name="T206" style:parent-style-name="預設段落字型" style:family="text">
      <style:text-properties style:font-name-asian="標楷體" fo:color="#0000FF" style:font-size-complex="12pt"/>
    </style:style>
    <style:style style:name="TableRow207" style:family="table-row">
      <style:table-row-properties style:min-row-height="0.2437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-asian="標楷體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26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227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【臺中市家庭暴力及性侵害個案心理輔導復健紀錄摘要表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/>接案日期</text:p>
          </table:table-cell>
          <table:covered-table-cell/>
          <table:table-cell table:style-name="TableCell20" table:number-columns-spanned="3">
            <text:p text:style-name="P21"><text:s text:c="3"/>年<text:s text:c="2"/>月<text:s text:c="2"/>日</text:p>
          </table:table-cell>
          <table:covered-table-cell/>
          <table:covered-table-cell/>
          <table:table-cell table:style-name="TableCell22" table:number-columns-spanned="5">
            <text:p text:style-name="P23"><text:s text:c="2"/>轉介社工師(員)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13">
            <text:p text:style-name="P28">一、個案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<text:span text:style-name="T38">□</text:span><text:span text:style-name="T39">男</text:span><text:span text:style-name="T40"><text:s text:c="2"/></text:span><text:span text:style-name="T41">□</text:span><text:span text:style-name="T42">女</text:span></text:p>
          </table:table-cell>
          <table:covered-table-cell/>
          <table:covered-table-cell/>
          <table:table-cell table:style-name="TableCell43">
            <text:p text:style-name="P44">類別</text:p>
          </table:table-cell>
          <table:table-cell table:style-name="TableCell45" table:number-columns-spanned="2">
            <text:p text:style-name="P46">□家庭暴力案件案件</text:p>
            <text:p text:style-name="P47"><text:span text:style-name="T48">□性侵害案件</text:span></text:p>
          </table:table-cell>
          <table:covered-table-cell/>
        </table:table-row>
        <table:table-row table:style-name="TableRow49">
          <table:table-cell table:style-name="TableCell50" table:number-columns-spanned="13">
            <text:p text:style-name="P51">二、主要問題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3">
            <text:p text:style-name="P54">三、診斷分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3">
            <text:p text:style-name="P57">四、處遇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3">
            <text:p text:style-name="P60">五、執行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輔導日期時間</text:p>
          </table:table-cell>
          <table:covered-table-cell/>
          <table:table-cell table:style-name="TableCell64" table:number-columns-spanned="2">
            <text:p text:style-name="P65">輔導項目</text:p>
          </table:table-cell>
          <table:covered-table-cell/>
          <table:table-cell table:style-name="TableCell66" table:number-columns-spanned="5">
            <text:p text:style-name="P67">輔導費用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處遇重點</text:p>
            <text:p text:style-name="P70"><text:span text:style-name="T71">（</text:span><text:span text:style-name="T72">會談主要內容、諮商師處遇模式及目的，以及成效等</text:span><text:span text:style-name="T73">）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 text:c="2"/>年<text:s text:c="3"/>月<text:s text:c="3"/>日</text:p>
            <text:p text:style-name="P77"><text:s text:c="7"/>時<text:s text:c="3"/>分</text:p>
            <text:p text:style-name="P78"><text:span text:style-name="T79">至</text:span><text:span text:style-name="T80"><text:s text:c="5"/></text:span><text:span text:style-name="T81">時</text:span><text:span text:style-name="T82"><text:s text:c="3"/></text:span><text:span text:style-name="T83">分</text:span></text:p>
            <text:p text:style-name="P84"><text:span text:style-name="T85"><text:s/></text:span></text:p>
          </table:table-cell>
          <table:covered-table-cell/>
          <table:table-cell table:style-name="TableCell86" table:number-columns-spanned="2">
            <text:p text:style-name="P87">□個別心理輔導</text:p>
            <text:p text:style-name="P88">□夫妻或家族輔導</text:p>
            <text:p text:style-name="P89">□團體心理輔導</text:p>
          </table:table-cell>
          <table:covered-table-cell/>
          <table:table-cell table:style-name="TableCell90" table:number-columns-spanned="5">
            <text:p text:style-name="P91">元</text:p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 text:c="2"/>年<text:s text:c="3"/>月<text:s text:c="3"/>日</text:p>
            <text:p text:style-name="P98"><text:s text:c="7"/>時<text:s text:c="3"/>分</text:p>
            <text:p text:style-name="P99"><text:span text:style-name="T100">至</text:span><text:span text:style-name="T101"><text:s text:c="5"/></text:span><text:span text:style-name="T102">時</text:span><text:span text:style-name="T103"><text:s text:c="3"/></text:span><text:span text:style-name="T104">分</text:span></text:p>
            <text:p text:style-name="P105"><text:span text:style-name="T106"><text:s/></text:span></text:p>
          </table:table-cell>
          <table:covered-table-cell/>
          <table:table-cell table:style-name="TableCell107" table:number-columns-spanned="2">
            <text:p text:style-name="P108">□個別心理輔導</text:p>
            <text:p text:style-name="P109">□夫妻或家族輔導</text:p>
            <text:p text:style-name="P110">□團體心理輔導</text:p>
          </table:table-cell>
          <table:covered-table-cell/>
          <table:table-cell table:style-name="TableCell111" table:number-columns-spanned="5">
            <text:p text:style-name="P112">元</text:p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2">
            <text:p text:style-name="P118"><text:s text:c="2"/>年<text:s text:c="3"/>月<text:s text:c="3"/>日</text:p>
            <text:p text:style-name="P119"><text:s text:c="7"/>時<text:s text:c="3"/>分</text:p>
            <text:p text:style-name="P120"><text:span text:style-name="T121">至</text:span><text:span text:style-name="T122"><text:s text:c="5"/></text:span><text:span text:style-name="T123">時</text:span><text:span text:style-name="T124"><text:s text:c="3"/></text:span><text:span text:style-name="T125">分</text:span></text:p>
            <text:p text:style-name="P126"><text:span text:style-name="T127"><text:s/></text:span></text:p>
            <text:p text:style-name="P128"><text:span text:style-name="T129"><text:s text:c="2"/></text:span></text:p>
          </table:table-cell>
          <table:covered-table-cell/>
          <table:table-cell table:style-name="TableCell130">
            <text:p text:style-name="P131">□個別心理輔導</text:p>
            <text:p text:style-name="P132">□夫妻或家族輔導</text:p>
            <text:p text:style-name="P133">□團體心理輔導</text:p>
          </table:table-cell>
          <table:table-cell table:style-name="TableCell134" table:number-columns-spanned="5">
            <text:p text:style-name="P135">元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 text:c="2"/>年<text:s text:c="3"/>月<text:s text:c="3"/>日</text:p>
            <text:p text:style-name="P156"><text:s text:c="7"/>時<text:s text:c="3"/>分</text:p>
            <text:p text:style-name="P157"><text:span text:style-name="T158">至</text:span><text:span text:style-name="T159"><text:s text:c="5"/></text:span><text:span text:style-name="T160">時</text:span><text:span text:style-name="T161"><text:s text:c="3"/></text:span><text:span text:style-name="T162">分</text:span></text:p>
            <text:p text:style-name="P163"><text:span text:style-name="T164"><text:s/></text:span></text:p>
          </table:table-cell>
          <table:covered-table-cell/>
          <table:table-cell table:style-name="TableCell165">
            <text:p text:style-name="P166">□個別心理輔導</text:p>
            <text:p text:style-name="P167">□夫妻或家族輔導</text:p>
            <text:p text:style-name="P168">□團體心理輔導</text:p>
          </table:table-cell>
          <table:table-cell table:style-name="TableCell169" table:number-columns-spanned="5">
            <text:p text:style-name="P170">元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3">
            <text:p text:style-name="P190"><text:span text:style-name="T191">結案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<text:span text:style-name="T195">結案原因</text:span><text:span text:style-name="T196">（可複選）</text:span><text:span text:style-name="T197">：</text:span></text:p>
            <text:list text:style-name="LFO3" text:continue-numbering="true">
              <text:list-item>
                <text:p text:style-name="P198">求助問題獲得改善<text:s text:c="3"/>□時數已滿<text:s text:c="2"/></text:p>
              </text:list-item>
              <text:list-item>
                <text:p text:style-name="P199">案主表示無意願</text:p>
              </text:list-item>
              <text:list-item>
                <text:p text:style-name="P200">案主無故缺席或不正常請假達3次以上</text:p>
              </text:list-item>
              <text:list-item>
                <text:p text:style-name="P201">其他：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<text:span text:style-name="T204">說明</text:span><text:span text:style-name="T205">（包括目標達成狀況）</text:span><text:span text:style-name="T20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累計已輔導之時數（含本次申請）</text:p>
          </table:table-cell>
          <table:table-cell table:style-name="TableCell210" table:number-columns-spanned="10">
            <text:p text:style-name="P211">個別心理輔導：本次共計­­­_____小時；已累計____小時</text:p>
            <text:p text:style-name="P212">夫妻或家族輔導：本次共計____小時；已累計____小時</text:p>
            <text:p text:style-name="P213"><text:span text:style-name="T214">團體心理輔導：本次</text:span><text:span text:style-name="T215">共</text:span><text:span text:style-name="T216">計</text:span><text:span text:style-name="T217">_____</text:span><text:span text:style-name="T218">小時</text:span><text:span text:style-name="T219">；</text:span><text:span text:style-name="T220">已累計</text:span><text:span text:style-name="T221">____</text:span><text:span text:style-name="T222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備註</text:p>
          </table:table-cell>
          <table:table-cell table:style-name="TableCell225">
            <text:list text:style-name="LFO1" text:continue-numbering="true">
              <text:list-item>
                <text:p text:style-name="P226">續予輔導</text:p>
              </text:list-item>
              <text:list-item>
                <text:p text:style-name="P227">結案</text:p>
              </text:list-item>
            </text:list>
          </table:table-cell>
        </table:table-row>
      </table:table>
      <text:p text:style-name="P228"><text:span text:style-name="T229">本次申請輔導費用總計：</text:span><text:span text:style-name="T230"><text:s text:c="26"/></text:span><text:span text:style-name="T231"><text:s text:c="4"/></text:span><text:span text:style-name="T232">輔導</text:span><text:span text:style-name="T233">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性侵害防治中心【個案心理治療】記錄表</dc:title>
    <meta:initial-creator>FIND</meta:initial-creator>
    <dc:creator>user</dc:creator>
    <meta:creation-date>2017-01-18T11:54:00Z</meta:creation-date>
    <dc:date>2017-01-18T11:54:00Z</dc:date>
    <meta:print-date>2008-01-24T06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