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2.0951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2208in" style:use-optimal-column-width="false"/>
    </style:style>
    <style:style style:name="Table1" style:family="table" style:master-page-name="MP0">
      <style:table-properties style:width="6.6944in" fo:margin-left="-0.0236in" table:align="left"/>
    </style:style>
    <style:style style:name="TableRow7" style:family="table-row">
      <style:table-row-properties style:min-row-height="0.4479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line-height="0.1944in" fo:margin-right="-0.271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" style:family="table-row">
      <style:table-row-properties style:min-row-height="0.1722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131in" fo:text-indent="0.0131in">
        <style:tab-stops/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6354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131in" fo:text-indent="0.0131in">
        <style:tab-stops/>
      </style:paragraph-properties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7895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-0.0131in" fo:text-indent="0.0131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 fo:margin-left="-0.0131in" fo:text-indent="0.0131in">
        <style:tab-stops/>
      </style:paragraph-properties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515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4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4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4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4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4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666in" fo:margin-bottom="0.1666in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777in" fo:text-indent="0.0833in"/>
      <style:text-properties style:font-name="標楷體" style:font-name-asian="標楷體"/>
    </style:style>
    <style:style style:name="TableRow57" style:family="table-row">
      <style:table-row-properties style:min-row-height="0.4888in" style:use-optimal-row-height="false" fo:keep-together="always"/>
    </style:style>
    <style:style style:name="P58" style:parent-style-name="內文" style:family="paragraph">
      <style:paragraph-properties style:snap-to-layout-grid="false" fo:line-height="0.2777in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Tahoma" fo:font-size="11.5pt" style:font-size-asian="11.5pt" style:font-size-complex="11.5pt"/>
    </style:style>
    <style:style style:name="TableRow68" style:family="table-row">
      <style:table-row-properties style:min-row-height="0.3701in" style:use-optimal-row-height="false" fo:keep-together="always"/>
    </style:style>
    <style:style style:name="P6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74" style:family="table-row">
      <style:table-row-properties style:min-row-height="0.8222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777in"/>
      <style:text-properties style:font-name-asian="標楷體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Row86" style:family="table-row">
      <style:table-row-properties style:min-row-height="0.4819in" style:use-optimal-row-height="false" fo:keep-together="always"/>
    </style:style>
    <style:style style:name="P8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777in"/>
      <style:text-properties style:font-name-asian="標楷體"/>
    </style:style>
    <style:style style:name="P90" style:parent-style-name="內文" style:family="paragraph">
      <style:paragraph-properties style:snap-to-layout-grid="false" fo:line-height="0.2777in"/>
      <style:text-properties style:font-name-asian="標楷體"/>
    </style:style>
    <style:style style:name="TableRow91" style:family="table-row">
      <style:table-row-properties style:min-row-height="1.502in" style:use-optimal-row-height="false" fo:keep-together="always"/>
    </style:style>
    <style:style style:name="P9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777in"/>
      <style:text-properties style:font-name-asian="標楷體"/>
    </style:style>
    <style:style style:name="P95" style:parent-style-name="內文" style:family="paragraph">
      <style:paragraph-properties style:snap-to-layout-grid="false" fo:line-height="0.2777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2.4215in" style:use-optimal-row-height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777in" fo:margin-left="1.6666in" fo:text-indent="-1.6666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777in" fo:margin-left="1.6666in" fo:text-indent="-1.6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0.2777in" fo:margin-left="1.6666in" fo:text-indent="-1.6666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line-height="0.2777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line-height="0.2777in" fo:margin-left="1.6666in" fo:text-indent="-1.6666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line-height="0.2777in" fo:margin-left="1.6666in" fo:text-indent="-1.6666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line-height="0.2777in" fo:margin-left="1.6666in" fo:text-indent="-1.6666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snap-to-layout-grid="false" fo:line-height="0.2777in" fo:margin-left="1.6666in" fo:text-indent="-1.6666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 fo:line-height="0.2777in" fo:margin-left="1.6666in" fo:text-indent="-1.6666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margin-left="-0.75in" fo:margin-right="-0.8569in">
        <style:tab-stops/>
      </style:paragraph-properties>
    </style:style>
    <style:style style:name="T158" style:parent-style-name="預設段落字型" style:family="text">
      <style:text-properties style:font-name="新細明體" style:font-name-complex="新細明體" style:letter-kerning="false"/>
    </style:style>
    <style:style style:name="P159" style:parent-style-name="內文" style:family="paragraph">
      <style:paragraph-properties style:line-height-at-least="0in"/>
      <style:text-properties fo:color="#FF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中市辦理家庭暴力及性侵害被害人補助</text:span><text:span text:style-name="T11">社</text:span><text:span text:style-name="T12">會</text:span><text:span text:style-name="T13">工</text:span><text:span text:style-name="T14">作師(</text:span><text:span text:style-name="T15">員</text:span><text:span text:style-name="T16">)</text:span><text:span text:style-name="T17">調查報告表</text:span>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案件類別</text:p>
          </table:table-cell>
          <table:covered-table-cell/>
          <table:table-cell table:style-name="TableCell22" table:number-columns-spanned="3">
            <text:p text:style-name="P23">申請項目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□家庭暴力案件</text:p>
          </table:table-cell>
          <table:covered-table-cell/>
          <table:table-cell table:style-name="TableCell27" table:number-columns-spanned="3">
            <text:p text:style-name="P28">□緊急生活扶助費用<text:s/><text:s/>□非屬全民健康保險給付範圍之醫療費用</text:p>
            <text:p text:style-name="P29">□非屬全民健康保險給付範圍之身心治療、諮商與輔導費用<text:s/></text:p>
            <text:p text:style-name="P30">□訴訟費用<text:s/><text:s/>□律師費用<text:s text:c="2"/>□房屋租金費用<text:s text:c="2"/>□子女生活費用<text:s/><text:s/></text:p>
            <text:p text:style-name="P31">□機票費用<text:s text:c="2"/>□其他經本中心評估認有必要之費用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□性侵害案件</text:p>
            <text:p text:style-name="P35"/>
          </table:table-cell>
          <table:covered-table-cell/>
          <table:table-cell table:style-name="TableCell36" table:number-columns-spanned="3">
            <text:p text:style-name="P37">□非屬全民健康保險給付範圍之醫療費用<text:s/><text:s/></text:p>
            <text:p text:style-name="P38">□非屬全民健康保險給付範圍之心理復健費用<text:s/>□訴訟費用<text:s/><text:s/></text:p>
            <text:p text:style-name="P39">□律師費用<text:s/><text:s/>□緊急生活扶助費用<text:s/></text:p>
            <text:p text:style-name="P40">□其他經本中心評估認有必要之費用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案</text:p>
            <text:p text:style-name="P44">主</text:p>
            <text:p text:style-name="P45">基</text:p>
            <text:p text:style-name="P46">本</text:p>
            <text:p text:style-name="P47">資</text:p>
            <text:p text:style-name="P48">料</text:p>
          </table:table-cell>
          <table:table-cell table:style-name="TableCell49">
            <text:p text:style-name="P50">案<text:s/>主<text:s/>姓<text:s/>名</text:p>
          </table:table-cell>
          <table:table-cell table:style-name="TableCell51">
            <text:p text:style-name="P52"/>
          </table:table-cell>
          <table:table-cell table:style-name="TableCell53">
            <text:p text:style-name="P54">出生日期</text:p>
          </table:table-cell>
          <table:table-cell table:style-name="TableCell55">
            <text:p text:style-name="P56"><text:s/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身分證字號</text:p>
          </table:table-cell>
          <table:table-cell table:style-name="TableCell61">
            <text:p text:style-name="P62"/>
          </table:table-cell>
          <table:table-cell table:style-name="TableCell63">
            <text:p text:style-name="P64">電 <text:s text:c="3"/>話</text:p>
          </table:table-cell>
          <table:table-cell table:style-name="TableCell65">
            <text:p text:style-name="P66"><text:span text:style-name="T67"><text:s text:c="4"/>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戶<text:s/>籍<text:s/>地<text:s/>址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社</text:p>
            <text:p text:style-name="P77">工</text:p>
            <text:p text:style-name="P78">員</text:p>
            <text:p text:style-name="P79">評</text:p>
            <text:p text:style-name="P80">估</text:p>
            <text:p text:style-name="P81">摘</text:p>
            <text:p text:style-name="P82">要</text:p>
          </table:table-cell>
          <table:table-cell table:style-name="TableCell83" table:number-columns-spanned="4">
            <text:p text:style-name="P84">一、家系圖：</text:p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二、問題及需求評估：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三、緊急生活扶助評估標準：</text:p>
            <text:p text:style-name="P95"><text:span text:style-name="T96">1</text:span><text:span text:style-name="T97">.□年齡18歲以下或65歲以上（原住民55歲以上）　</text:span></text:p>
            <text:p text:style-name="P98">2.□有待扶養人口：____人（每1人為1項）<text:s/></text:p>
            <text:p text:style-name="P99">3.□近期有醫療需求（符合社會救助法第五之三條規定者除外）</text:p>
            <text:p text:style-name="P100">4.□失業或無業（具有工作能力者）　5.□無工作能力（符合社會救助法第五<text:s/></text:p>
            <text:p text:style-name="P101"><text:s text:c="4"/>之三條規定者） 6.□負債　7.□缺乏親友資源　8.□其他：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span text:style-name="T105">評估核給補助</text:span><text:span text:style-name="T106">：</text:span></text:p>
            <text:p text:style-name="P107">緊急生活扶助：□一個月（符合2項）□二個月（符合3-4項）□三個月（符合5項以上）</text:p>
            <text:p text:style-name="P108"><text:span text:style-name="T109">非屬全民健康保險</text:span><text:span text:style-name="T110">給付範圍之</text:span><text:span text:style-name="T111">醫療費用</text:span><text:span text:style-name="T112">：</text:span><text:span text:style-name="T113"><text:s text:c="9"/></text:span><text:span text:style-name="T114">元整</text:span><text:span text:style-name="T115"><text:s text:c="2"/></text:span><text:span text:style-name="T116">房屋租金費用：</text:span><text:span text:style-name="T117">_______</text:span><text:span text:style-name="T118">個月</text:span></text:p>
            <text:p text:style-name="P119"><text:span text:style-name="T120">心理諮商</text:span><text:span text:style-name="T121">時數：</text:span><text:span text:style-name="T122">__</text:span><text:span text:style-name="T123">_</text:span><text:span text:style-name="T124">____</text:span><text:span text:style-name="T125">小時</text:span><text:span text:style-name="T126"><text:s/></text:span><text:span text:style-name="T127">(</text:span><text:span text:style-name="T128">心理</text:span><text:span text:style-name="T129">輔導人員姓名</text:span><text:span text:style-name="T130">：</text:span><text:span text:style-name="T131">____</text:span><text:span text:style-name="T132">_________ )</text:span></text:p>
            <text:p text:style-name="P133"><text:span text:style-name="T134">訴訟費用：</text:span><text:span text:style-name="T135"><text:s text:c="9"/></text:span><text:span text:style-name="T136">元整</text:span><text:span text:style-name="T137"><text:s/></text:span><text:span text:style-name="T138">律師費用：</text:span><text:span text:style-name="T139"><text:s text:c="9"/></text:span><text:span text:style-name="T140">元整</text:span></text:p>
            <text:p text:style-name="P141"><text:span text:style-name="T142">子女生活費用：</text:span><text:span text:style-name="T143">________</text:span><text:span text:style-name="T144">個月</text:span><text:span text:style-name="T145"><text:s text:c="10"/></text:span></text:p>
            <text:p text:style-name="P146">機票費用：_________元整</text:p>
            <text:p text:style-name="P147"><text:span text:style-name="T148">其他經本中心評估認有必要之費用</text:span><text:span text:style-name="T149">：</text:span><text:span text:style-name="T150"><text:s text:c="9"/></text:span><text:span text:style-name="T151">元整</text:span></text:p>
            <text:p text:style-name="P152"><text:span text:style-name="T153">特殊情況</text:span><text:span text:style-name="T154">(</text:span><text:span text:style-name="T155">請說明</text:span><text:span text:style-name="T156">)：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7"><text:span text:style-name="T158"><draw:frame draw:z-index="251659264" draw:id="id0" draw:style-name="a0" draw:name="Text Box 3" text:anchor-type="paragraph" svg:x="5.86667in" svg:y="-10.73056in" svg:width="1.06667in" svg:height="0.30903in" style:rel-width="scale" style:rel-height="scale"><draw:text-box><text:p text:style-name="P159">106.3.1修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政府辦理性侵害被害人律師及訴訟費用申請表   填表日期：　年　月　日</dc:title>
    <meta:initial-creator>user</meta:initial-creator>
    <dc:creator>蕭積曄</dc:creator>
    <meta:creation-date>2017-03-16T05:43:00Z</meta:creation-date>
    <dc:date>2017-03-16T05:43:00Z</dc:date>
    <meta:print-date>2017-02-13T0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2" meta:row-count="5" meta:non-whitespace-character-count="709"/>
  </office:meta>
</office:document-meta>
</file>