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0777in"/>
    </style:style>
    <style:style style:name="TableColumn9" style:family="table-column">
      <style:table-column-properties style:column-width="1.3979in"/>
    </style:style>
    <style:style style:name="TableColumn10" style:family="table-column">
      <style:table-column-properties style:column-width="1.2381in"/>
    </style:style>
    <style:style style:name="TableColumn11" style:family="table-column">
      <style:table-column-properties style:column-width="1.4888in"/>
    </style:style>
    <style:style style:name="TableColumn12" style:family="table-column">
      <style:table-column-properties style:column-width="1.1125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1062in"/>
    </style:style>
    <style:style style:name="Table7" style:family="table">
      <style:table-properties style:width="7.4277in" fo:margin-left="0in" table:align="left"/>
    </style:style>
    <style:style style:name="TableRow15" style:family="table-row">
      <style:table-row-properties style:min-row-height="0.307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letter-spacing="0.025in" style:letter-kerning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letter-spacing="0.0166in" style:letter-kerning="false"/>
    </style:style>
    <style:style style:name="T31" style:parent-style-name="預設段落字型" style:family="text">
      <style:text-properties style:font-name="標楷體" style:font-name-asian="標楷體" fo:letter-spacing="-0.025in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letter-spacing="0.0666in" style:letter-kerning="false"/>
    </style:style>
    <style:style style:name="T36" style:parent-style-name="預設段落字型" style:family="text">
      <style:text-properties style:font-name="標楷體" style:font-name-asian="標楷體" fo:letter-spacing="0.0083in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min-row-height="0.289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89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79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289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fo:letter-spacing="0.0083in" style:letter-kerning="false"/>
    </style:style>
    <style:style style:name="T62" style:parent-style-name="預設段落字型" style:family="text">
      <style:text-properties style:font-name="標楷體" style:font-name-asian="標楷體" fo:letter-spacing="-0.0791in" style:letter-kerning="false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289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54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text-indent="0.91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289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89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89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279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1.0986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5791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546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289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2798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text-indent="1.083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Arial" fo:color="#000000" fo:letter-spacing="0.0208in"/>
    </style:style>
    <style:style style:name="T156" style:parent-style-name="預設段落字型" style:family="text">
      <style:text-properties style:font-name="標楷體" style:font-name-asian="標楷體" style:font-name-complex="Arial" fo:color="#000000" fo:letter-spacing="0.0208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289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text-indent="1.08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Arial" fo:color="#000000" fo:letter-spacing="0.0208in"/>
    </style:style>
    <style:style style:name="T169" style:parent-style-name="預設段落字型" style:family="text">
      <style:text-properties style:font-name="標楷體" style:font-name-asian="標楷體" style:font-name-complex="Arial" fo:color="#000000" fo:letter-spacing="0.0208in"/>
    </style:style>
    <style:style style:name="T170" style:parent-style-name="預設段落字型" style:family="text">
      <style:text-properties style:font-name="標楷體" style:font-name-asian="標楷體" style:font-name-complex="Arial" fo:color="#000000" fo:letter-spacing="0.0208in"/>
    </style:style>
    <style:style style:name="T171" style:parent-style-name="預設段落字型" style:family="text">
      <style:text-properties style:font-name="標楷體" style:font-name-asian="標楷體" style:font-name-complex="Arial" fo:color="#000000" fo:letter-spacing="0.0208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89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text-indent="0.9583in"/>
      <style:text-properties style:font-name="標楷體" style:font-name-asian="標楷體"/>
    </style:style>
    <style:style style:name="TableRow179" style:family="table-row">
      <style:table-row-properties style:min-row-height="0.289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position="super 50%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position="super 50%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289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text-indent="1.08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position="super 50%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289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Row203" style:family="table-row">
      <style:table-row-properties style:min-row-height="0.209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7791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-0.046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台中市政府寄養（機構）安置前兒童少年健康檢查表</text:p>
      <text:p text:style-name="P2"><text:span text:style-name="T3"><text:s text:c="67"/></text:span><text:span text:style-name="T4">104</text:span><text:span text:style-name="T5">.2.26</text:span><text:span text:style-name="T6">修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出生年月日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內文"><text:span text:style-name="T30">身份證字</text:span><text:span text:style-name="T31">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內文"><text:span text:style-name="T35">安置日</text:span><text:span text:style-name="T36">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血型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1.身高： <text:s text:c="17"/>公分 <text:s text:c="6"/>2.體重： <text:s text:c="19"/>公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12">
            <text:p text:style-name="P47">檢查醫院</text:p>
          </table:table-cell>
        </table:table-row>
        <table:table-row table:style-name="TableRow48">
          <table:table-cell table:style-name="TableCell49" table:number-columns-spanned="6">
            <text:p text:style-name="P50">3.血壓： <text:s text:c="7"/>/ <text:s text:c="8"/>mmHg <text:s text:c="6"/>4.脈搏： <text:s text:c="18"/>次/分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6">
            <text:p text:style-name="內文"><text:span text:style-name="T54">5.</text:span><text:span text:style-name="T55">頭圍： <text:s text:c="17"/>公分</text:span><text:span text:style-name="T56">(0-6歲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6">
            <text:p text:style-name="內文"><text:span text:style-name="T60">6</text:span><text:span text:style-name="T61">.視力：左 <text:s text:c="5"/>（矯正： <text:s text:c="5"/>） <text:s text:c="5"/>右 <text:s text:c="5"/>（矯正： <text:s text:c="5"/></text:span><text:span text:style-name="T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6">
            <text:p text:style-name="P66">7.色盲： <text:s text:c="31"/>8.斜視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6">
            <text:p text:style-name="P70"><text:span text:style-name="T71">9</text:span><text:span text:style-name="T72">.牙齒：左<text:s/></text:span><text:span text:style-name="T73">8 7 6 5 4 3 2 1</text:span><text:span text:style-name="T74"><text:s text:c="2"/></text:span><text:span text:style-name="T75"><text:s/>右<text:s/></text:span><text:span text:style-name="T76">8 7 6 5 4 3 2 1</text:span><text:span text:style-name="T77"><text:s text:c="2"/></text:span><text:span text:style-name="T78"><text:s/></text:span><text:span text:style-name="T79"><text:s text:c="2"/>○ 齲齒 <text:s/></text:span><text:span text:style-name="T80">□</text:span><text:span text:style-name="T81"><text:s/></text:span><text:span text:style-name="T82">阻生齒</text:span></text:p>
            <text:p text:style-name="P83"><text:span text:style-name="T84"><draw:connector draw:type="line" svg:x1="2.66736in" svg:y1="0.01667in" svg:x2="3.91389in" svg:y2="0.01736in" draw:z-index="251658240" draw:id="id0" draw:style-name="a0" draw:name="AutoShape 5" text:anchor-type="paragraph"><svg:desc/></draw:connector></text:span><text:span text:style-name="T85"><draw:connector draw:type="line" svg:x1="0.89097in" svg:y1="0.01319in" svg:x2="2.1375in" svg:y2="0.01389in" draw:z-index="251657216" draw:id="id1" draw:style-name="a1" draw:name="AutoShape 4" text:anchor-type="paragraph"><svg:desc/></draw:connector></text:span><text:span text:style-name="T86">8</text:span><text:span text:style-name="T87"><text:s/></text:span><text:span text:style-name="T88">7</text:span><text:span text:style-name="T89"><text:s/></text:span><text:span text:style-name="T90">6</text:span><text:span text:style-name="T91"><text:s/></text:span><text:span text:style-name="T92">5</text:span><text:span text:style-name="T93"><text:s/></text:span><text:span text:style-name="T94">4</text:span><text:span text:style-name="T95"><text:s/></text:span><text:span text:style-name="T96">3</text:span><text:span text:style-name="T97"><text:s/></text:span><text:span text:style-name="T98">2</text:span><text:span text:style-name="T99"><text:s/>1 <text:s text:c="5"/>8</text:span><text:span text:style-name="T100"><text:s/></text:span><text:span text:style-name="T101">7 6 5 4 3 2 1 <text:s text:c="2"/></text:span><text:span text:style-name="T102"><text:s text:c="2"/>Ｘ<text:s/></text:span><text:span text:style-name="T103">欠齒</text:span><text:span text:style-name="T104"><text:s text:c="2"/></text:span><text:span text:style-name="T105">△</text:span><text:span text:style-name="T106"><text:s/>補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6">
            <text:p text:style-name="P110">10.四肢：<text:s text:c="28"/>11.畸形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6">
            <text:p text:style-name="P114">12.精神狀態： 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6">
            <text:p text:style-name="P118">13.皮膚（病）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6">
            <text:p text:style-name="P122">14.聽力：左： <text:s text:c="23"/>右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6">
            <text:p text:style-name="P126">15.外觀檢查：（含眼、耳、鼻、口腔、甲狀腺、胸腔、腹部、營養、發育、體溫）</text:p>
            <text:p text:style-name="P127"/>
            <text:p text:style-name="P128"><text:span text:style-name="T129">15</text:span><text:span text:style-name="T130">-1</text:span><text:span text:style-name="T131">檢查</text:span><text:span text:style-name="T132">是否疑似藥物戒斷、酒精症候群</text:span><text:span text:style-name="T133">（1歲以下需檢測）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6">
            <text:p text:style-name="P138">16.身體外觀是否有瘀青或傷口：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6">
            <text:p text:style-name="P143">17.胸部X光檢查</text:p>
            <text:p text:style-name="P144"><text:s text:c="2"/>（ <text:s text:c="3"/>年 <text:s text:c="3"/>月 <text:s text:c="3"/>日 <text:s/>片號：<text:s text:c="8"/><text:s text:c="2"/>）（肺結核篩檢： <text:s text:c="3"/><text:s text:c="5"/><text:s text:c="9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放射科</text:p>
          </table:table-cell>
        </table:table-row>
        <table:table-row table:style-name="TableRow147">
          <table:table-cell table:style-name="TableCell148" table:number-columns-spanned="7">
            <text:p text:style-name="P149">18.血清檢驗：A型肝炎抗體（Anti-HAV IgM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B型肝炎表面抗原</text:span><text:span text:style-name="T154">(</text:span><text:span text:style-name="T155">HBsAg</text:span><text:span text:style-name="T156">)</text:span><text:span text:style-name="T157">： <text:s text:c="13"/>B型肝炎表面抗體</text:span><text:span text:style-name="T158">(</text:span><text:span text:style-name="T159">A</text:span><text:span text:style-name="T160">nti-HBs</text:span><text:span text:style-name="T161">)</text:span><text:span text:style-name="T1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<text:span text:style-name="T166">ｅ抗原</text:span><text:span text:style-name="T167">(</text:span><text:span text:style-name="T168">HB</text:span><text:span text:style-name="T169">e</text:span><text:span text:style-name="T170">Ag</text:span><text:span text:style-name="T171">)</text:span><text:span text:style-name="T172">：</text:span><text:span text:style-name="T173"><text:s text:c="9"/></text:span><text:span text:style-name="T174"><text:s text:c="7"/></text:span><text:span text:style-name="T175">C型肝炎抗體（Anti-HCV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/>梅毒血清反應VDRL： <text:s text:c="13"/>HIV-1（EIA）愛滋病I型抗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19</text:span><text:span text:style-name="T183">.血液檢驗：紅血球： <text:s text:c="15"/>×10</text:span><text:span text:style-name="T184">6</text:span><text:span text:style-name="T185">/μl； <text:s text:c="3"/>白血球： <text:s text:c="15"/>×10</text:span><text:span text:style-name="T186">3</text:span><text:span text:style-name="T187">/μ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<text:span text:style-name="T191">血紅素： <text:s text:c="15"/>g/dl； <text:s text:c="7"/>血小板： <text:s text:c="15"/>×10</text:span><text:span text:style-name="T192">6</text:span><text:span text:style-name="T193">/μ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20.尿液檢驗：尿蛋白： <text:s text:c="14"/>尿潛血： <text:s text:c="14"/>尿糖：</text:p>
            <text:p text:style-name="P197"><text:span text:style-name="T198"><text:s text:c="13"/>是否懷孕： <text:s text:c="17"/></text:span><text:span text:style-name="T199">(</text:span><text:span text:style-name="T200">12-18歲女性需</text:span><text:span text:style-name="T201">檢測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21.糞便： <text:s text:c="36"/>（有無蛔蟲、蟯蟲、桿菌性痢疾、阿米巴痢疾）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應處理及注意事項：（請註明：有無感染他人之虞之傳染病、血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主治醫師核章</text:p>
          </table:table-cell>
        </table:table-row>
      </table:table>
      <text:p text:style-name="P212"><text:s text:c="52"/></text:p>
      <text:p text:style-name="P213">檢查日期：民國 <text:s text:c="3"/>年 <text:s text:c="3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098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寄養（安置）兒童少年健康檢查表</dc:title>
    <meta:initial-creator>微軟用戶</meta:initial-creator>
    <dc:creator>羅琬茹</dc:creator>
    <meta:creation-date>2015-06-16T08:23:00Z</meta:creation-date>
    <dc:date>2015-06-16T08:23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5" meta:row-count="9" meta:non-whitespace-character-count="1189"/>
  </office:meta>
</office:document-meta>
</file>