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2.3333in" fo:text-indent="-2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line-height="0.375in"/>
      <style:text-properties style:font-name="標楷體" style:font-name-asian="標楷體" fo:font-size="17pt" style:font-size-asian="17pt" style:font-size-complex="17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7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7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5.46875in" svg:y="-0.53194in" svg:width="1.06667in" svg:height="0.30903in" style:rel-width="scale" style:rel-height="scale"><draw:text-box><text:p text:style-name="P3">106.3.1修訂</text:p></draw:text-box><svg:title/><svg:desc/></draw:frame></text:span><text:span text:style-name="T4"><text:s text:c="9"/></text:span><text:span text:style-name="T5">收</text:span><text:span text:style-name="T6"><text:s text:c="15"/></text:span><text:span text:style-name="T7">據</text:span><text:span text:style-name="T8"><text:s text:c="2"/></text:span><text:span text:style-name="T9"><text:s/></text:span><text:span text:style-name="T10"><text:s/></text:span></text:p>
      <text:p text:style-name="P11">茲向臺中市家庭暴力及性侵害防治中心領到</text:p>
      <text:p text:style-name="P12"/>
      <text:p text:style-name="P13"><text:s text:c="2"/>□家庭暴力被害人<text:s/><text:s text:c="3"/>□緊急生活扶助費用</text:p>
      <text:p text:style-name="P14"><text:span text:style-name="T15"><text:s text:c="2"/></text:span><text:span text:style-name="T16"><text:s text:c="3"/></text:span><text:span text:style-name="T17"><text:s text:c="16"/></text:span><text:span text:style-name="T18"><text:s/></text:span><text:span text:style-name="T19">□</text:span><text:span text:style-name="T20">非屬全民健康保險</text:span><text:span text:style-name="T21">給付範圍</text:span><text:span text:style-name="T22">之</text:span><text:span text:style-name="T23">醫療費用</text:span></text:p>
      <text:p text:style-name="P24"><text:span text:style-name="T25"><text:s text:c="22"/>□</text:span><text:span text:style-name="T26">非屬全民健康保險</text:span><text:span text:style-name="T27">給付範圍</text:span><text:span text:style-name="T28">之</text:span><text:span text:style-name="T29">身心治療、諮商與輔導</text:span><text:span text:style-name="T30">費用</text:span></text:p>
      <text:p text:style-name="P31"><text:s text:c="3"/><text:s text:c="19"/>□訴訟費用</text:p>
      <text:p text:style-name="P32"><text:s text:c="3"/><text:s text:c="19"/>□律師費用</text:p>
      <text:p text:style-name="P33"><text:s text:c="3"/><text:s text:c="19"/>□房屋租金費用</text:p>
      <text:p text:style-name="P34"><text:s text:c="22"/>□子女生活費用<text:s/></text:p>
      <text:p text:style-name="P35"><text:s text:c="21"/><text:s/>□機票費用</text:p>
      <text:p text:style-name="P36"><text:s text:c="22"/>□其他經本中心評估認有必要之費用</text:p>
      <text:p text:style-name="P37"/>
      <text:p text:style-name="P38"><text:span text:style-name="T39"><text:s/></text:span><text:span text:style-name="T40">□</text:span><text:span text:style-name="T41">性侵害被害人 <text:s text:c="6"/></text:span><text:span text:style-name="T42">□非屬全民健康保險</text:span><text:span text:style-name="T43">給付範圍</text:span><text:span text:style-name="T44">之</text:span><text:span text:style-name="T45">醫療費用<text:s/></text:span></text:p>
      <text:p text:style-name="P46"><text:span text:style-name="T47"><text:s text:c="22"/></text:span><text:span text:style-name="T48">□</text:span><text:span text:style-name="T49">非屬全民健康保險</text:span><text:span text:style-name="T50">給付範圍</text:span><text:span text:style-name="T51">之</text:span><text:span text:style-name="T52">心理復</text:span><text:span text:style-name="T53">健</text:span><text:span text:style-name="T54">費用</text:span></text:p>
      <text:p text:style-name="P55"><text:s text:c="22"/>□訴訟費用</text:p>
      <text:p text:style-name="P56"><text:s text:c="10"/><text:s text:c="12"/>□律師費用<text:s/></text:p>
      <text:p text:style-name="P57"><text:s text:c="22"/>□緊急生活扶助費用<text:s/></text:p>
      <text:p text:style-name="P58"><text:s text:c="22"/>□其他經本中心評估認有必要之費用</text:p>
      <text:p text:style-name="P59"/>
      <text:p text:style-name="P60">補助款計新臺幣<text:s text:c="3"/>萬<text:s text:c="3"/>仟<text:s text:c="3"/>佰<text:s text:c="3"/>拾<text:s text:c="3"/>元整</text:p>
      <text:p text:style-name="P61">受補助人姓名：</text:p>
      <text:p text:style-name="P62">具領人簽名: <text:s text:c="7"/>　　　　　　　　　 <text:s text:c="19"/></text:p>
      <text:p text:style-name="P63">身分證字號（或統一編號）:</text:p>
      <text:p text:style-name="P64">戶籍地址（含郵遞區號）:</text:p>
      <text:p text:style-name="P65">金融機構: <text:s text:c="12"/>郵局/銀行( <text:s text:c="2"/><text:s/><text:s text:c="3"/>分局/分行)</text:p>
      <text:p text:style-name="P66"><text:span text:style-name="T67">帳戶號碼:</text:span></text:p>
      <text:p text:style-name="P68">聯絡電話：</text:p>
      <text:p text:style-name="P69">具領人與受補助者關係： <text:s text:c="3"/></text:p>
      <text:p text:style-name="P70">中 <text:s/>華 <text:s/>民 <text:s/>國 <text:s text:c="8"/>年 <text:s text:c="10"/>月 <text:s text:c="10"/>日</text:p>
      <text:p text:style-name="P71"><text:span text:style-name="T72">備註：受補助人為案主，具領人為金融帳戶之受款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        據</dc:title>
    <meta:initial-creator>49185</meta:initial-creator>
    <dc:creator>蕭積曄</dc:creator>
    <meta:creation-date>2018-02-21T01:55:00Z</meta:creation-date>
    <dc:date>2018-02-21T01:55:00Z</dc:date>
    <meta:print-date>2017-02-13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