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2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1.8388in"/>
    </style:style>
    <style:style style:name="TableColumn11" style:family="table-column">
      <style:table-column-properties style:column-width="1.0361in"/>
    </style:style>
    <style:style style:name="TableColumn12" style:family="table-column">
      <style:table-column-properties style:column-width="1.7875in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 style:min-row-height="0.3638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437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Row31" style:family="table-row">
      <style:table-row-properties style:min-row-height="0.3527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Row40" style:family="table-row">
      <style:table-row-properties style:min-row-height="0.3868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Row45" style:family="table-row">
      <style:table-row-properties style:min-row-height="0.3694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5194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Symbol" style:font-name-asian="Symbol" style:font-name-complex="Symbol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326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2.5in" fo:text-indent="-2.5in">
        <style:tab-stops>
          <style:tab-stop style:type="left" style:position="-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2.5in" fo:text-indent="-2.5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25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新細明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25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25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25%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辦理</text:span><text:span text:style-name="T4">「家庭暴力個案驗傷醫療費用補助」</text:span><text:span text:style-name="T5">申請</text:span><text:span text:style-name="T6">評估表及</text:span><text:span text:style-name="T7">掛帳照會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醫院（所）名稱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二、掛帳日期：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三、個案基本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 text:c="3"/>生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 text:c="3"/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健保身分： <text:s/>□ 有 <text:s text:c="5"/>□ 無（含健保身分中斷者）</text:p>
            <text:p text:style-name="P48"><text:span text:style-name="T49">※</text:span><text:span text:style-name="T50">有健保卡但</text:span><text:span text:style-name="T51">未攜帶</text:span><text:span text:style-name="T52">者，請務必補卡，健保給付費用本中心不予補助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四、案情摘要及個案經濟概況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五、院方協助事項：</text:p>
            <text:p text:style-name="P59"><text:span text:style-name="T60"><text:s text:c="2"/>□通報</text:span><text:span text:style-name="T61">臺中市</text:span><text:span text:style-name="T62">家</text:span><text:span text:style-name="T63">庭暴力及性侵害防治</text:span><text:span text:style-name="T64">中心□門診醫療 □住院觀察</text:span><text:span text:style-name="T65"></text:span><text:span text:style-name="T66">治療<text:s/></text:span></text:p>
            <text:p text:style-name="P67"><text:span text:style-name="T68"><text:s text:c="2"/></text:span><text:span text:style-name="T69">□拍照</text:span><text:span text:style-name="T70"><text:s text:c="2"/></text:span><text:span text:style-name="T71"><text:s text:c="2"/></text:span><text:span text:style-name="T72"><text:s/></text:span><text:span text:style-name="T73">張□開立診斷證明書</text:span></text:p>
            <text:list text:style-name="LFO1" text:continue-numbering="true">
              <text:list-item>
                <text:p text:style-name="P74"><text:span text:style-name="T75">其他</text:span><text:span text:style-name="T76"><text:s text:c="5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六、掛帳金額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七、</text:span><text:span text:style-name="T84">申請檢附資料：</text:span><text:span text:style-name="T85">□醫療</text:span><text:span text:style-name="T86">費用</text:span><text:span text:style-name="T87">明細表</text:span><text:span text:style-name="T88"><text:s/></text:span><text:span text:style-name="T89">□驗傷診斷書</text:span><text:span text:style-name="T90"><text:s/>□</text:span><text:span text:style-name="T91">通報表影本</text:span><text:span text:style-name="T92"><text:s/></text:span></text:p>
            <text:p text:style-name="P93"><text:s text:c="19"/>□收據<text:s/>□其他:________________</text:p>
          </table:table-cell>
          <table:covered-table-cell/>
          <table:covered-table-cell/>
          <table:covered-table-cell/>
        </table:table-row>
      </table:table>
      <text:p text:style-name="P94"><text:span text:style-name="T95"><text:s text:c="11"/></text:span><text:span text:style-name="T96"><text:s text:c="11"/></text:span><text:span text:style-name="T97"><text:s text:c="5"/></text:span><text:span text:style-name="T98"><text:s text:c="7"/></text:span><text:span text:style-name="T99">評估</text:span><text:span text:style-name="T100">填表人：</text:span></text:p>
      <text:p text:style-name="P101">備註：</text:p>
      <text:p text:style-name="P102">一、本表係由醫療院所社會工作師(員)或受理驗傷護士填寫。</text:p>
      <text:p text:style-name="P103"><text:span text:style-name="T104">二、</text:span><text:span text:style-name="T105">掛帳時須填寫</text:span><text:span text:style-name="T106">本表</text:span><text:span text:style-name="T107">，</text:span><text:span text:style-name="T108">並</text:span><text:span text:style-name="T109">檢具相關申請資料後</text:span><text:span text:style-name="T110">於</text:span><text:span text:style-name="T111">被害人</text:span><text:span text:style-name="T112">就診</text:span><text:span text:style-name="T113">日起3個月內</text:span><text:span text:style-name="T114">函送</text:span><text:span text:style-name="T115">臺</text:span><text:span text:style-name="T116"><text:s text:c="10"/></text:span><text:span text:style-name="T117">中市家庭暴力及性侵害防治中心</text:span><text:span text:style-name="T118">申請補助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100年辦理「家庭暴力個案驗傷醫療費用補助」</dc:title>
    <meta:initial-creator>LEO</meta:initial-creator>
    <dc:creator>蕭積曄</dc:creator>
    <meta:creation-date>2018-03-27T02:29:00Z</meta:creation-date>
    <dc:date>2018-03-27T02:29:00Z</dc:date>
    <meta:print-date>2014-11-05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