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新細明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性侵害案件減少被害人重複陳述作業</text:p>
      <text:p text:style-name="P2">暨專業團隊鑑定同意書</text:p>
      <text:p text:style-name="P3"/>
      <text:p text:style-name="P4">本人 <text:s text:c="9"/>同意接受性侵害案件減少被害人重複陳述作業暨專業團隊鑑定，並配合詢（訊）問時同步錄音錄影，錄影帶及相關證物提供司法偵審使用。</text:p>
      <text:p text:style-name="內文"><text:span text:style-name="T5"><text:s text:c="15"/></text:span><text:span text:style-name="T6">此 <text:s text:c="3"/>致</text:span></text:p>
      <text:p text:style-name="P7">臺中市家庭暴力及性侵害防治中心</text:p>
      <text:p text:style-name="P8"/>
      <text:p text:style-name="P9"/>
      <text:p text:style-name="內文"><text:span text:style-name="T10"><text:s text:c="4"/>立同意書人</text:span><text:span text:style-name="T11">：</text:span></text:p>
      <text:p text:style-name="內文"><text:span text:style-name="T12"><text:s text:c="4"/>立同意書人身分證字號</text:span><text:span text:style-name="T13">：</text:span></text:p>
      <text:p text:style-name="內文"><text:span text:style-name="T14"><text:s text:c="4"/>法定代理人</text:span><text:span text:style-name="T15">：</text:span></text:p>
      <text:p text:style-name="P16"><text:s text:c="4"/>（或依法負責行監護事務者）</text:p>
      <text:p text:style-name="P17"><text:s text:c="4"/>法定代理人身分證字號：</text:p>
      <text:p text:style-name="P18"/>
      <text:p text:style-name="P19"/>
      <text:p text:style-name="內文"><text:span text:style-name="T20">中華民國 <text:s text:c="10"/>年 <text:s text:c="11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羅琬茹</dc:creator>
    <meta:creation-date>2016-04-25T03:13:00Z</meta:creation-date>
    <dc:date>2016-04-25T03:1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