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47in" text:min-label-width="0.3333in"/>
      </text:list-level-style-number>
      <text:list-level-style-number text:level="2" style:num-suffix="、" style:num-format="1">
        <style:list-level-properties text:space-before="0.368in" text:min-label-width="0.25in"/>
      </text:list-level-style-number>
      <text:list-level-style-number text:level="3" text:style-name="WW_CharLFO13LVL3" style:num-suffix="." style:num-format="1">
        <style:list-level-properties text:space-before="0.7013in" text:min-label-width="0.25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text:style-name="WW_CharLFO15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47in" text:min-label-width="0.3333in"/>
      </text:list-level-style-number>
      <text:list-level-style-number text:level="2" style:num-suffix="、" style:num-format="1">
        <style:list-level-properties text:space-before="0.368in" text:min-label-width="0.25in"/>
      </text:list-level-style-number>
      <text:list-level-style-number text:level="3" text:style-name="WW_CharLFO16LVL3" style:num-suffix="." style:num-format="1">
        <style:list-level-properties text:space-before="0.7013in" text:min-label-width="0.25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1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20LVL3" style:num-suffix="." style:num-format="1">
        <style:list-level-properties text:space-before="0.6666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text:style-name="WW_CharLFO21LVL3" style:num-suffix="." style:num-format="1">
        <style:list-level-properties text:space-before="1in" text:min-label-width="0.2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1pt" style:font-size-asian="11pt"/>
    </style:style>
    <style:style style:name="P6" style:parent-style-name="內文" style:family="paragraph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list-style-name="LFO3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清單段落" style:list-style-name="LFO4" style:family="paragraph">
      <style:paragraph-properties style:text-autospace="none" style:snap-to-layout-grid="false" fo:line-height="0.2916in"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清單段落" style:list-style-name="LFO4" style:family="paragraph">
      <style:paragraph-properties style:text-autospace="none" style:snap-to-layout-grid="false" fo:line-height="0.2916in"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" style:family="paragraph">
      <style:paragraph-properties style:text-autospace="none" style:snap-to-layout-grid="false" fo:line-height="0.2916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4" style:family="paragraph">
      <style:paragraph-properties style:text-autospace="none" style:snap-to-layout-grid="false" fo:line-height="0.291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清單段落" style:list-style-name="LFO3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text-autospace="none" style:snap-to-layout-grid="false" fo:text-align="justify" fo:line-height="0.291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Tahoma" style:letter-kerning="false"/>
    </style:style>
    <style:style style:name="P90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style:text-autospace="none" style:snap-to-layout-grid="false" fo:line-height="0.291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text-autospace="none" style:snap-to-layout-grid="false" fo:line-height="0.2916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Tahoma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Tahoma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Tahoma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Tahoma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text-autospace="none" style:snap-to-layout-grid="false" fo:line-height="0.2916in" fo:margin-left="1.1666in" fo:text-indent="-1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3" style:parent-style-name="清單段落" style:list-style-name="LFO3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text-autospace="none" style:snap-to-layout-grid="false" fo:text-align="justify" fo:line-height="0.2916in" fo:margin-left="0.3333in">
        <style:tab-stops>
          <style:tab-stop style:type="left" style:position="4.195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Tahoma" style:letter-kerning="false"/>
    </style:style>
    <style:style style:name="P131" style:parent-style-name="內文" style:family="paragraph">
      <style:paragraph-properties style:text-autospace="none" style:snap-to-layout-grid="false" fo:text-align="justify" fo:line-height="0.2916in" fo:margin-left="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text-autospace="none" style:snap-to-layout-grid="false" fo:text-align="justify" fo:line-height="0.2916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text-autospace="none" style:snap-to-layout-grid="false" fo:text-align="justify" fo:line-height="0.2916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text-autospace="none" style:snap-to-layout-grid="false" fo:text-align="justify" fo:line-height="0.2916in" fo:margin-left="0.3333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3.7326in" style:use-optimal-column-width="false"/>
    </style:style>
    <style:style style:name="TableColumn154" style:family="table-column">
      <style:table-column-properties style:column-width="0.5013in" style:use-optimal-column-width="false"/>
    </style:style>
    <style:style style:name="TableColumn155" style:family="table-column">
      <style:table-column-properties style:column-width="0.5013in" style:use-optimal-column-width="false"/>
    </style:style>
    <style:style style:name="TableColumn156" style:family="table-column">
      <style:table-column-properties style:column-width="2.4312in" style:use-optimal-column-width="false"/>
    </style:style>
    <style:style style:name="Table152" style:family="table">
      <style:table-properties style:width="7.1666in" style:rel-width="106.26%" fo:margin-left="0in" table:align="center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312in solid #000000" fo:border-left="0.0312in solid #000000" fo:border-bottom="0.0104in solid #000000" fo:border-right="0.0312in solid #000000" fo:background-color="#BFBFB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312in solid #000000" fo:background-color="#BFBFB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5" style:parent-style-name="清單段落" style:list-style-name="LFO22" style:family="paragraph">
      <style:paragraph-properties fo:text-align="justify" fo:margin-left="0.25in" fo:margin-right="-0.05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7" style:parent-style-name="清單段落" style:list-style-name="LFO22" style:family="paragraph">
      <style:paragraph-properties fo:text-align="justify" fo:margin-left="0.25in" fo:margin-right="-0.051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0" style:parent-style-name="內文" style:family="paragraph">
      <style:text-properties fo:font-weight="bold" style:font-weight-asian="bold" style:font-weight-complex="bold" style:letter-kerning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2" style:parent-style-name="內文" style:family="paragraph">
      <style:text-properties fo:font-weight="bold" style:font-weight-asian="bold" style:font-weight-complex="bold" style:letter-kerning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text-properties fo:font-weight="bold" style:font-weight-asian="bold" style:font-weight-complex="bold" style:letter-kerning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7" style:parent-style-name="清單段落" style:list-style-name="LFO23" style:family="paragraph">
      <style:paragraph-properties fo:text-align="justify" fo:margin-left="0.25in" fo:margin-right="-0.051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39" style:parent-style-name="清單段落" style:list-style-name="LFO23" style:family="paragraph">
      <style:paragraph-properties fo:text-align="justify" fo:margin-left="0.25in" fo:margin-right="-0.051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-top="0.0104in solid #000000" fo:border-left="0.0312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083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-top="0.0104in solid #000000" fo:border-left="0.0104in solid #000000" fo:border-bottom="0.0208in solid #000000" fo:border-right="0.0312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208in solid #000000" fo:border-left="0.0208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638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638in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638in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638in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638in" fo:margin-left="0.25in" fo:text-indent="-0.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638in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638in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TableColumn549" style:family="table-column">
      <style:table-column-properties style:column-width="1.1215in" style:use-optimal-column-width="false"/>
    </style:style>
    <style:style style:name="TableColumn550" style:family="table-column">
      <style:table-column-properties style:column-width="0.243in" style:use-optimal-column-width="false"/>
    </style:style>
    <style:style style:name="TableColumn551" style:family="table-column">
      <style:table-column-properties style:column-width="0.3548in" style:use-optimal-column-width="false"/>
    </style:style>
    <style:style style:name="TableColumn552" style:family="table-column">
      <style:table-column-properties style:column-width="2.0048in" style:use-optimal-column-width="false"/>
    </style:style>
    <style:style style:name="TableColumn553" style:family="table-column">
      <style:table-column-properties style:column-width="1.4437in" style:use-optimal-column-width="false"/>
    </style:style>
    <style:style style:name="TableColumn554" style:family="table-column">
      <style:table-column-properties style:column-width="1.9861in" style:use-optimal-column-width="false"/>
    </style:style>
    <style:style style:name="Table548" style:family="table">
      <style:table-properties style:width="7.1541in" style:rel-width="106.08%" fo:margin-left="0in" table:align="center"/>
    </style:style>
    <style:style style:name="TableRow555" style:family="table-row">
      <style:table-row-properties style:min-row-height="0.3541in" style:use-optimal-row-height="false"/>
    </style:style>
    <style:style style:name="TableCell556" style:family="table-cell">
      <style:table-cell-properties fo:border-top="0.0208in solid #000000" fo:border-left="0.0208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638in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ableRow560" style:family="table-row">
      <style:table-row-properties style:min-row-height="0.3923in" style:use-optimal-row-height="false"/>
    </style:style>
    <style:style style:name="TableCell56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2" style:parent-style-name="清單段落" style:list-style-name="LFO20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4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5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6" style:parent-style-name="清單段落" style:list-style-name="LFO20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7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8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9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0" style:parent-style-name="清單段落" style:list-style-name="LFO20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1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2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3" style:parent-style-name="清單段落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4" style:parent-style-name="清單段落" style:list-style-name="LFO20" style:family="paragraph">
      <style:paragraph-properties fo:line-height="150%" fo:margin-left="0.3333in">
        <style:tab-stops>
          <style:tab-stop style:type="left" style:position="0.097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5" style:parent-style-name="內文" style:family="paragraph">
      <style:paragraph-properties fo:line-height="115%">
        <style:tab-stops>
          <style:tab-stop style:type="left" style:position="0.430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6" style:parent-style-name="內文" style:family="paragraph">
      <style:paragraph-properties fo:line-height="115%">
        <style:tab-stops>
          <style:tab-stop style:type="left" style:position="0.430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paragraph-properties fo:line-height="150%">
        <style:tab-stops>
          <style:tab-stop style:type="left" style:position="0.430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fo:background-color="#BFBFBF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Row581" style:family="table-row">
      <style:table-row-properties style:min-row-height="0.0881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638in" fo:margin-left="0.1798in" fo:text-indent="-0.17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paragraph-properties fo:line-height="0.2638in" fo:margin-left="0.179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93" style:family="table-row">
      <style:table-row-properties style:min-row-height="0.0881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paragraph-properties fo:line-height="0.2638in"/>
    </style:style>
    <style:style style:name="T597" style:parent-style-name="預設段落字型" style:family="text">
      <style:text-properties style:font-name="標楷體" style:font-name-asian="標楷體" style:font-weight-complex="bold"/>
    </style:style>
    <style:style style:name="TableCell59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638in" fo:margin-left="0.1798in" fo:text-indent="-0.17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paragraph-properties style:text-autospace="none" fo:margin-left="0.3763in" fo:text-indent="-0.1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01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02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03" style:parent-style-name="內文" style:family="paragraph">
      <style:paragraph-properties fo:line-height="0.2638in" fo:margin-left="0.179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text-autospace="none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9" style:parent-style-name="內文" style:family="paragraph">
      <style:paragraph-properties style:text-autospace="none" fo:margin-left="0.3763in" fo:text-indent="-0.1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0" style:parent-style-name="內文" style:family="paragraph">
      <style:paragraph-properties style:text-autospace="none" fo:margin-left="0.196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24" style:family="table-row">
      <style:table-row-properties style:min-row-height="0.0881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627" style:parent-style-name="內文" style:family="paragraph">
      <style:paragraph-properties fo:text-align="justify" fo:line-height="0.2638in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ableCell631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638in" fo:margin-left="0.1798in" fo:text-indent="-0.17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3" style:parent-style-name="內文" style:family="paragraph">
      <style:paragraph-properties fo:text-align="justify" fo:line-height="0.2638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TableRow641" style:family="table-row">
      <style:table-row-properties style:min-row-height="0.5694in" style:use-optimal-row-height="false"/>
    </style:style>
    <style:style style:name="TableCell6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Row650" style:family="table-row">
      <style:table-row-properties style:min-row-height="0.5708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Row659" style:family="table-row">
      <style:table-row-properties style:min-row-height="0.3541in" style:use-optimal-row-height="false"/>
    </style:style>
    <style:style style:name="TableCell660" style:family="table-cell">
      <style:table-cell-properties fo:border-top="0.0208in solid #000000" fo:border-left="0.0208in solid #000000" fo:border-bottom="0.0104in solid #000000" fo:border-right="0.0208in solid #000000" fo:background-color="#BFBFBF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638in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4861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margin-left="0.2201in" fo:text-indent="-0.220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5" style:parent-style-name="內文" style:family="paragraph">
      <style:paragraph-properties style:text-autospace="none" fo:margin-left="0.2201in" fo:text-indent="-0.220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21" style:family="table-row">
      <style:table-row-properties style:min-row-height="0.284in" style:use-optimal-row-height="false"/>
    </style:style>
    <style:style style:name="TableCell7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5" style:parent-style-name="清單段落" style:list-style-name="LFO19" style:family="paragraph">
      <style:paragraph-properties style:text-autospace="none" fo:margin-left="0.2215in" fo:text-indent="-0.221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27" style:parent-style-name="內文" style:family="paragraph">
      <style:paragraph-properties style:text-autospace="none" fo:margin-left="0.166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37" style:parent-style-name="清單段落" style:list-style-name="LFO19" style:family="paragraph">
      <style:paragraph-properties style:text-autospace="none" fo:margin-left="0.2215in" fo:text-indent="-0.221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45" style:parent-style-name="清單段落" style:list-style-name="LFO19" style:family="paragraph">
      <style:paragraph-properties style:text-autospace="none" fo:margin-left="0.2215in" fo:text-indent="-0.221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48" style:parent-style-name="清單段落" style:list-style-name="LFO19" style:family="paragraph">
      <style:paragraph-properties style:text-autospace="none" fo:margin-left="0.2215in" fo:text-indent="-0.221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50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361in" fo:margin-left="0.1666in" fo:text-indent="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fo:line-height="0.2361in" fo:margin-left="0.1666in" fo:text-indent="0.33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4.79722in" svg:y="-0.56528in" svg:width="1.77431in" svg:height="0.6in" style:rel-width="scale" style:rel-height="scale"><draw:text-box><text:p text:style-name="P5">107年3月20日修訂</text:p><text:p text:style-name="P6">107年4月1日起實施</text:p></draw:text-box><svg:title/><svg:desc/></draw:frame></text:span><text:span text:style-name="T7">臺中市</text:span><text:span text:style-name="T8">性侵害案件減少被害人重複陳述作業訊前訪視紀錄表</text:span></text:p>
      <text:p text:style-name="P9"/>
      <text:list text:style-name="LFO3" text:continue-numbering="true">
        <text:list-item>
          <text:p text:style-name="P10">訊前訪視評估時間</text:p>
        </text:list-item>
      </text:list>
      <text:list text:style-name="LFO4" text:continue-numbering="true">
        <text:list-item>
          <text:p text:style-name="P11"><text:span text:style-name="T12">上班時間：□是</text:span><text:span text:style-name="T13">《</text:span><text:span text:style-name="T14">請續</text:span><text:span text:style-name="T15">填</text:span><text:span text:style-name="T16">（三）、（四）》</text:span><text:span text:style-name="T17"><text:s/>□否</text:span><text:span text:style-name="T18">《</text:span><text:span text:style-name="T19">請續填</text:span><text:span text:style-name="T20">（二）、（三）、（四）》</text:span></text:p>
        </text:list-item>
        <text:list-item>
          <text:p text:style-name="P21">非上班時間：□假日 <text:s/>□夜間</text:p>
        </text:list-item>
        <text:list-item>
          <text:p text:style-name="P22"><text:span text:style-name="T23">開始時間：</text:span><text:span text:style-name="T24">民國</text:span><text:span text:style-name="T25">＿</text:span><text:span text:style-name="T26"><text:s/></text:span><text:span text:style-name="T27"><text:s/></text:span><text:span text:style-name="T28">年</text:span><text:span text:style-name="T29">＿</text:span><text:span text:style-name="T30"><text:s/></text:span><text:span text:style-name="T31"><text:s/></text:span><text:span text:style-name="T32">月</text:span><text:span text:style-name="T33">＿</text:span><text:span text:style-name="T34"><text:s/></text:span><text:span text:style-name="T35"><text:s/></text:span><text:span text:style-name="T36">日</text:span><text:span text:style-name="T37">＿</text:span><text:span text:style-name="T38"><text:s/></text:span><text:span text:style-name="T39"><text:s/></text:span><text:span text:style-name="T40">時</text:span><text:span text:style-name="T41">＿</text:span><text:span text:style-name="T42"><text:s/></text:span><text:span text:style-name="T43"><text:s/></text:span><text:span text:style-name="T44">分</text:span></text:p>
        </text:list-item>
        <text:list-item>
          <text:p text:style-name="P45"><text:span text:style-name="T46">結束時間：</text:span><text:span text:style-name="T47">民國</text:span><text:span text:style-name="T48">＿</text:span><text:span text:style-name="T49"><text:s/></text:span><text:span text:style-name="T50"><text:s/></text:span><text:span text:style-name="T51">年</text:span><text:span text:style-name="T52">＿</text:span><text:span text:style-name="T53"><text:s/></text:span><text:span text:style-name="T54"><text:s/></text:span><text:span text:style-name="T55">月</text:span><text:span text:style-name="T56">＿</text:span><text:span text:style-name="T57"><text:s/></text:span><text:span text:style-name="T58"><text:s/></text:span><text:span text:style-name="T59">日</text:span><text:span text:style-name="T60">＿</text:span><text:span text:style-name="T61"><text:s/></text:span><text:span text:style-name="T62"><text:s/></text:span><text:span text:style-name="T63">時</text:span><text:span text:style-name="T64">＿</text:span><text:span text:style-name="T65"><text:s/></text:span><text:span text:style-name="T66"><text:s/></text:span><text:span text:style-name="T67">分</text:span></text:p>
        </text:list-item>
      </text:list>
      <text:p text:style-name="P68"><text:span text:style-name="T69">訪視評估</text:span><text:span text:style-name="T70">地點</text:span><text:span text:style-name="T71">：</text:span><text:span text:style-name="T72"><text:s/></text:span><text:span text:style-name="T73"><text:s text:c="2"/></text:span><text:span text:style-name="T74"><text:s text:c="4"/></text:span><text:span text:style-name="T75"><text:s/></text:span><text:span text:style-name="T76"><text:s text:c="5"/></text:span><text:span text:style-name="T77"><text:s text:c="3"/></text:span><text:span text:style-name="T78"><text:s text:c="4"/></text:span><text:span text:style-name="T79">受理(報案)單位：</text:span><text:span text:style-name="T80"><text:s text:c="16"/></text:span></text:p>
      <text:list text:style-name="LFO3" text:continue-numbering="true">
        <text:list-item>
          <text:p text:style-name="P81">被害人基本資料</text:p>
        </text:list-item>
      </text:list>
      <text:p text:style-name="P82"><text:span text:style-name="T83"><text:s text:c="4"/></text:span><text:span text:style-name="T84">姓 <text:s text:c="3"/>名：</text:span><text:span text:style-name="T85"><text:s text:c="14"/></text:span><text:span text:style-name="T86">；代號：</text:span><text:span text:style-name="T87"><text:s text:c="18"/></text:span><text:span text:style-name="T88">（司法警察受理代號</text:span><text:span text:style-name="T89">）</text:span></text:p>
      <text:p text:style-name="P90"><text:s text:c="4"/>性 <text:s text:c="3"/>別：□男<text:s/>□女</text:p>
      <text:p text:style-name="P91"><text:span text:style-name="T92"><text:s text:c="4"/>出生日期：</text:span><text:span text:style-name="T93">民國</text:span><text:span text:style-name="T94">＿</text:span><text:span text:style-name="T95"><text:s/></text:span><text:span text:style-name="T96"><text:s/></text:span><text:span text:style-name="T97">年</text:span><text:span text:style-name="T98">＿</text:span><text:span text:style-name="T99"><text:s/></text:span><text:span text:style-name="T100"><text:s/></text:span><text:span text:style-name="T101">月</text:span><text:span text:style-name="T102">＿</text:span><text:span text:style-name="T103"><text:s/></text:span><text:span text:style-name="T104"><text:s/></text:span><text:span text:style-name="T105">日</text:span></text:p>
      <text:p text:style-name="P106"><text:span text:style-name="T107"><text:s text:c="4"/>年 <text:s text:c="3"/>齡：□未滿</text:span><text:span text:style-name="T108">6</text:span><text:span text:style-name="T109">歲</text:span><text:span text:style-name="T110"><text:s/></text:span><text:span text:style-name="T111">□</text:span><text:span text:style-name="T112">6-11</text:span><text:span text:style-name="T113">歲</text:span><text:span text:style-name="T114"><text:s/></text:span><text:span text:style-name="T115">□</text:span><text:span text:style-name="T116">12-17</text:span><text:span text:style-name="T117">歲</text:span><text:span text:style-name="T118"><text:s/></text:span><text:span text:style-name="T119">□</text:span><text:span text:style-name="T120">18</text:span><text:span text:style-name="T121">歲以上</text:span></text:p>
      <text:p text:style-name="P122"><text:s text:c="4"/>類 <text:s text:c="3"/>別：□一般<text:s/>□心智障礙<text:s/>□其他身心障礙</text:p>
      <text:list text:style-name="LFO3" text:continue-numbering="true">
        <text:list-item>
          <text:p text:style-name="P123">嫌疑人基本資料</text:p>
        </text:list-item>
      </text:list>
      <text:p text:style-name="P124"><text:span text:style-name="T125">姓 <text:s text:c="3"/>名：</text:span><text:span text:style-name="T126"><text:s text:c="14"/></text:span><text:span text:style-name="T127">；代號：</text:span><text:span text:style-name="T128"><text:s text:c="18"/></text:span><text:span text:style-name="T129">（司法警察受理代號</text:span><text:span text:style-name="T130">）</text:span></text:p>
      <text:p text:style-name="P131">性 <text:s text:c="3"/>別：□男<text:s/>□女</text:p>
      <text:p text:style-name="P132"><text:span text:style-name="T133">出生日期：</text:span><text:span text:style-name="T134">民國</text:span><text:span text:style-name="T135">＿</text:span><text:span text:style-name="T136"><text:s/></text:span><text:span text:style-name="T137"><text:s/></text:span><text:span text:style-name="T138">年</text:span><text:span text:style-name="T139">＿</text:span><text:span text:style-name="T140"><text:s/></text:span><text:span text:style-name="T141"><text:s/></text:span><text:span text:style-name="T142">月</text:span><text:span text:style-name="T143">＿</text:span><text:span text:style-name="T144"><text:s/></text:span><text:span text:style-name="T145"><text:s/></text:span><text:span text:style-name="T146">日</text:span></text:p>
      <text:p text:style-name="P147">年 <text:s text:c="3"/>齡：□未滿6歲<text:s/>□6-11歲<text:s/>□12-17歲<text:s/>□18歲以上</text:p>
      <text:p text:style-name="P148">類 <text:s text:c="3"/>別：□一般<text:s/>□心智障礙<text:s/>□其他身心障礙</text:p>
      <text:list text:style-name="LFO3" text:continue-numbering="true">
        <text:list-item>
          <text:p text:style-name="P149"><text:span text:style-name="T150"><draw:custom-shape svg:x="-0.20069in" svg:y="0.9in" svg:width="6.96667in" svg:height="0.60208in" draw:z-index="25166694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1">評估內容：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<text:span text:style-name="T160">一站式服務評估項目</text:span><text:span text:style-name="T161">(</text:span><text:span text:style-name="T162">性侵害專責刑事人員</text:span><text:span text:style-name="T163">評估)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評估項目</text:span></text:p>
          </table:table-cell>
          <table:table-cell table:style-name="TableCell168">
            <text:p text:style-name="P169"><text:span text:style-name="T170">是</text:span></text:p>
          </table:table-cell>
          <table:table-cell table:style-name="TableCell171">
            <text:p text:style-name="P172"><text:span text:style-name="T173">否</text:span></text:p>
          </table:table-cell>
          <table:table-cell table:style-name="TableCell174">
            <text:p text:style-name="P175"><text:span text:style-name="T176">備註</text:span></text:p>
          </table:table-cell>
        </table:table-row>
        <table:table-row table:style-name="TableRow177">
          <table:table-cell table:style-name="TableCell178">
            <text:p text:style-name="P179"><text:span text:style-name="T180">01</text:span><text:span text:style-name="T181">.案發與採證時間之間隔未超過3日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02</text:span><text:span text:style-name="T192">.有驗傷採證之必要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03</text:span><text:span text:style-name="T203">.</text:span><text:span text:style-name="T204">急迫需執行</text:span><text:span text:style-name="T205">搜索</text:span><text:span text:style-name="T206">、</text:span><text:span text:style-name="T207">扣押</text:span><text:span text:style-name="T208">、</text:span><text:span text:style-name="T209">搜證</text:span><text:span text:style-name="T210">或</text:span><text:span text:style-name="T211">拘捕等偵</text:span><text:span text:style-name="T212">(調)查作</text:span><text:span text:style-name="T213">為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04</text:span><text:span text:style-name="T224">.社會矚目或</text:span><text:span text:style-name="T225">重大案件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05</text:span><text:span text:style-name="T236">.</text:span><text:span text:style-name="T237">嫌疑人</text:span><text:span text:style-name="T238">2人以上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06</text:span><text:span text:style-name="T249">.陌生人（含涉外）案件</text:span><text:span text:style-name="T250">(網友除外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0</text:span><text:span text:style-name="T261">7</text:span><text:span text:style-name="T262">.</text:span><text:span text:style-name="T263">現行犯或</text:span><text:span text:style-name="T264">準</text:span><text:span text:style-name="T265">現行犯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08</text:span><text:span text:style-name="T276">.其他認為有必要進入一站式服務流程者(如使用藥毒物、家內性侵或心智障礙等</text:span><text:span text:style-name="T277">，且</text:span><text:span text:style-name="T278">具急迫性案件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減述作業評估-被害人身心狀況</text:span><text:span text:style-name="T289">(社工人員評估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評估項目</text:span></text:p>
          </table:table-cell>
          <table:table-cell table:style-name="TableCell294">
            <text:p text:style-name="P295"><text:span text:style-name="T296">是</text:span></text:p>
          </table:table-cell>
          <table:table-cell table:style-name="TableCell297">
            <text:p text:style-name="P298"><text:span text:style-name="T299">否</text:span></text:p>
          </table:table-cell>
          <table:table-cell table:style-name="TableCell300">
            <text:p text:style-name="P301"><text:span text:style-name="T302">備註</text:span></text:p>
          </table:table-cell>
        </table:table-row>
        <table:table-row table:style-name="TableRow303">
          <table:table-cell table:style-name="TableCell304">
            <text:p text:style-name="P305"><text:span text:style-name="T306">0</text:span><text:span text:style-name="T307">9</text:span><text:span text:style-name="T308">.有疑似喝酒的反應</text:span><text:span text:style-name="T309">致影響偵</text:span><text:span text:style-name="T310">詢(訊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0</text:span><text:span text:style-name="T321">.有自行使用藥物</text:span><text:span text:style-name="T322">致影響偵</text:span><text:span text:style-name="T323">詢(訊)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藥物名稱：_______</text:span><text:span text:style-name="T331">__</text:span><text:span text:style-name="T332">_____</text:span></text:p>
          </table:table-cell>
        </table:table-row>
        <table:table-row table:style-name="TableRow333">
          <table:table-cell table:style-name="TableCell334">
            <text:p text:style-name="P335"><text:span text:style-name="T336">11</text:span><text:span text:style-name="T337">.疑似被下藥</text:span><text:span text:style-name="T338">致影響偵</text:span><text:span text:style-name="T339">詢(訊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2</text:span><text:span text:style-name="T350">.為（疑似）精神疾患</text:span><text:span text:style-name="T351">致影響偵</text:span><text:span text:style-name="T352">詢(訊)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3</text:span><text:span text:style-name="T363">.創傷反應</text:span><text:span text:style-name="T364">致</text:span><text:span text:style-name="T365">影響偵</text:span><text:span text:style-name="T366">詢(訊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4</text:span><text:span text:style-name="T377">.</text:span><text:span text:style-name="T378">偵詢(訊)</text:span><text:span text:style-name="T379">時間合適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22" text:continue-numbering="true">
              <text:list-item>
                <text:p text:style-name="P385"><text:span text:style-name="T386">執行會同詢（訊）問時間需協調司法警察人員，請示承辦法官、檢察官排定</text:span></text:p>
              </text:list-item>
              <text:list-item>
                <text:p text:style-name="P387"><text:span text:style-name="T388">會同詢（訊）問時間安排於夜間8點至隔日上午8點進行者，請敘明理由：</text:span><text:span text:style-name="T389">______________</text:span></text:p>
              </text:list-item>
            </text:list>
          </table:table-cell>
        </table:table-row>
        <table:table-row table:style-name="TableRow390">
          <table:table-cell table:style-name="TableCell391">
            <text:p text:style-name="P392"><text:span text:style-name="T393">15</text:span><text:span text:style-name="T394">.情緒狀態足以陳述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6</text:span><text:span text:style-name="T405">.身體狀況可以應</text:span><text:span text:style-name="T406">詢(訊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17</text:span><text:span text:style-name="T417">.能因應錄影錄音偵</text:span><text:span text:style-name="T418">詢(訊)</text:span><text:span text:style-name="T419">的壓力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</text:span><text:span text:style-name="T430">8</text:span><text:span text:style-name="T431">.需要其他資源協助（如特教人員、手語老師等，請註明：__________）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list text:style-name="LFO23" text:continue-numbering="true">
              <text:list-item>
                <text:p text:style-name="P437"><text:span text:style-name="T438">需進入專業團隊鑑定，請續填指標22-25</text:span></text:p>
              </text:list-item>
              <text:list-item>
                <text:p text:style-name="P439"><text:span text:style-name="T440">請檢警</text:span><text:span text:style-name="T441">人員</text:span><text:span text:style-name="T442">評估</text:span><text:span text:style-name="T443">是否需【專業人士】協助詢(訊)問</text:span></text:p>
              </text:list-item>
            </text:list>
          </table:table-cell>
        </table:table-row>
        <table:table-row table:style-name="TableRow444">
          <table:table-cell table:style-name="TableCell445" table:number-columns-spanned="4">
            <text:p text:style-name="P446"><text:span text:style-name="T447">其他意見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1</text:span><text:span text:style-name="T452">9</text:span><text:span text:style-name="T453">.被害人願意進入減少重複陳述作業流程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text:span text:style-name="T464">0</text:span><text:span text:style-name="T465">.法定代理人或監護人同意進入減少被害人重複陳述作業流程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進入減述或專業團隊鑑定之案件，需填寫同意書。</text:span></text:p>
          </table:table-cell>
        </table:table-row>
        <table:table-row table:style-name="TableRow473">
          <table:table-cell table:style-name="TableCell474">
            <text:p text:style-name="P475"><text:span text:style-name="T476">21</text:span><text:span text:style-name="T477">.其他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專業團隊鑑定評估指標項目</text:span><text:span text:style-name="T488">(社工人員、</text:span><text:span text:style-name="T489">性侵害專責刑事人員</text:span><text:span text:style-name="T490">共同評估)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【適用對象：10歲以下之兒童或（疑似）領有證明之中、重度、極重度心智障礙者（不限年齡）】</text:p>
          </table:table-cell>
          <table:table-cell table:style-name="TableCell494">
            <text:p text:style-name="P495"><text:span text:style-name="T496">是</text:span></text:p>
          </table:table-cell>
          <table:table-cell table:style-name="TableCell497">
            <text:p text:style-name="P498"><text:span text:style-name="T499">否</text:span></text:p>
          </table:table-cell>
          <table:table-cell table:style-name="TableCell500">
            <text:p text:style-name="P501"><text:span text:style-name="T502">備註</text:span></text:p>
          </table:table-cell>
        </table:table-row>
        <table:table-row table:style-name="TableRow503">
          <table:table-cell table:style-name="TableCell504">
            <text:p text:style-name="P505"><text:span text:style-name="T506"><draw:custom-shape svg:x="-0.08125in" svg:y="0.00625in" svg:width="6.98333in" svg:height="0.26875in" draw:z-index="251664896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07">22.無法完整表述案情能力者（必要條件）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3.10歲以下之兒童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24.</text:span><text:span text:style-name="T528">（疑似）</text:span><text:span text:style-name="T529">領有證明之中、重度</text:span><text:span text:style-name="T530">、極重度</text:span><text:span text:style-name="T531">心智障礙者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5.因性侵害案件致嚴重身心創傷者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/>
      <text:p text:style-name="內文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6">
            <text:soft-page-break/>
            <text:p text:style-name="P557"><text:span text:style-name="T558">案情摘要</text:span><text:span text:style-name="T559">(社工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list text:style-name="LFO20" text:continue-numbering="true">
              <text:list-item>
                <text:p text:style-name="P562">案家概況（含案主年齡、就學狀況及案家成員）:</text:p>
              </text:list-item>
            </text:list>
            <text:p text:style-name="P563"/>
            <text:p text:style-name="P564"/>
            <text:p text:style-name="P565"/>
            <text:list text:style-name="LFO20" text:continue-numbering="true">
              <text:list-item>
                <text:p text:style-name="P566">事發經過：</text:p>
              </text:list-item>
            </text:list>
            <text:p text:style-name="P567"/>
            <text:p text:style-name="P568"/>
            <text:p text:style-name="P569"/>
            <text:list text:style-name="LFO20" text:continue-numbering="true">
              <text:list-item>
                <text:p text:style-name="P570">案主身心創傷評估：</text:p>
              </text:list-item>
            </text:list>
            <text:p text:style-name="P571"/>
            <text:p text:style-name="P572"/>
            <text:p text:style-name="P573"/>
            <text:list text:style-name="LFO20" text:continue-numbering="true">
              <text:list-item>
                <text:p text:style-name="P574">減述評估：</text:p>
              </text:list-item>
            </text:list>
            <text:p text:style-name="P575"/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評估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專業人士及一站式服務流程</text:p>
            <text:p text:style-name="P584"><text:span text:style-name="T585">(性侵害專責刑事人員評估)</text:span></text:p>
          </table:table-cell>
          <table:covered-table-cell/>
          <table:table-cell table:style-name="TableCell586" table:number-columns-spanned="4">
            <text:p text:style-name="P587">□適宜進入一站式服務流程（題項1-2應為「是」；題項3-8為參考條件）</text:p>
            <text:p text:style-name="P588"><text:span text:style-name="T589">一站式服務醫院地點：</text:span><text:span text:style-name="T590"><text:s text:c="28"/></text:span></text:p>
            <text:p text:style-name="P591">□不適宜進入一站式服務流程</text:p>
            <text:p text:style-name="P592">□需請專業人士協助詢(訊)問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減述作業流程</text:p>
            <text:p text:style-name="P596"><text:span text:style-name="T597">(社工人員評估)</text:span></text:p>
          </table:table-cell>
          <table:covered-table-cell/>
          <table:table-cell table:style-name="TableCell598" table:number-columns-spanned="4">
            <text:p text:style-name="P599">□適宜進入減述作業流程（題項9-13應為「否」，題項14-17應為「是」）</text:p>
            <text:p text:style-name="P600">建議：</text:p>
            <text:p text:style-name="P601">□1.立即進行會同詢（訊）問，理由：</text:p>
            <text:p text:style-name="P602">□2.另行安排會同詢（訊）問時間</text:p>
            <text:p text:style-name="P603"><text:span text:style-name="T604">會同詢（訊）問地點：</text:span><text:span text:style-name="T605"><text:s text:c="28"/></text:span></text:p>
            <text:p text:style-name="P606"><text:span text:style-name="T607">□不適宜</text:span><text:span text:style-name="T608">進入減少重複陳述作業流程</text:span></text:p>
            <text:p text:style-name="P609">原因：</text:p>
            <text:p text:style-name="P610"><text:span text:style-name="T611">□1.案主或法定代理人無意願<text:s/></text:span><text:span text:style-name="T612"><text:line-break/></text:span><text:span text:style-name="T613">□2.社工人員評估不適宜<text:s/></text:span><text:span text:style-name="T614"><text:line-break/></text:span><text:span text:style-name="T615">□3.為保全證據或逮捕現行犯等急迫情形而排除適用<text:s/></text:span><text:span text:style-name="T616"><text:line-break/></text:span><text:span text:style-name="T617">□4.本轄已完成筆錄才知會<text:s/></text:span><text:span text:style-name="T618"><text:line-break/></text:span><text:span text:style-name="T619">□5.他轄已完成筆錄才知會<text:s/></text:span><text:span text:style-name="T620"><text:line-break/></text:span><text:span text:style-name="T621">□6.其他，請說明：_________</text:span><text:span text:style-name="T622">________</text:span><text:span text:style-name="T623">_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專業團隊鑑定</text:p>
            <text:p text:style-name="P627"><text:span text:style-name="T628">(社工人員、</text:span><text:span text:style-name="T629">性侵害專責刑事人員</text:span><text:span text:style-name="T630">共同評估)</text:span></text:p>
          </table:table-cell>
          <table:covered-table-cell/>
          <table:table-cell table:style-name="TableCell631" table:number-columns-spanned="4">
            <text:p text:style-name="P632">□適宜進入專業團隊鑑定（題項22應為「是」，題項23-25為參考條件）</text:p>
            <text:p text:style-name="P633"><text:span text:style-name="T634">□需再進一步評估</text:span><text:span text:style-name="T635">，</text:span><text:span text:style-name="T636">原因（</text:span><text:span text:style-name="T637">請</text:span><text:span text:style-name="T638">註明）：</text:span><text:span text:style-name="T639"><text:s text:c="32"/></text:span></text:p>
            <text:p text:style-name="P640">□不適宜進入專業團隊鑑定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評估社工人員簽名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評估性侵害專責刑事人員簽名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>聯絡電話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聯絡電話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<text:span text:style-name="T662">進入本作業流程詢（訊）問情形</text:span><text:span text:style-name="T663">（有進入減述作業者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協調結果</text:span></text:p>
          </table:table-cell>
          <table:table-cell table:style-name="TableCell668" table:number-columns-spanned="5">
            <text:p text:style-name="P669"><text:span text:style-name="T670">□當下進行詢（訊）問，商訂</text:span><text:span text:style-name="T671">民國</text:span><text:span text:style-name="T672">＿</text:span><text:span text:style-name="T673"><text:s/></text:span><text:span text:style-name="T674"><text:s/></text:span><text:span text:style-name="T675">年</text:span><text:span text:style-name="T676">＿</text:span><text:span text:style-name="T677"><text:s/></text:span><text:span text:style-name="T678"><text:s/></text:span><text:span text:style-name="T679">月</text:span><text:span text:style-name="T680">＿</text:span><text:span text:style-name="T681"><text:s/></text:span><text:span text:style-name="T682"><text:s/></text:span><text:span text:style-name="T683">日</text:span><text:span text:style-name="T684">＿</text:span><text:span text:style-name="T685"><text:s/></text:span><text:span text:style-name="T686"><text:s/></text:span><text:span text:style-name="T687">時</text:span><text:span text:style-name="T688">＿</text:span><text:span text:style-name="T689"><text:s/></text:span><text:span text:style-name="T690"><text:s/></text:span><text:span text:style-name="T691">分</text:span><text:span text:style-name="T692"><text:line-break/></text:span><text:span text:style-name="T693">地點：</text:span><text:span text:style-name="T694">__________________________</text:span></text:p>
            <text:p text:style-name="P695"><text:span text:style-name="T696">□另約時間進行詢（訊）問，商訂</text:span><text:span text:style-name="T697">民國</text:span><text:span text:style-name="T698">＿</text:span><text:span text:style-name="T699"><text:s/></text:span><text:span text:style-name="T700"><text:s/></text:span><text:span text:style-name="T701">年</text:span><text:span text:style-name="T702">＿</text:span><text:span text:style-name="T703"><text:s/></text:span><text:span text:style-name="T704"><text:s/></text:span><text:span text:style-name="T705">月</text:span><text:span text:style-name="T706">＿</text:span><text:span text:style-name="T707"><text:s/></text:span><text:span text:style-name="T708"><text:s/></text:span><text:span text:style-name="T709">日</text:span><text:span text:style-name="T710">＿</text:span><text:span text:style-name="T711"><text:s/></text:span><text:span text:style-name="T712"><text:s/></text:span><text:span text:style-name="T713">時</text:span><text:span text:style-name="T714">＿</text:span><text:span text:style-name="T715"><text:s/></text:span><text:span text:style-name="T716"><text:s/></text:span><text:span text:style-name="T717">分</text:span><text:span text:style-name="T718"><text:line-break/></text:span><text:span text:style-name="T719">地點：</text:span><text:span text:style-name="T720">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被害人詢（訊）問情形</text:p>
          </table:table-cell>
          <table:table-cell table:style-name="TableCell724" table:number-columns-spanned="5">
            <text:list text:style-name="LFO19" text:continue-numbering="true">
              <text:list-item>
                <text:p text:style-name="P725"><text:span text:style-name="T726">偵訊方式：</text:span></text:p>
              </text:list-item>
            </text:list>
            <text:p text:style-name="P727"><text:span text:style-name="T728">□檢察官到場偵訊</text:span><text:span text:style-name="T729"><text:s/></text:span><text:span text:style-name="T730">□檢察官以其他方式指揮</text:span><text:span text:style-name="T731"><text:s/></text:span><text:span text:style-name="T732">□</text:span><text:span text:style-name="T733">法官到場偵訊</text:span><text:span text:style-name="T734"><text:line-break/></text:span><text:span text:style-name="T735">□</text:span><text:span text:style-name="T736">法官以其他方式指揮</text:span></text:p>
            <text:list text:style-name="LFO19" text:continue-numbering="true">
              <text:list-item>
                <text:p text:style-name="P737"><text:span text:style-name="T738">詢（訊）問地點：□醫院會談室</text:span><text:span text:style-name="T739"><text:s/></text:span><text:span text:style-name="T740">□警察局</text:span><text:span text:style-name="T741"><text:s/></text:span><text:span text:style-name="T742">□地檢署</text:span><text:span text:style-name="T743"><text:s/></text:span><text:span text:style-name="T744">□其他</text:span></text:p>
              </text:list-item>
              <text:list-item>
                <text:p text:style-name="P745"><text:span text:style-name="T746">延請專家協助：□無 <text:s/>□有，請說明</text:span><text:span text:style-name="T747">：________________</text:span></text:p>
              </text:list-item>
              <text:list-item>
                <text:p text:style-name="P748"><text:span text:style-name="T749">中途停止錄影：□無 <text:s/>□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50">備註：1.執行會同詢（訊）問時間需由司（軍）法警察人員協調承辦法官、檢察官排定。</text:p>
      <text:p text:style-name="P751"><text:span text:style-name="T752">2.會同詢</text:span><text:span text:style-name="T753">（訊）</text:span><text:span text:style-name="T754">問時間安排於</text:span><text:span text:style-name="T755">0</text:span><text:span text:style-name="T756">8</text:span><text:span text:style-name="T757">：</text:span><text:span text:style-name="T758">00PM至隔日</text:span><text:span text:style-name="T759">0</text:span><text:span text:style-name="T760">8</text:span><text:span text:style-name="T761">：</text:span><text:span text:style-name="T762">00AM進行者，應註明理由。</text:span></text:p>
      <text:p text:style-name="P763"><text:span text:style-name="T764">3.</text:span><text:span text:style-name="T765">性侵害事件代號與真實姓名對照表</text:span><text:span text:style-name="T766">請附於表後並一併傳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3" style:family="text">
      <style:text-properties style:font-name-complex="Tahoma" fo:font-weight="bold" style:font-weight-asian="bold"/>
    </style:style>
    <style:style style:name="WW_CharLFO5LVL1" style:family="text">
      <style:text-properties style:font-name="新細明體" style:font-name-asian="新細明體" fo:font-size="12pt" style:font-size-asian="12pt"/>
    </style:style>
    <style:style style:name="WW_CharLFO6LVL1" style:family="text">
      <style:text-properties fo:font-size="11pt" style:font-size-asian="11pt"/>
    </style:style>
    <style:style style:name="WW_CharLFO11LVL2" style:family="text">
      <style:text-properties fo:font-weight="normal" style:font-weight-asian="normal" fo:font-size="11pt" style:font-size-asian="11pt"/>
    </style:style>
    <style:style style:name="WW_CharLFO13LVL1" style:family="text">
      <style:text-properties fo:font-weight="bold" style:font-weight-asian="bold"/>
    </style:style>
    <style:style style:name="WW_CharLFO13LVL3" style:family="text">
      <style:text-properties style:font-name-complex="Tahoma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3" style:family="text">
      <style:text-properties style:font-name-complex="Tahoma"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-complex="Tahoma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3" style:family="text">
      <style:text-properties style:font-name-complex="Tahoma" fo:font-weight="bold" style:font-weight-asian="bold"/>
    </style:style>
    <style:style style:name="WW_CharLFO20LVL3" style:family="text">
      <style:text-properties style:font-name-complex="Tahoma"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1LVL3" style:family="text">
      <style:text-properties style:font-name-complex="Tahoma" fo:font-weight="bold" style:font-weight-asian="bold"/>
    </style:style>
    <style:style style:name="WW_CharLFO22LVL1" style:family="text">
      <style:text-properties fo:font-weight="normal" style:font-weight-asian="normal" fo:font-size="11pt" style:font-size-asian="11pt"/>
    </style:style>
    <style:style style:name="WW_CharLFO23LVL1" style:family="text">
      <style:text-properties fo:font-weight="normal" style:font-weight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47in" text:min-label-width="0.3333in"/>
      </text:list-level-style-number>
      <text:list-level-style-number text:level="2" style:num-suffix="、" style:num-format="1">
        <style:list-level-properties text:space-before="0.368in" text:min-label-width="0.25in"/>
      </text:list-level-style-number>
      <text:list-level-style-number text:level="3" text:style-name="WW_CharLFO13LVL3" style:num-suffix="." style:num-format="1">
        <style:list-level-properties text:space-before="0.7013in" text:min-label-width="0.25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text:style-name="WW_CharLFO15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47in" text:min-label-width="0.3333in"/>
      </text:list-level-style-number>
      <text:list-level-style-number text:level="2" style:num-suffix="、" style:num-format="1">
        <style:list-level-properties text:space-before="0.368in" text:min-label-width="0.25in"/>
      </text:list-level-style-number>
      <text:list-level-style-number text:level="3" text:style-name="WW_CharLFO16LVL3" style:num-suffix="." style:num-format="1">
        <style:list-level-properties text:space-before="0.7013in" text:min-label-width="0.25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1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20LVL3" style:num-suffix="." style:num-format="1">
        <style:list-level-properties text:space-before="0.6666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text:style-name="WW_CharLFO21LVL3" style:num-suffix="." style:num-format="1">
        <style:list-level-properties text:space-before="1in" text:min-label-width="0.2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侵害案件減少被害人重複陳述作業訊前訪視紀錄表</dc:title>
    <meta:initial-creator>Aquarius</meta:initial-creator>
    <dc:creator>蕭積曄</dc:creator>
    <meta:creation-date>2018-03-30T00:30:00Z</meta:creation-date>
    <dc:date>2018-03-30T00:30:00Z</dc:date>
    <meta:print-date>2018-03-14T03:47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77" meta:character-count="2522" meta:row-count="17" meta:non-whitespace-character-count="2150"/>
  </office:meta>
</office:document-meta>
</file>