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41in" style:use-optimal-column-width="false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1083in" fo:margin-left="-0.675in" table:align="lef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4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3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-0.075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5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8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61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 style:min-row-height="0.360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5" style:family="paragraph"/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7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6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41" style:family="table-row">
      <style:table-row-properties style:min-row-height="0.363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45" style:family="table-row">
      <style:table-row-properties style:min-row-height="0.538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504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P1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62" style:family="table-row">
      <style:table-row-properties style:min-row-height="0.504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125%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69" style:family="table-row">
      <style:table-row-properties style:min-row-height="0.504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84" style:family="table-row">
      <style:table-row-properties style:min-row-height="0.613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1368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4388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indent="0.33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left="0.25in" fo:text-indent="0.0833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4541in" style:use-optimal-row-height="false"/>
    </style:style>
    <style:style style:name="P201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right="-0.85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<draw:frame draw:z-index="251657728" draw:id="id0" draw:style-name="a0" draw:name="Text Box 2" text:anchor-type="paragraph" svg:x="6.28542in" svg:y="-0.40347in" svg:width="1.06667in" svg:height="0.30903in" style:rel-width="scale" style:rel-height="scale"><draw:text-box><text:p text:style-name="P24">107.6.1修訂</text:p></draw:text-box><svg:title/><svg:desc/></draw:frame></text:span><text:span text:style-name="T25">臺中市</text:span><text:span text:style-name="T26">家庭暴力及性侵害</text:span><text:span text:style-name="T27">防治中心</text:span><text:span text:style-name="T28">補助</text:span><text:span text:style-name="T29">費用</text:span><text:span text:style-name="T30">延長</text:span><text:span text:style-name="T31">申請表</text:span></text:p>
            <text:p text:style-name="P32">個案案號(保護資訊系統)：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案件類別</text:p>
          </table:table-cell>
          <table:covered-table-cell/>
          <table:covered-table-cell/>
          <table:table-cell table:style-name="TableCell36" table:number-columns-spanned="15">
            <text:p text:style-name="P37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□家庭暴力案件</text:p>
          </table:table-cell>
          <table:covered-table-cell/>
          <table:covered-table-cell/>
          <table:table-cell table:style-name="TableCell41" table:number-columns-spanned="15">
            <text:p text:style-name="P42">□非屬全民健康保險給付範圍之身心治療、諮商與輔導費用<text:s text:c="2"/>□房屋租金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□性侵害案件</text:p>
          </table:table-cell>
          <table:covered-table-cell/>
          <table:covered-table-cell/>
          <table:table-cell table:style-name="TableCell46" table:number-columns-spanned="15">
            <text:p text:style-name="P47">□非屬全民健康保險給付範圍之心理復健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□</text:span><text:span text:style-name="T51">兒少保護案件</text:span></text:p>
          </table:table-cell>
          <table:covered-table-cell/>
          <table:covered-table-cell/>
          <table:table-cell table:style-name="TableCell52" table:number-columns-spanned="15">
            <text:p text:style-name="P53">□非屬全民健康保險給付範圍之心理治療、諮商與輔導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8">
            <text:p text:style-name="P56"><text:span text:style-name="T57">申請人：□受補助人 <text:s text:c="2"/>□法定代理人 <text:s text:c="2"/>□其他：</text:span><text:span text:style-name="T58">(ex.社工員)</text:span><text:span text:style-name="T59"><text:s text:c="4"/></text:span><text:span text:style-name="T60"><text:s text:c="8"/></text:span><text:span text:style-name="T61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申請人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出生</text:p>
            <text:p text:style-name="P69">日期</text:p>
          </table:table-cell>
          <table:table-cell table:style-name="TableCell70" table:number-columns-spanned="4">
            <text:p text:style-name="P71">　　　　　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案主姓名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出生</text:p>
            <text:p text:style-name="P83">日期</text:p>
          </table:table-cell>
          <table:table-cell table:style-name="TableCell84" table:number-columns-spanned="4">
            <text:p text:style-name="P85">　　　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身分證字號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案主<text:line-break/>身心狀況</text:p>
          </table:table-cell>
          <table:covered-table-cell/>
          <table:covered-table-cell/>
          <table:table-cell table:style-name="TableCell93" table:number-columns-spanned="3">
            <text:p text:style-name="P94">□非身心障礙者</text:p>
            <text:p text:style-name="P95">□身心障礙者</text:p>
          </table:table-cell>
          <table:covered-table-cell/>
          <table:covered-table-cell/>
          <table:table-cell table:style-name="TableCell96">
            <text:p text:style-name="P97">案主<text:line-break/>國籍別</text:p>
          </table:table-cell>
          <table:table-cell table:style-name="TableCell98" table:number-columns-spanned="11">
            <text:p text:style-name="內文"><text:span text:style-name="T99">□</text:span><text:span text:style-name="T100">本國籍非原住民</text:span><text:span text:style-name="T101"><text:s/></text:span><text:span text:style-name="T102">□</text:span><text:span text:style-name="T103">本國籍原住民</text:span><text:span text:style-name="T104">________</text:span></text:p>
            <text:p text:style-name="內文"><text:span text:style-name="T105">□</text:span><text:span text:style-name="T106">大陸籍(含港澳)</text:span><text:span text:style-name="T107"><text:s/></text:span><text:span text:style-name="T108">□</text:span><text:span text:style-name="T109">外國籍</text:span><text:span text:style-name="T110">_________ <text:s text:c="2"/></text:span></text:p>
            <text:p text:style-name="內文"><text:span text:style-name="T111">□</text:span><text:span text:style-name="T11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8">
            <text:list text:style-name="LFO5" text:continue-numbering="true">
              <text:list-item>
                <text:p text:style-name="P115"><text:span text:style-name="T116">申請人與案主相同者免填案主</text:span><text:span text:style-name="T117">姓名、出生日期及身分證字號</text:span><text:span text:style-name="T118">2.</text:span><text:span text:style-name="T119">每</text:span><text:span text:style-name="T120">一申請項目請分別填具申請表</text:span><text:span text:style-name="T121">3.</text:span><text:span text:style-name="T122">申請人若為社工師(員)</text:span><text:span text:style-name="T123">，免填申請人姓名、出生日期及身分證字號，案主</text:span><text:span text:style-name="T124">相關欄位</text:span><text:span text:style-name="T125">則填寫接受心理治療、諮商與輔導服務者之資料</text:span><text:span text:style-name="T126">(ex.兒少個案或其父母、重要關係人)</text:span><text:span text:style-name="T1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戶籍地址</text:p>
          </table:table-cell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8">
            <text:p text:style-name="P139">主要問題陳述及處遇概況: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8">
            <text:p text:style-name="P143">延長申請原因: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8">
            <text:p text:style-name="P147">已申請補助：個別輔導、夫妻或家族輔導:__________小時</text:p>
            <text:p text:style-name="P148"><text:s text:c="12"/>房屋租金費用：___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8">
            <text:p text:style-name="P151"><text:span text:style-name="T152">所需延長：個別輔導、夫妻或家族輔導:__________小時</text:span><text:span text:style-name="T153">（</text:span><text:span text:style-name="T154">含</text:span><text:span text:style-name="T155">專案補助</text:span><text:span text:style-name="T156"><text:s text:c="7"/></text:span><text:span text:style-name="T157">小時</text:span><text:span text:style-name="T158">—</text:span><text:span text:style-name="T159">以1次為限</text:span><text:span text:style-name="T160">）</text:span></text:p>
            <text:p text:style-name="P161"><text:s text:c="10"/>房屋租金費用：___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輔導人員</text:p>
            <text:p text:style-name="P165"><text:span text:style-name="T166">（僅限心理輔導案件）</text:span></text:p>
          </table:table-cell>
          <table:covered-table-cell/>
          <table:table-cell table:style-name="TableCell167" table:number-columns-spanned="1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初審</text:p>
          </table:table-cell>
          <table:covered-table-cell/>
          <table:table-cell table:style-name="TableCell172" table:number-columns-spanned="3">
            <text:p text:style-name="P173">社工師(員)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督導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單位主管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8">
            <text:p text:style-name="P186">□通過：個別輔導、夫妻或家族輔導:__________小時</text:p>
            <text:p text:style-name="P187"><text:s text:c="7"/>房屋租金費用：________月</text:p>
            <text:p text:style-name="P188">□不通過，原因: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複審</text:p>
          </table:table-cell>
          <table:table-cell table:style-name="TableCell192" table:number-columns-spanned="3">
            <text:p text:style-name="P193">承辦人</text:p>
          </table:table-cell>
          <table:covered-table-cell/>
          <table:covered-table-cell/>
          <table:table-cell table:style-name="TableCell194" table:number-columns-spanned="5">
            <text:p text:style-name="P195"><text:s text:c="3"/>組長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副主任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 text:c="2"/>主任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辦理性侵害被害人律師及訴訟費用申請表   填表日期：　年　月　日</dc:title>
    <dc:subject/>
    <meta:initial-creator>user</meta:initial-creator>
    <dc:creator>羅琬茹</dc:creator>
    <meta:creation-date>2021-07-08T06:05:00Z</meta:creation-date>
    <dc:date>2021-07-08T06:05:00Z</dc:date>
    <meta:print-date>2017-02-13T02:4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26" meta:character-count="845" meta:row-count="6" meta:non-whitespace-character-count="720"/>
  </office:meta>
</office:document-meta>
</file>