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標楷體E.鑷.." svg:font-family="標楷體E.鑷.." style:font-family-generic="roman"/>
    <style:font-face style:name="細明體-WinCharSetFFFF-H2" svg:font-family="細明體-WinCharSetFFFF-H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 fo:margin-left="0.138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Calibri" style:font-name-asian="標楷體"/>
    </style:style>
    <style:style style:name="P19" style:parent-style-name="內文" style:family="paragraph">
      <style:paragraph-properties fo:text-align="end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393in" fo:text-indent="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393in" fo:text-indent="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text-align="justify"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67" style:parent-style-name="清單段落" style:family="paragraph">
      <style:paragraph-properties fo:text-align="justify"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68" style:parent-style-name="清單段落" style:list-style-name="LFO7" style:family="paragraph">
      <style:paragraph-properties fo:text-align="justify" fo:line-height="0.3194in" fo:margin-left="0.6in">
        <style:tab-stops>
          <style:tab-stop style:type="left" style:position="-0.1076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69" style:parent-style-name="清單段落" style:list-style-name="LFO7" style:family="paragraph">
      <style:paragraph-properties fo:text-align="justify" fo:line-height="0.3194in" fo:margin-left="0.6in">
        <style:tab-stops>
          <style:tab-stop style:type="left" style:position="-0.1076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70" style:parent-style-name="清單段落" style:family="paragraph">
      <style:paragraph-properties fo:text-align="justify"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71" style:parent-style-name="清單段落" style:family="paragraph">
      <style:paragraph-properties fo:text-align="justify" fo:line-height="0.3194in" fo:margin-left="0in">
        <style:tab-stops>
          <style:tab-stop style:type="left" style:position="0.492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list-style-name="LFO1" style:family="paragraph">
      <style:paragraph-properties fo:text-align="justify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text-align="start" fo:line-height="0.3194in" fo:margin-left="0in">
        <style:tab-stops>
          <style:tab-stop style:type="left" style:position="0.492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text-align="start"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start"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text-align="justify"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text-align="justify" fo:line-height="0.3194in" fo:margin-left="0in">
        <style:tab-stops>
          <style:tab-stop style:type="left" style:position="0.492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fo:text-align="justify"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99" style:parent-style-name="清單段落" style:family="paragraph">
      <style:paragraph-properties fo:text-align="justify"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100" style:parent-style-name="清單段落" style:family="paragraph">
      <style:paragraph-properties fo:text-align="justify"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start" fo:line-height="0.3194in" fo:margin-left="0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text-align="start" fo:line-height="0.3194in" fo:margin-left="0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text-align="justify" fo:line-height="0.3194in" fo:margin-left="0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fo:text-align="justify" fo:line-height="0.3194in" fo:margin-left="0in">
        <style:tab-stops>
          <style:tab-stop style:type="left" style:position="0.689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text-align="justify" fo:line-height="0.3194in" fo:margin-left="0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text-align="justify" fo:line-height="0.3194in" fo:margin-left="0in" fo:text-indent="0.3888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fo:text-align="justify" fo:line-height="0.3194in" fo:margin-left="0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text-align="start"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fo:text-align="start"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fo:text-align="justify" fo:line-height="0.3194in" fo:margin-left="0in">
        <style:tab-stops>
          <style:tab-stop style:type="left" style:position="0.492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fo:text-align="justify" fo:line-height="0.3194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style:punctuation-wrap="simple" style:text-autospace="none" fo:text-align="start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132" style:parent-style-name="清單段落" style:family="paragraph">
      <style:paragraph-properties style:punctuation-wrap="simple" style:text-autospace="none" fo:text-align="start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133" style:parent-style-name="清單段落" style:family="paragraph">
      <style:paragraph-properties style:punctuation-wrap="simple" style:text-autospace="none" fo:text-align="start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134" style:parent-style-name="清單段落" style:family="paragraph">
      <style:paragraph-properties style:punctuation-wrap="simple" style:text-autospace="none" fo:text-align="start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135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136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142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143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style:punctuation-wrap="simple" style:text-autospace="none" fo:text-align="start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163" style:parent-style-name="清單段落" style:family="paragraph">
      <style:paragraph-properties style:punctuation-wrap="simple" style:text-autospace="none" fo:text-align="start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164" style:parent-style-name="清單段落" style:family="paragraph">
      <style:paragraph-properties style:punctuation-wrap="simple" style:text-autospace="none" fo:text-align="start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165" style:parent-style-name="清單段落" style:family="paragraph">
      <style:paragraph-properties style:punctuation-wrap="simple" style:text-autospace="none" fo:text-align="start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166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167" style:parent-style-name="清單段落" style:family="paragraph">
      <style:paragraph-properties style:punctuation-wrap="simple" style:text-autospace="none" fo:text-align="justify" fo:line-height="0.3194in" fo:margin-left="0.1in">
        <style:tab-stops>
          <style:tab-stop style:type="left" style:position="0.0972in"/>
          <style:tab-stop style:type="left" style:position="0.5895in"/>
          <style:tab-stop style:type="left" style:position="1.8083in"/>
          <style:tab-stop style:type="left" style:position="2.4444in"/>
          <style:tab-stop style:type="left" style:position="3.0805in"/>
          <style:tab-stop style:type="left" style:position="3.7166in"/>
          <style:tab-stop style:type="left" style:position="4.3527in"/>
          <style:tab-stop style:type="left" style:position="4.9888in"/>
          <style:tab-stop style:type="left" style:position="5.625in"/>
          <style:tab-stop style:type="left" style:position="6.2611in"/>
          <style:tab-stop style:type="left" style:position="6.8972in"/>
          <style:tab-stop style:type="left" style:position="7.5333in"/>
          <style:tab-stop style:type="left" style:position="8.1694in"/>
          <style:tab-stop style:type="left" style:position="8.8055in"/>
          <style:tab-stop style:type="left" style:position="9.4416in"/>
          <style:tab-stop style:type="left" style:position="10.077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7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192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193" style:parent-style-name="內文" style:list-style-name="LFO1" style:family="paragraph">
      <style:paragraph-properties fo:text-align="justify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97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1" style:family="table-column">
      <style:table-column-properties style:column-width="0.5395in"/>
    </style:style>
    <style:style style:name="TableColumn222" style:family="table-column">
      <style:table-column-properties style:column-width="2.7472in"/>
    </style:style>
    <style:style style:name="TableColumn223" style:family="table-column">
      <style:table-column-properties style:column-width="1.477in"/>
    </style:style>
    <style:style style:name="TableColumn224" style:family="table-column">
      <style:table-column-properties style:column-width="1.377in"/>
    </style:style>
    <style:style style:name="TableColumn225" style:family="table-column">
      <style:table-column-properties style:column-width="0.5902in"/>
    </style:style>
    <style:style style:name="Table220" style:family="table">
      <style:table-properties style:width="6.7312in" fo:margin-left="0in" table:align="center"/>
    </style:style>
    <style:style style:name="TableRow226" style:family="table-row">
      <style:table-row-properties style:min-row-height="0.1951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 style:min-row-height="0.048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list-style-name="LFO4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清單段落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清單段落" style:list-style-name="LFO4" style:family="paragraph">
      <style:paragraph-properties fo:text-align="justify" fo:line-height="0.3194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list-style-name="LFO4" style:family="paragraph">
      <style:paragraph-properties fo:text-align="justify" fo:line-height="0.3194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family="paragraph">
      <style:paragraph-properties fo:text-align="justify" fo:line-height="0.3194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4" style:family="paragraph">
      <style:paragraph-properties fo:text-align="justify" fo:line-height="0.3194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family="paragraph">
      <style:paragraph-properties fo:text-align="justify" fo:line-height="0.3194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4" style:family="paragraph">
      <style:paragraph-properties fo:text-align="justify" fo:line-height="0.3194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family="paragraph">
      <style:paragraph-properties fo:text-align="justify" fo:line-height="0.3194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4" style:family="paragraph">
      <style:paragraph-properties fo:text-align="justify" fo:line-height="0.3194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4" style:family="paragraph">
      <style:paragraph-properties fo:text-align="justify" fo:line-height="0.3194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清單段落" style:family="paragraph">
      <style:paragraph-properties fo:text-align="justify" fo:line-height="0.3194in" fo:margin-left="0.2479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90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style:punctuation-wrap="simpl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family="paragraph">
      <style:paragraph-properties style:punctuation-wrap="simpl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style:punctuation-wrap="simpl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family="paragraph">
      <style:paragraph-properties style:punctuation-wrap="simpl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family="paragraph">
      <style:paragraph-properties style:punctuation-wrap="simpl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LFO2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1.025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style:punctuation-wrap="simpl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清單段落" style:family="paragraph">
      <style:paragraph-properties style:punctuation-wrap="simpl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清單段落" style:family="paragraph">
      <style:paragraph-properties style:punctuation-wrap="simpl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清單段落" style:family="paragraph">
      <style:paragraph-properties style:punctuation-wrap="simpl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清單段落" style:family="paragraph">
      <style:paragraph-properties style:punctuation-wrap="simpl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list-style-name="LFO5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8854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300" style:parent-style-name="內文" style:list-style-name="LFO6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06" style:parent-style-name="內文" style:list-style-name="LFO9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09" style:parent-style-name="內文" style:list-style-name="LFO1" style:family="paragraph">
      <style:paragraph-properties fo:text-align="justify" fo:line-height="0.3194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justify" fo:line-height="0.3194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3194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text-align="justify" fo:line-height="0.3194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justify" fo:line-height="0.3194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text-align="justify" fo:line-height="0.3194in"/>
    </style:style>
    <style:style style:name="T345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49" style:parent-style-name="Default" style:family="paragraph">
      <style:paragraph-properties fo:text-align="justify" fo:line-height="0.3194in"/>
      <style:text-properties style:font-name="標楷體" style:font-name-asian="標楷體" style:font-name-complex="細明體-WinCharSetFFFF-H2" style:use-window-font-color="true" fo:font-size="14pt" style:font-size-asian="14pt" style:font-size-complex="14pt"/>
    </style:style>
    <style:style style:name="P350" style:parent-style-name="Default" style:family="paragraph">
      <style:paragraph-properties fo:text-align="justify" fo:line-height="0.3194in"/>
      <style:text-properties style:font-name="標楷體" style:font-name-asian="標楷體" style:font-name-complex="細明體-WinCharSetFFFF-H2" style:use-window-font-color="true" fo:font-size="14pt" style:font-size-asian="14pt" style:font-size-complex="14pt"/>
    </style:style>
    <style:style style:name="P351" style:parent-style-name="Default" style:family="paragraph">
      <style:paragraph-properties fo:text-align="justify" fo:line-height="0.3194in"/>
      <style:text-properties style:font-name="標楷體" style:font-name-asian="標楷體" style:font-name-complex="細明體-WinCharSetFFFF-H2" style:use-window-font-color="true" fo:font-size="14pt" style:font-size-asian="14pt" style:font-size-complex="14pt"/>
    </style:style>
    <style:style style:name="P352" style:parent-style-name="Default" style:family="paragraph">
      <style:paragraph-properties fo:text-align="justify" fo:line-height="0.3194in"/>
      <style:text-properties style:font-name="標楷體" style:font-name-asian="標楷體" style:font-name-complex="細明體-WinCharSetFFFF-H2" style:use-window-font-color="true" fo:font-size="14pt" style:font-size-asian="14pt" style:font-size-complex="14pt"/>
    </style:style>
    <style:style style:name="P353" style:parent-style-name="內文" style:family="paragraph">
      <style:paragraph-properties fo:line-height="0.3055in"/>
      <style:text-properties style:font-name="標楷體" style:font-name-asian="標楷體" style:font-name-complex="細明體-WinCharSetFFFF-H2" fo:font-size="14pt" style:font-size-asian="14pt" style:font-size-complex="14pt"/>
    </style:style>
    <style:style style:name="P354" style:parent-style-name="內文" style:family="paragraph">
      <style:paragraph-properties fo:line-height="0.3194in" fo:margin-left="0.0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194in" fo:margin-left="0.095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list-style-name="LFO1" style:family="paragraph">
      <style:paragraph-properties fo:text-align="justify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清單段落" style:family="paragraph">
      <style:paragraph-properties fo:text-align="justify" fo:line-height="0.3194in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62" style:parent-style-name="清單段落" style:family="paragraph">
      <style:paragraph-properties fo:text-align="justify" fo:line-height="0.3194in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63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64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65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66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67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68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69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70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71" style:parent-style-name="內文" style:list-style-name="LFO1" style:family="paragraph">
      <style:paragraph-properties fo:text-align="justify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73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74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75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76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77" style:parent-style-name="內文" style:family="paragraph">
      <style:paragraph-properties fo:text-align="justify" fo:line-height="0.3194in"/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78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79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80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81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82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83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84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85" style:parent-style-name="清單段落" style:family="paragraph">
      <style:paragraph-properties style:punctuation-wrap="simple" style:text-autospace="none" fo:text-align="justify" fo:line-height="0.3194in" fo:margin-left="0in">
        <style:tab-stops>
          <style:tab-stop style:type="left" style:position="0.1972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P386" style:parent-style-name="內文" style:family="paragraph">
      <style:paragraph-properties fo:text-align="justify" fo:line-height="0.3194in" fo:margin-left="0.095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3194in" fo:margin-left="0.095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細明體-WinCharSetFFFF-H2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0.3194in" fo:margin-left="0.0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3194in">
        <style:tab-stops>
          <style:tab-stop style:type="left" style:position="0.5909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text-align="justify" fo:line-height="0.3194in">
        <style:tab-stops>
          <style:tab-stop style:type="left" style:position="0.5909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align="justify" fo:line-height="0.3194in">
        <style:tab-stops>
          <style:tab-stop style:type="left" style:position="0.5909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justify" fo:line-height="0.3194in">
        <style:tab-stops>
          <style:tab-stop style:type="left" style:position="0.5909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text-align="justify" fo:line-height="0.3194in">
        <style:tab-stops>
          <style:tab-stop style:type="left" style:position="0.5909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justify" fo:line-height="0.3194in">
        <style:tab-stops>
          <style:tab-stop style:type="left" style:position="0.5909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text-align="justify" fo:line-height="0.3194in">
        <style:tab-stops>
          <style:tab-stop style:type="left" style:position="0.5909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text-align="justify" fo:line-height="0.3194in">
        <style:tab-stops>
          <style:tab-stop style:type="left" style:position="0.5909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6" style:parent-style-name="內文" style:list-style-name="LFO1" style:family="paragraph">
      <style:paragraph-properties fo:text-align="justify" fo:line-height="0.3194in" fo:margin-left="0.3937in" fo:text-indent="-0.3937in">
        <style:tab-stops>
          <style:tab-stop style:type="left" style:position="-0.0604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justify" fo:line-height="0.3194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fo:line-height="0.3194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text-align="justify" fo:line-height="0.3194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align="justify" fo:line-height="0.3194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0.3194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text-align="justify" fo:line-height="0.3194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text-align="justify" fo:line-height="0.3194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text-align="justify" fo:line-height="0.3194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text-align="justify" fo:line-height="0.3194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text-align="justify" fo:line-height="0.3194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text-align="justify" fo:line-height="0.3194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text-align="justify" fo:line-height="0.3194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text-align="justify" fo:line-height="0.3194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text-align="justify" fo:line-height="0.3194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text-align="justify" fo:line-height="0.3194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text-align="justify" fo:line-height="0.3194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text-align="justify" fo:line-height="0.3194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text-align="justify" fo:line-height="0.3194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text-align="justify" fo:line-height="0.3194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text-align="justify" fo:line-height="0.3194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text-align="justify" fo:line-height="0.3194in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3" style:parent-style-name="內文" style:list-style-name="LFO1" style:family="paragraph">
      <style:paragraph-properties fo:text-align="justify" fo:line-height="0.3194in">
        <style:tab-stops>
          <style:tab-stop style:type="left" style:position="0.0604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9" style:parent-style-name="內文" style:family="paragraph">
      <style:paragraph-properties fo:text-align="justify" fo:line-height="0.3194in"/>
    </style:style>
    <style:style style:name="T5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justify" fo:line-height="0.3194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text-align="justify" fo:line-height="0.3194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4" style:parent-style-name="內文" style:family="paragraph">
      <style:paragraph-properties fo:text-align="justify" fo:line-height="0.3194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justify" fo:line-height="0.3194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臺中市</text:span><text:span text:style-name="T4">結合民間團體共同推動家庭暴力</text:span><text:span text:style-name="T5">及性侵害</text:span><text:span text:style-name="T6">防治工作實</text:span><text:span text:style-name="T7">施</text:span><text:span text:style-name="T8">計畫</text:span></text:p>
      <text:p text:style-name="P9"><text:span text:style-name="T10"><text:s text:c="9"/></text:span><text:span text:style-name="T11">中華民國10</text:span><text:span text:style-name="T12">7</text:span><text:span text:style-name="T13">年</text:span><text:span text:style-name="T14">1</text:span><text:span text:style-name="T15">月</text:span><text:span text:style-name="T16">2</text:span><text:span text:style-name="T17">日</text:span><text:span text:style-name="T18">訂定</text:span></text:p>
      <text:p text:style-name="P19">中華民國107年4月27日第一次修正</text:p>
      <text:p text:style-name="P20"><text:s text:c="8"/><text:s text:c="29"/>中華民國107年12月19日第二次修正</text:p>
      <text:p text:style-name="P21"><text:s text:c="21"/><text:s text:c="16"/>中華民國112年<text:s/>2<text:s/>月<text:s/>8<text:s/>日第三次修正</text:p>
      <text:list text:style-name="LFO1" text:continue-numbering="true">
        <text:list-item>
          <text:p text:style-name="P22">計畫目的：</text:p>
        </text:list-item>
      </text:list>
      <text:p text:style-name="P23"><text:span text:style-name="T24">家庭暴力、性侵害、</text:span><text:span text:style-name="T25">兒少性剝削</text:span><text:span text:style-name="T26">、</text:span><text:span text:style-name="T27">人口販運、性騷擾</text:span><text:span text:style-name="T28">的事件所涉及的層面相當廣泛，除了公部門所注入</text:span><text:span text:style-name="T29">資源，更期待與民間團體共同推展家庭暴力及性侵害防治</text:span><text:span text:style-name="T30">宣導工作</text:span><text:span text:style-name="T31">，使宣導資源更顯豐富、廣泛</text:span><text:span text:style-name="T32">與</text:span><text:span text:style-name="T33">普及至社會大眾</text:span><text:span text:style-name="T34">。</text:span></text:p>
      <text:p text:style-name="P35"><text:span text:style-name="T36">為達初級預防之效，防範與</text:span><text:span text:style-name="T37">遏止</text:span><text:span text:style-name="T38">家庭暴力、性侵害、</text:span><text:span text:style-name="T39">兒少性剝削</text:span><text:span text:style-name="T40">、</text:span><text:span text:style-name="T41">人口販運、</text:span><text:span text:style-name="T42">性騷擾</text:span><text:span text:style-name="T43">事件的發生，希冀由民間團體的參與</text:span><text:span text:style-name="T44">，</text:span><text:span text:style-name="T45">將家庭暴力及性侵害防治</text:span><text:span text:style-name="T46">宣導等</text:span><text:span text:style-name="T47">工作推廣至各個族群與角落，</text:span><text:span text:style-name="T48">提升</text:span><text:span text:style-name="T49">社會大眾</text:span><text:span text:style-name="T50">性別平等觀念</text:span><text:span text:style-name="T51">及</text:span><text:span text:style-name="T52">翻轉</text:span><text:span text:style-name="T53">文</text:span><text:span text:style-name="T54">化迷思</text:span><text:span text:style-name="T55">，加強</text:span><text:span text:style-name="T56">自我保護概</text:span><text:span text:style-name="T57">念</text:span><text:span text:style-name="T58">、通報及求援管道認知</text:span><text:span text:style-name="T59">，齊力</text:span><text:span text:style-name="T60">反暴力、暴力零容忍</text:span><text:span text:style-name="T61">，</text:span><text:span text:style-name="T62">朝向無暴力宜居城市</text:span><text:span text:style-name="T63">發展</text:span><text:span text:style-name="T64">。</text:span></text:p>
      <text:list text:style-name="LFO1" text:continue-numbering="true">
        <text:list-item>
          <text:p text:style-name="P65">補助對象：</text:p>
        </text:list-item>
      </text:list>
      <text:p text:style-name="P66"><text:s/>一、立案之社會團體。</text:p>
      <text:p text:style-name="P67"><text:s/>二、財團法人社會福利機構。</text:p>
      <text:list text:style-name="LFO7" text:continue-numbering="true">
        <text:list-item>
          <text:p text:style-name="P68">財團法人社會福利慈善事業基金會。</text:p>
        </text:list-item>
        <text:list-item>
          <text:p text:style-name="P69">財團法人宗教或文教基金會章程中明定辦理社會福利者。</text:p>
        </text:list-item>
      </text:list>
      <text:p text:style-name="P70"><text:s/>五、大專院校。</text:p>
      <text:p text:style-name="P71"><text:span text:style-name="T72"><text:s/></text:span><text:span text:style-name="T73">六、</text:span><text:span text:style-name="T74">社會工作</text:span><text:span text:style-name="T75">師事務所。</text:span></text:p>
      <text:list text:style-name="LFO1" text:continue-numbering="true">
        <text:list-item>
          <text:p text:style-name="P76">補助標準:</text:p>
        </text:list-item>
      </text:list>
      <text:p text:style-name="P77"><text:span text:style-name="T78"><text:s/></text:span><text:span text:style-name="T79">一、</text:span><text:span text:style-name="T80">一</text:span><text:span text:style-name="T81">般性補助：</text:span><text:span text:style-name="T82">依</text:span><text:span text:style-name="T83">臺中市家庭暴力</text:span><text:span text:style-name="T84">及性侵害防治中心(以下簡稱</text:span><text:span text:style-name="T85">家</text:span></text:p>
      <text:p text:style-name="P86"><text:s text:c="5"/>防中心)當年度預算額度，申請計畫內容、執行能力、申請補助</text:p>
      <text:p text:style-name="P87"><text:s text:c="5"/>項目及基準規定核算補助經費，申請單位申請經常支出經費至少</text:p>
      <text:p text:style-name="P88"><text:s text:c="5"/>應編列百分之二十以上自籌款。</text:p>
      <text:p text:style-name="P89"><text:span text:style-name="T90"><text:s/></text:span><text:span text:style-name="T91">二、</text:span><text:span text:style-name="T92">政策性補助：</text:span><text:span text:style-name="T93">視預算額度</text:span><text:span text:style-name="T94">，</text:span><text:span text:style-name="T95">由家防中心依政策需要</text:span><text:span text:style-name="T96">核定</text:span><text:span text:style-name="T97">。</text:span></text:p>
      <text:soft-page-break/>
      <text:p text:style-name="P98"><text:s/>三、申請計畫自籌經費包括申請單位編列、民間捐款、其他政府機關</text:p>
      <text:p text:style-name="P99"><text:s text:c="5"/>補助、收費(不含社會福利機構對院民(童)之相關收費)等。</text:p>
      <text:p text:style-name="P100"><text:s/>四、申請時間：</text:p>
      <text:p text:style-name="P101"><text:s text:c="4"/>(一)受理申請時間：申請補助經費應於活動前1個月提出，最後</text:p>
      <text:p text:style-name="P102"><text:s text:c="8"/>受理期限為當年度10月31日前提出申請，受理順序以提報</text:p>
      <text:p text:style-name="P103"><text:s text:c="8"/>計畫之時間先後為準。</text:p>
      <text:p text:style-name="P104"><text:span text:style-name="T105"><text:s text:c="4"/>(二)</text:span><text:span text:style-name="T106">辦理時間：</text:span><text:span text:style-name="T107">當年度</text:span><text:span text:style-name="T108">11月30</text:span><text:span text:style-name="T109">日</text:span><text:span text:style-name="T110">前活動辦理完成，</text:span><text:span text:style-name="T111">並於</text:span><text:span text:style-name="T112">12月20</text:span></text:p>
      <text:p text:style-name="P113"><text:s text:c="8"/>日前完成核銷結案。</text:p>
      <text:p text:style-name="P114">(三)政策性補助案件得依家防中心政策推動需要隨時提出申請。</text:p>
      <text:p text:style-name="P115"><text:s/>五、補助金額：</text:p>
      <text:p text:style-name="P116"><text:s text:c="4"/>(一)一般性補助：對同一民間團體補助金額，每一年度以不超過</text:p>
      <text:p text:style-name="P117"><text:s text:c="8"/>新臺幣2萬元為原則，但配合家防中心推廣衛生福利部反性<text:s/></text:p>
      <text:p text:style-name="P118"><text:span text:style-name="T119"><text:s text:c="8"/></text:span><text:span text:style-name="T120">別暴力相關</text:span><text:span text:style-name="T121">政策</text:span><text:span text:style-name="T122">，最高新臺幣3萬元為上限</text:span><text:span text:style-name="T123">。</text:span></text:p>
      <text:p text:style-name="P124"><text:s text:c="4"/>(二)政策性補助：視預算額度，由家防中心依政策需要核定。</text:p>
      <text:p text:style-name="P125"><text:s/>六、補助項目及基準：</text:p>
      <text:p text:style-name="P126"><text:span text:style-name="T127"><text:s text:c="4"/>(一)</text:span><text:span text:style-name="T128">講座鐘點費：</text:span><text:span text:style-name="T129">內聘每小時最高新臺幣</text:span><text:span text:style-name="T130">1,000</text:span><text:span text:style-name="T131">元，外聘每小時最</text:span></text:p>
      <text:p text:style-name="P132"><text:s text:c="8"/>高新臺幣2,000元，未滿1小時者減半支給，國外聘請者每小</text:p>
      <text:p text:style-name="P133"><text:s text:c="8"/>時最高新臺幣2,400元；專題演講費每小時新臺幣1,000至</text:p>
      <text:p text:style-name="P134"><text:s text:c="8"/>2,000元。申請單位之理(董)監事，或任專職並領有薪給者以</text:p>
      <text:p text:style-name="P135"><text:s text:c="8"/>內聘計。</text:p>
      <text:p text:style-name="P136"><text:span text:style-name="T137"><text:s text:c="4"/>(二)</text:span><text:span text:style-name="T138">誤餐費：每人每餐新臺幣</text:span><text:span text:style-name="T139">100</text:span><text:span text:style-name="T140">元</text:span><text:span text:style-name="T141">(宣導講座及宣導活動期間3小</text:span></text:p>
      <text:p text:style-name="P142"><text:s text:c="8"/>時以上，並超過誤餐時間)。</text:p>
      <text:p text:style-name="P143"><text:span text:style-name="T144"><text:s text:c="4"/>(三)</text:span><text:span text:style-name="T145">場地租借費：每案最高不超過新臺幣6,000元。</text:span></text:p>
      <text:p text:style-name="P146"><text:span text:style-name="T147"><text:s text:c="4"/>(四)</text:span><text:span text:style-name="T148">器材租用費：每案最高不超過新臺幣6,000元。</text:span></text:p>
      <text:p text:style-name="P149"><text:span text:style-name="T150"><text:s text:c="4"/>(五)</text:span><text:span text:style-name="T151">場地佈置費：每案最高不超過新臺幣8,000元。</text:span></text:p>
      <text:p text:style-name="P152"><text:span text:style-name="T153"><text:s text:c="4"/>(六)</text:span><text:span text:style-name="T154">專家學者出席費</text:span><text:span text:style-name="T155">：</text:span><text:span text:style-name="T156">最高標準為新臺幣</text:span><text:span text:style-name="T157">2</text:span><text:span text:style-name="T158">,</text:span><text:span text:style-name="T159">5</text:span><text:span text:style-name="T160">00元</text:span><text:span text:style-name="T161">，</text:span><text:span text:style-name="T162">視會議性質及</text:span></text:p>
      <text:p text:style-name="P163"><text:s text:c="8"/>業務繁簡程度支給，受補助單位人員出席該受補助之相關會</text:p>
      <text:p text:style-name="P164"><text:s text:c="8"/>議，均不得支領出席費，但如以專家學者身分出席非工作協</text:p>
      <text:p text:style-name="P165"><text:s text:c="8"/>調性質之會議，且屬未支薪者不在此限並請於領據上註明該</text:p>
      <text:p text:style-name="P166"><text:s text:c="8"/>員未支薪。</text:p>
      <text:soft-page-break/>
      <text:p text:style-name="P167"><text:span text:style-name="T168"><text:s text:c="3"/>(七)</text:span><text:span text:style-name="T169">表演演出費：每案最高不超過新臺幣8,000元。</text:span></text:p>
      <text:p text:style-name="P170"><text:span text:style-name="T171"><text:s text:c="4"/>(八)</text:span><text:span text:style-name="T172">印刷費：覈實報銷，單價不得超過新臺幣</text:span><text:span text:style-name="T173">2</text:span><text:span text:style-name="T174">00元</text:span><text:span text:style-name="T175">(</text:span><text:span text:style-name="T176">講義、宣傳</text:span></text:p>
      <text:p text:style-name="P177"><text:span text:style-name="T178"><text:s text:c="8"/></text:span><text:span text:style-name="T179">單，應以實用為主，力避豪華精美)，</text:span><text:span text:style-name="T180">須於印製文件上印製「</text:span></text:p>
      <text:p text:style-name="P181"><text:span text:style-name="T182"><text:s text:c="8"/></text:span><text:span text:style-name="T183">臺中市家庭暴力及性侵害防治中心經</text:span><text:span text:style-name="T184">費補助」</text:span><text:span text:style-name="T185">字樣</text:span><text:span text:style-name="T186">。</text:span></text:p>
      <text:p text:style-name="P187"><text:s text:c="4"/>(九)雜支：每案最高補助核定總經費之百分之六(含攝影、茶水、</text:p>
      <text:p text:style-name="P188"><text:s text:c="8"/>文具、郵資等)。</text:p>
      <text:p text:style-name="P189"><text:s text:c="4"/>(十)相關商品採購，請以身心障礙機構團體或庇護工場商品為優</text:p>
      <text:p text:style-name="P190"><text:s text:c="8"/>先。</text:p>
      <text:p text:style-name="P191"><text:s text:c="4"/>(十一)政策性補助由家防中心依政策需要及計畫類型另案核定補</text:p>
      <text:p text:style-name="P192"><text:s text:c="10"/>助。</text:p>
      <text:list text:style-name="LFO1" text:continue-numbering="true">
        <text:list-item>
          <text:p text:style-name="P193">經費之用途及使用範圍：</text:p>
        </text:list-item>
      </text:list>
      <text:p text:style-name="P194"><text:s/>一、辦理推展家庭暴力、性侵害、性騷擾防治、兒少性剝削防制、人</text:p>
      <text:p text:style-name="P195"><text:s/><text:s text:c="4"/>口販運防制及初級預防宣導工作。</text:p>
      <text:p text:style-name="P196"><text:s/>二、辦理形式及地點：</text:p>
      <text:p text:style-name="P197"><text:s text:c="4"/>(一)以專題講座、戲劇表演、踩街宣導、闖關遊戲、影片賞析或</text:p>
      <text:p text:style-name="P198"><text:span text:style-name="T199"><text:s text:c="8"/></text:span><text:span text:style-name="T200">多元</text:span><text:span text:style-name="T201">創新</text:span><text:span text:style-name="T202">方式</text:span><text:span text:style-name="T203">，</text:span><text:span text:style-name="T204">辦理宣導活動。</text:span></text:p>
      <text:p text:style-name="P205"><text:s text:c="4"/>(二)活動地點限於本市公開場所，舉辦時間、地點由申請單位自</text:p>
      <text:p text:style-name="P206"><text:s text:c="8"/>行確認與辦理借用，家防中心不代借場地。<text:s/></text:p>
      <text:p text:style-name="P207"><text:span text:style-name="T208"><text:s text:c="4"/>(三)</text:span><text:span text:style-name="T209">活動內容</text:span><text:span text:style-name="T210">設</text:span><text:span text:style-name="T211">計</text:span><text:span text:style-name="T212">，應</text:span><text:span text:style-name="T213">考量環境保護</text:span><text:span text:style-name="T214">議題</text:span><text:span text:style-name="T215">，</text:span><text:span text:style-name="T216">例如</text:span><text:span text:style-name="T217">:不烤肉、不汙染</text:span></text:p>
      <text:p text:style-name="P218"><text:s text:c="8"/>等。</text:p>
      <text:p text:style-name="P219"><text:s/>三、宣導內容、類別、對象、宣導場次：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項目</text:p>
          </table:table-cell>
          <table:table-cell table:style-name="TableCell229">
            <text:p text:style-name="P230">宣導內容</text:p>
          </table:table-cell>
          <table:table-cell table:style-name="TableCell231">
            <text:p text:style-name="P232">類別</text:p>
          </table:table-cell>
          <table:table-cell table:style-name="TableCell233">
            <text:p text:style-name="P234">宣導對象</text:p>
          </table:table-cell>
          <table:table-cell table:style-name="TableCell235">
            <text:p text:style-name="P236">備註</text:p>
          </table:table-cell>
        </table:table-row>
        <table:table-row table:style-name="TableRow237">
          <table:table-cell table:style-name="TableCell238">
            <text:p text:style-name="P239">(一)</text:p>
          </table:table-cell>
          <table:table-cell table:style-name="TableCell240">
            <text:p text:style-name="P241">強化社區安全防護網絡；加強社區通報概念及破除通報迷思</text:p>
          </table:table-cell>
          <table:table-cell table:style-name="TableCell242" table:number-rows-spanned="4">
            <text:list text:style-name="LFO4" text:continue-numbering="true">
              <text:list-item>
                <text:p text:style-name="P243">家庭暴力防</text:p>
              </text:list-item>
            </text:list>
            <text:p text:style-name="P244"><text:s/>治</text:p>
            <text:list text:style-name="LFO4" text:continue-numbering="true">
              <text:list-item>
                <text:p text:style-name="P245">性侵害防治</text:p>
              </text:list-item>
              <text:list-item>
                <text:p text:style-name="P246">兒童少年保</text:p>
              </text:list-item>
            </text:list>
            <text:p text:style-name="P247"><text:s/>護</text:p>
            <text:list text:style-name="LFO4" text:continue-numbering="true">
              <text:list-item>
                <text:p text:style-name="P248">人口販運防</text:p>
              </text:list-item>
            </text:list>
            <text:p text:style-name="P249"><text:s/>制</text:p>
            <text:soft-page-break/>
            <text:list text:style-name="LFO4" text:continue-numbering="true">
              <text:list-item>
                <text:p text:style-name="P250">兒少性剝削</text:p>
              </text:list-item>
            </text:list>
            <text:p text:style-name="P251"><text:s/>防制</text:p>
            <text:list text:style-name="LFO4" text:continue-numbering="true">
              <text:list-item>
                <text:p text:style-name="P252">性騷擾防治</text:p>
              </text:list-item>
              <text:list-item>
                <text:p text:style-name="P253">數位性別暴</text:p>
              </text:list-item>
            </text:list>
            <text:p text:style-name="P254"><text:span text:style-name="T255"><text:s/></text:span><text:span text:style-name="T256">力</text:span></text:p>
          </table:table-cell>
          <table:table-cell table:style-name="TableCell257">
            <text:p text:style-name="P258">社區民眾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(二)</text:p>
          </table:table-cell>
          <table:table-cell table:style-name="TableCell264">
            <text:p text:style-name="P265">1、保護自己的身體，尊重別人</text:p>
            <text:p text:style-name="P266"><text:s text:c="3"/>的身體。</text:p>
            <text:p text:style-name="P267">2、建立兒童及青少年自我保護</text:p>
            <text:p text:style-name="P268"><text:s text:c="3"/>、性別平等與健康交往的</text:p>
            <text:p text:style-name="P269"><text:s text:c="3"/>概念等</text:p>
          </table:table-cell>
          <table:covered-table-cell>
            <text:list text:style-name="LFO2" text:continue-numbering="true">
              <text:list-item>
                <text:p text:style-name="P270"/>
              </text:list-item>
            </text:list>
          </table:covered-table-cell>
          <table:table-cell table:style-name="TableCell271">
            <text:p text:style-name="P272">1、兒童及青少</text:p>
            <text:p text:style-name="P273"><text:s text:c="3"/>年</text:p>
            <text:p text:style-name="P274">2、家長</text:p>
          </table:table-cell>
          <table:table-cell table:style-name="TableCell275">
            <text:p text:style-name="P276"/>
          </table:table-cell>
        </table:table-row>
        <text:soft-page-break/>
        <table:table-row table:style-name="TableRow277">
          <table:table-cell table:style-name="TableCell278">
            <text:p text:style-name="P279">(三)</text:p>
          </table:table-cell>
          <table:table-cell table:style-name="TableCell280">
            <text:p text:style-name="P281">1、宣導性別平等概念，建立和</text:p>
            <text:p text:style-name="P282"><text:s text:c="3"/>諧性別關係。</text:p>
            <text:p text:style-name="P283">2、宣導夫妻、親子關係中尊重</text:p>
            <text:p text:style-name="P284"><text:s text:c="3"/>&amp;溝通之重要性，以減少暴</text:p>
            <text:p text:style-name="P285"><text:s text:c="3"/>力事件之發生。</text:p>
          </table:table-cell>
          <table:covered-table-cell>
            <text:list text:style-name="LFO5" text:continue-numbering="true">
              <text:list-item>
                <text:p text:style-name="P286"/>
              </text:list-item>
            </text:list>
          </table:covered-table-cell>
          <table:table-cell table:style-name="TableCell287">
            <text:p text:style-name="P288">社區民眾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(四)</text:p>
          </table:table-cell>
          <table:table-cell table:style-name="TableCell294">
            <text:p text:style-name="P295">1、針對多元族群宣導家庭暴力</text:p>
            <text:p text:style-name="P296"><text:s text:c="3"/>及性侵害防治等相關概念</text:p>
            <text:p text:style-name="P297"><text:s text:c="3"/>及法令。</text:p>
            <text:p text:style-name="P298">2、將社會資源及求助求援管道<text:s/></text:p>
            <text:p text:style-name="P299"><text:s text:c="3"/>透過宣導傳遞給弱勢族群。</text:p>
          </table:table-cell>
          <table:covered-table-cell>
            <text:list text:style-name="LFO6" text:continue-numbering="true">
              <text:list-item>
                <text:p text:style-name="P300"/>
              </text:list-item>
            </text:list>
          </table:covered-table-cell>
          <table:table-cell table:style-name="TableCell301">
            <text:p text:style-name="P302">1、老人</text:p>
            <text:p text:style-name="P303">2、身心障礙者</text:p>
            <text:p text:style-name="P304">3、新住民</text:p>
            <text:p text:style-name="P305">4、原住民</text:p>
            <text:list text:style-name="LFO9" text:continue-numbering="true">
              <text:list-item>
                <text:p text:style-name="P306">其他</text:p>
              </text:list-item>
            </text:list>
          </table:table-cell>
          <table:table-cell table:style-name="TableCell307">
            <text:p text:style-name="P308"/>
          </table:table-cell>
        </table:table-row>
      </table:table>
      <text:list text:style-name="LFO1" text:continue-numbering="true">
        <text:list-item>
          <text:p text:style-name="P309">申請程序及應備文件:</text:p>
        </text:list-item>
      </text:list>
      <text:p text:style-name="P310"><text:s/>一、申請程序：</text:p>
      <text:p text:style-name="P311"><text:span text:style-name="T312"><text:s text:c="4"/>(一)</text:span><text:span text:style-name="T313">申請單位</text:span><text:span text:style-name="T314">申請補助案件時，檢附應備文件向</text:span><text:span text:style-name="T315">家防</text:span><text:span text:style-name="T316">中心提出申</text:span></text:p>
      <text:p text:style-name="P317"><text:s text:c="8"/>請。</text:p>
      <text:p text:style-name="P318"><text:span text:style-name="T319"><text:s text:c="4"/></text:span><text:span text:style-name="T320">(二)</text:span><text:span text:style-name="T321">依公職人員利益衝突迴避法第十四條規定，</text:span><text:span text:style-name="T322">受補助單位係屬</text:span></text:p>
      <text:p text:style-name="P323"><text:span text:style-name="T324"><text:s text:c="8"/></text:span><text:span text:style-name="T325">該法第三條所稱公職人員</text:span><text:span text:style-name="T326">之關係者，需據實表明身分關係。</text:span></text:p>
      <text:p text:style-name="P327"><text:s/>二、應備文件：</text:p>
      <text:p text:style-name="P328"><text:s text:c="4"/>(一)公文。<text:tab/></text:p>
      <text:p text:style-name="P329"><text:s text:c="4"/>(二)申請檢核表。</text:p>
      <text:p text:style-name="P330"><text:s text:c="4"/>(三)計畫申請表。</text:p>
      <text:p text:style-name="P331"><text:s text:c="4"/>(四)申請補助計畫書。</text:p>
      <text:p text:style-name="P332"><text:span text:style-name="T333"><text:s text:c="4"/>(</text:span><text:span text:style-name="T334">五</text:span><text:span text:style-name="T335">)</text:span><text:span text:style-name="T336">如符合</text:span><text:span text:style-name="T337">公職人員利益衝突迴避法第十四條規定之身分，應附</text:span></text:p>
      <text:p text:style-name="P338"><text:span text:style-name="T339"><text:s text:c="8"/></text:span><text:span text:style-name="T340">公職人員利益衝突迴避法第十四條第二項公職人員及關係人</text:span></text:p>
      <text:p text:style-name="P341"><text:span text:style-name="T342"><text:s text:c="8"/></text:span><text:span text:style-name="T343">身分關係揭露表。</text:span></text:p>
      <text:p text:style-name="P344"><text:span text:style-name="T345"><text:s text:c="4"/>(</text:span><text:span text:style-name="T346">六</text:span><text:span text:style-name="T347">)</text:span><text:span text:style-name="T348">其他視個案需要之文件：</text:span></text:p>
      <text:p text:style-name="P349"><text:s text:c="6"/>1、申請單位應列明全部經費內容，及擬向其他機關申請補助項</text:p>
      <text:p text:style-name="P350"><text:s text:c="9"/>目、金額及核定函。</text:p>
      <text:p text:style-name="P351"><text:s text:c="6"/>2、提出文件為影本時，應於影本文件上加註並簽章切結與正本</text:p>
      <text:p text:style-name="P352"><text:s text:c="9"/>相符字樣。</text:p>
      <text:p text:style-name="P353"><text:s text:c="6"/>3、其他。</text:p>
      <text:soft-page-break/>
      <text:p text:style-name="P354"><text:s/>三、<text:s/>相<text:s/>關<text:s/>表<text:s/>單<text:s/>及<text:s/>範<text:s/>例<text:s/>可<text:s/>至<text:s/>家<text:s/>防<text:s/>中<text:s/>心<text:s/>網<text:s/>站<text:s/></text:p>
      <text:p text:style-name="P355"><text:span text:style-name="T356"><text:s text:c="4"/></text:span><text:span text:style-name="T357">（</text:span><text:a xlink:href="http://www.dvc.taichung.gov.tw/" office:target-frame-name="_top" xlink:show="replace"><text:span text:style-name="T358">http://www.dvc.taichung.gov.tw/</text:span></text:a><text:span text:style-name="T359">）檔案下載項下載。</text:span></text:p>
      <text:list text:style-name="LFO1" text:continue-numbering="true">
        <text:list-item>
          <text:p text:style-name="P360">審查作業：</text:p>
        </text:list-item>
      </text:list>
      <text:p text:style-name="P361"><text:s text:c="4"/>申請補助計畫經家防中心審查符合下列各款規定者，依本計畫相</text:p>
      <text:p text:style-name="P362"><text:s text:c="4"/>關規定辦理後續審核作業：</text:p>
      <text:p text:style-name="P363"><text:s/>一、依其行政區域內之整體需求，該計畫應屬必要。</text:p>
      <text:p text:style-name="P364"><text:s/>二、依計畫內容該計畫執行後可達到計畫之目的。</text:p>
      <text:p text:style-name="P365"><text:s/>三、符合申請補助計畫規定。</text:p>
      <text:p text:style-name="P366"><text:s/>四、該申請單位所應附文件符合規定。</text:p>
      <text:p text:style-name="P367"><text:s/>五、無重複申請補助情事。</text:p>
      <text:p text:style-name="P368"><text:s/>六、以前年度無尚未核銷案件，但經家防中心審核有正當理由者，不</text:p>
      <text:p text:style-name="P369"><text:s text:c="5"/>在此限。</text:p>
      <text:p text:style-name="P370"><text:s/>七、申請單位業務、會務、財務健全且正常運作。</text:p>
      <text:list text:style-name="LFO1" text:continue-numbering="true">
        <text:list-item>
          <text:p text:style-name="P371">財務處理：</text:p>
        </text:list-item>
      </text:list>
      <text:p text:style-name="P372"><text:s/>一、核定撥款：由本中心核定計畫補助金額及項目，受補助單位於核</text:p>
      <text:p text:style-name="P373"><text:s text:c="5"/>銷請款時應填具領款收據並註明專戶帳號、統一編號、受補助單</text:p>
      <text:p text:style-name="P374"><text:s text:c="5"/>位地址、金融機構名稱及戶名，加蓋受補助單位圖記或印信與負</text:p>
      <text:p text:style-name="P375"><text:s text:c="5"/>責人、主辦會計、出納(出納人員應由專人為之）、經手人之職</text:p>
      <text:p text:style-name="P376"><text:s text:c="5"/>章，由家防中心撥款入帳。</text:p>
      <text:p text:style-name="P377"><text:s/>二、補助款之執行：</text:p>
      <text:p text:style-name="P378"><text:s text:c="4"/>(一)受補助單位應按原核定計畫項目、執行期間及預定進度切實</text:p>
      <text:p text:style-name="P379"><text:s text:c="8"/>執行，其經費不得移作他用，如有特殊情況，原核定計畫不</text:p>
      <text:p text:style-name="P380"><text:s text:c="8"/>能配合實際需要，必須變更原計畫項目、執行期間、進度及</text:p>
      <text:p text:style-name="P381"><text:s text:c="8"/>計畫總經費時，應詳述理由，經家防中心核准後方得辦理。</text:p>
      <text:p text:style-name="P382"><text:s text:c="4"/>(二)補助款核銷結案時，實際支用經費總額乘以本案所核定核銷</text:p>
      <text:p text:style-name="P383"><text:s text:c="8"/>應自籌經費比例之積為應自籌金額，如不足應自籌金額者，</text:p>
      <text:p text:style-name="P384"><text:s text:c="8"/>應繳回差額。於必要時，得請受補助單位提出自籌款憑證影</text:p>
      <text:p text:style-name="P385"><text:s text:c="8"/>本或其他支用證明。</text:p>
      <text:p text:style-name="P386"><text:span text:style-name="T387"><text:s/>三、</text:span><text:span text:style-name="T388">會計作業</text:span><text:span text:style-name="T389">：</text:span><text:span text:style-name="T390">受補助經費結報時應詳列支出用途及全部實支經費</text:span></text:p>
      <text:p text:style-name="P391"><text:span text:style-name="T392"><text:s text:c="5"/></text:span><text:span text:style-name="T393">總額，同一案件由二個以上機關補助者，應列明各機關實際補</text:span><text:span text:style-name="T394"><text:s/></text:span></text:p>
      <text:soft-page-break/>
      <text:p text:style-name="P395"><text:s text:c="5"/>助金額。</text:p>
      <text:p text:style-name="P396"><text:span text:style-name="T397"><text:s text:c="4"/>(一)</text:span><text:span text:style-name="T398">受補助單位應於計畫執行完成十五日內連同核定公文、領款</text:span></text:p>
      <text:p text:style-name="P399"><text:span text:style-name="T400"><text:s text:c="8"/></text:span><text:span text:style-name="T401">收據、支用單據明細表、</text:span><text:span text:style-name="T402">收支清單、</text:span><text:span text:style-name="T403">計畫成果報告</text:span><text:span text:style-name="T404">、支用單</text:span></text:p>
      <text:p text:style-name="P405"><text:span text:style-name="T406"><text:s text:c="8"/></text:span><text:span text:style-name="T407">據自我檢查表</text:span><text:span text:style-name="T408">，與必要之佐證資料</text:span><text:span text:style-name="T409">及家防中心規定應附之表</text:span></text:p>
      <text:p text:style-name="P410"><text:span text:style-name="T411"><text:s text:c="8"/></text:span><text:span text:style-name="T412">單</text:span><text:span text:style-name="T413">結報，並自行保存各項經費支用單據，供家防中心事後審</text:span></text:p>
      <text:p text:style-name="P414"><text:span text:style-name="T415"><text:s text:c="8"/></text:span><text:span text:style-name="T416">核作成相關紀錄。</text:span></text:p>
      <text:p text:style-name="P417"><text:span text:style-name="T418"><text:s text:c="4"/>(二)</text:span><text:span text:style-name="T419">受補助單位自行保存之各項支用單據，應依其主管機關所規</text:span></text:p>
      <text:p text:style-name="P420"><text:span text:style-name="T421"><text:s text:c="8"/></text:span><text:span text:style-name="T422">定法規(如財團法人法、社會團體財務處理辦法等)及會計制</text:span></text:p>
      <text:p text:style-name="P423"><text:span text:style-name="T424"><text:s text:c="8"/></text:span><text:span text:style-name="T425">度有關規定妥善保存。</text:span></text:p>
      <text:list text:style-name="LFO1" text:continue-numbering="true">
        <text:list-item>
          <text:p text:style-name="P426"><text:span text:style-name="T427">督導及考核</text:span><text:span text:style-name="T428">方式</text:span><text:span text:style-name="T429">：</text:span></text:p>
        </text:list-item>
      </text:list>
      <text:p text:style-name="P430"><text:span text:style-name="T431"><text:s/>一、</text:span><text:span text:style-name="T432">臺中市政府社會局</text:span><text:span text:style-name="T433">或</text:span><text:span text:style-name="T434">家防</text:span><text:span text:style-name="T435">中心得</text:span><text:span text:style-name="T436">實地</text:span><text:span text:style-name="T437">派員</text:span><text:span text:style-name="T438">考核</text:span><text:span text:style-name="T439">受補助單位經費收</text:span></text:p>
      <text:p text:style-name="P440"><text:span text:style-name="T441"><text:s text:c="5"/></text:span><text:span text:style-name="T442">支帳目與計畫執行等相關情形</text:span><text:span text:style-name="T443">，</text:span><text:span text:style-name="T444">並應依據受補助單位之計畫成果</text:span></text:p>
      <text:p text:style-name="P445"><text:span text:style-name="T446"><text:s text:c="5"/></text:span><text:span text:style-name="T447">報告辦理書面考核。</text:span><text:span text:style-name="T448">受補助單位應配合</text:span><text:span text:style-name="T449">考核</text:span><text:span text:style-name="T450">之</text:span><text:span text:style-name="T451">相關事項，依</text:span><text:span text:style-name="T452">考</text:span><text:span text:style-name="T453">核</text:span></text:p>
      <text:p text:style-name="P454"><text:span text:style-name="T455"><text:s text:c="5"/></text:span><text:span text:style-name="T456">建議進行改善，並得列入</text:span><text:span text:style-name="T457">賡</text:span><text:span text:style-name="T458">續</text:span><text:span text:style-name="T459">補助之依據。</text:span></text:p>
      <text:p text:style-name="P460"><text:span text:style-name="T461"><text:s/>二、</text:span><text:span text:style-name="T462">臺中市政府社會局或</text:span><text:span text:style-name="T463">家防中心為建立控管機制，得定期或不定期</text:span></text:p>
      <text:p text:style-name="P464"><text:span text:style-name="T465"><text:s text:c="5"/></text:span><text:span text:style-name="T466">派員實地考核受補助</text:span><text:span text:style-name="T467">單位經費收支帳目、各項支用單據保存情</text:span><text:span text:style-name="T468">形</text:span></text:p>
      <text:p text:style-name="P469"><text:span text:style-name="T470"><text:s text:c="5"/></text:span><text:span text:style-name="T471">，必要時可邀請專家、學者或業務</text:span><text:span text:style-name="T472">相關單位人員等，並得委託</text:span><text:span text:style-name="T473">會</text:span></text:p>
      <text:p text:style-name="P474"><text:span text:style-name="T475"><text:s text:c="5"/></text:span><text:span text:style-name="T476">計師查核收支帳目等相關資料。</text:span></text:p>
      <text:p text:style-name="P477"><text:span text:style-name="T478"><text:s/>三、</text:span><text:span text:style-name="T479">受補助單位拒絕查核，或無正當理由未能提供受補助資料查核者，</text:span></text:p>
      <text:p text:style-name="P480"><text:span text:style-name="T481"><text:s text:c="5"/></text:span><text:span text:style-name="T482">依其情節輕重，得停止對受補助單位</text:span><text:span text:style-name="T483">補助一年至五年。</text:span></text:p>
      <text:p text:style-name="P484"><text:span text:style-name="T485"><text:s/>四、</text:span><text:span text:style-name="T486">受補助單位未依規定妥善保存各項支用單據，至有毀損、滅失等</text:span></text:p>
      <text:p text:style-name="P487"><text:span text:style-name="T488"><text:s text:c="5"/></text:span><text:span text:style-name="T489">情事，應依情節輕重對該補助案件或受補助單位酌減嗣後補助款</text:span></text:p>
      <text:p text:style-name="P490"><text:span text:style-name="T491"><text:s text:c="5"/></text:span><text:span text:style-name="T492">或停止補助一年至五年。</text:span></text:p>
      <text:p text:style-name="P493"><text:span text:style-name="T494"><text:s/>五、</text:span><text:span text:style-name="T495">受補助單位未依補助用途支用，對於各項支用單據有虛報、浮報、</text:span></text:p>
      <text:p text:style-name="P496"><text:span text:style-name="T497"><text:s text:c="5"/></text:span><text:span text:style-name="T498">造假，或計畫執行延宕未能積極辦理等情事，除應要求受補助單</text:span></text:p>
      <text:p text:style-name="P499"><text:span text:style-name="T500"><text:s text:c="5"/></text:span><text:span text:style-name="T501">位繳回該部分之補助經費外，得依情節輕重，對該補助案停止補</text:span></text:p>
      <text:p text:style-name="P502"><text:span text:style-name="T503"><text:s text:c="5"/></text:span><text:span text:style-name="T504">助一年至五年，或作為次年度補助額度之依據。</text:span></text:p>
      <text:p text:style-name="P505"><text:span text:style-name="T506"><text:s/></text:span><text:span text:style-name="T507">六</text:span><text:span text:style-name="T508">、</text:span><text:span text:style-name="T509">受補助單位所支付之經費，如有不合規定之支出，或所購財物不</text:span></text:p>
      <text:p text:style-name="P510"><text:span text:style-name="T511"><text:s text:c="5"/></text:span><text:span text:style-name="T512">符原核定之目的及用途，經家防中心</text:span><text:span text:style-name="T513">審核結果予以剔除，受補助</text:span></text:p>
      <text:p text:style-name="P514"><text:span text:style-name="T515"><text:s text:c="5"/></text:span><text:span text:style-name="T516">單</text:span><text:span text:style-name="T517">位得於文到十五日內提出具體理由申復或申復未獲同意者，應</text:span></text:p>
      <text:soft-page-break/>
      <text:p text:style-name="P518"><text:span text:style-name="T519"><text:s text:c="5"/></text:span><text:span text:style-name="T520">即</text:span><text:span text:style-name="T521">將該項剔除經費繳回家防中心。</text:span><text:span text:style-name="T522"><text:s text:c="3"/></text:span></text:p>
      <text:list text:style-name="LFO1" text:continue-numbering="true">
        <text:list-item>
          <text:p text:style-name="P523"><text:span text:style-name="T524">經費來源：</text:span><text:span text:style-name="T525">由家防中心</text:span><text:span text:style-name="T526">預算科目-家庭暴力及性侵害防治業務</text:span><text:span text:style-name="T527">-</text:span><text:span text:style-name="T528">家</text:span></text:p>
        </text:list-item>
      </text:list>
      <text:p text:style-name="P529"><text:span text:style-name="T530"><text:s text:c="4"/></text:span><text:span text:style-name="T531">庭暴力及性侵害防治工作</text:span><text:span text:style-name="T532">-獎補助費-對國內團體之捐助項下支</text:span><text:span text:style-name="T533">應</text:span></text:p>
      <text:p text:style-name="P534"><text:s text:c="4"/>(如經費用磬，即不再補助)。</text:p>
      <text:p text:style-name="P535">壹拾、其他事項：</text:p>
      <text:p text:style-name="P536"><text:span text:style-name="T537"><text:s/>一、</text:span><text:span text:style-name="T538">受補助單位</text:span><text:span text:style-name="T539">應本誠信原則，對所送申請計畫、相關證明文件及支</text:span></text:p>
      <text:p text:style-name="P540"><text:span text:style-name="T541"><text:s text:c="5"/></text:span><text:span text:style-name="T542">用單據</text:span><text:span text:style-name="T543">之事實及真實性負責，如有不實，應負相關責任，涉及刑</text:span></text:p>
      <text:p text:style-name="P544"><text:span text:style-name="T545"><text:s text:c="5"/></text:span><text:span text:style-name="T546">事責任者，應依法即移送偵辦。</text:span></text:p>
      <text:p text:style-name="P547"><text:s/>二、本計畫所定書表格式，由家防中心另定並公告之。</text:p>
      <text:p text:style-name="P548"><text:span text:style-name="T549"><text:s/>三、</text:span><text:span text:style-name="T550">如有未盡事宜，依其他相</text:span><text:span text:style-name="T551">關法令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標楷體E.鑷.." svg:font-family="標楷體E.鑷.." style:font-family-generic="roman"/>
    <style:font-face style:name="細明體-WinCharSetFFFF-H2" svg:font-family="細明體-WinCharSetFFFF-H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紅字" style:display-name="紅字" style:family="text">
      <style:text-properties style:font-name="Times New Roman" style:font-name-asian="標楷體" fo:color="#FF0000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E.鑷.." style:font-name-asian="標楷體E.鑷.." style:font-name-complex="標楷體E.鑷..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197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2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政府九十三年度社區發展工作-社區工作幹部研習計畫</dc:title>
    <dc:subject/>
    <meta:initial-creator>83205</meta:initial-creator>
    <dc:creator>羅琬茹</dc:creator>
    <meta:creation-date>2023-02-08T07:06:00Z</meta:creation-date>
    <dc:date>2023-02-08T07:06:00Z</dc:date>
    <meta:print-date>2023-01-18T02:12:00Z</meta:print-date>
    <meta:template xlink:href="Normal.dotm" xlink:type="simple"/>
    <meta:editing-cycles>2</meta:editing-cycles>
    <meta:editing-duration>PT0S</meta:editing-duration>
    <meta:document-statistic meta:page-count="7" meta:paragraph-count="9" meta:word-count="729" meta:character-count="4880" meta:row-count="34" meta:non-whitespace-character-count="4160"/>
  </office:meta>
</office:document-meta>
</file>