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4854in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4923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7833in"/>
    </style:style>
    <style:style style:name="TableColumn13" style:family="table-column">
      <style:table-column-properties style:column-width="0.0041in"/>
    </style:style>
    <style:style style:name="TableColumn14" style:family="table-column">
      <style:table-column-properties style:column-width="0.0041in"/>
    </style:style>
    <style:style style:name="TableColumn15" style:family="table-column">
      <style:table-column-properties style:column-width="0.9006in"/>
    </style:style>
    <style:style style:name="TableColumn16" style:family="table-column">
      <style:table-column-properties style:column-width="0.0527in"/>
    </style:style>
    <style:style style:name="Table1" style:family="table" style:master-page-name="MP0">
      <style:table-properties style:width="9.6284in" fo:margin-left="0.0111in" table:align="left"/>
    </style:style>
    <style:style style:name="TableRow17" style:family="table-row">
      <style:table-row-properties style:min-row-height="0.3104in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break-before="page" fo:text-align="center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1944in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24" style:family="table-row">
      <style:table-row-properties style:min-row-height="0.3104in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31" style:family="table-row">
      <style:table-row-properties style:min-row-height="0.3104in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3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38" style:family="table-row">
      <style:table-row-properties style:min-row-height="0.310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46" style:family="table-row">
      <style:table-row-properties style:min-row-height="0.193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line-height="0.1944in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64" style:family="table-row">
      <style:table-row-properties style:min-row-height="0.267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line-height="0.1944in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color="#FFFFFF" style:letter-kerning="false" style:font-size-complex="12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76" style:family="table-row">
      <style:table-row-properties style:min-row-height="0.252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91" style:family="table-row">
      <style:table-row-properties style:min-row-height="0.301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107" style:family="table-row">
      <style:table-row-properties style:min-row-height="0.3104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2708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137" style:family="table-row">
      <style:table-row-properties style:min-row-height="0.3104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152" style:family="table-row">
      <style:table-row-properties style:min-row-height="0.1722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line-height="0.1944in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176" style:family="table-row">
      <style:table-row-properties style:min-row-height="0.2652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line-height="0.1944in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196" style:family="table-row">
      <style:table-row-properties style:min-row-height="0.3104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line-height="0.1944in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13" style:family="table-row">
      <style:table-row-properties style:min-row-height="0.3104in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line-height="0.1944in"/>
    </style:style>
    <style:style style:name="T2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32" style:family="table-row">
      <style:table-row-properties style:min-row-height="0.2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47" style:family="table-row">
      <style:table-row-properties style:min-row-height="0.3104in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62" style:family="table-row">
      <style:table-row-properties style:min-row-height="0.3104in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1944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71" style:family="table-row">
      <style:table-row-properties style:min-row-height="0.0451in"/>
    </style:style>
    <style:style style:name="P272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273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P274" style:parent-style-name="內文" style:family="paragraph">
      <style:paragraph-properties fo:text-align="justify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277" style:family="table-row">
      <style:table-row-properties style:min-row-height="0.3104in"/>
    </style:style>
    <style:style style:name="TableCell27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8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87" style:family="table-row">
      <style:table-row-properties style:min-row-height="0.3666in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line-height="0.1944in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91" style:family="table-row">
      <style:table-row-properties style:min-row-height="0.3666in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line-height="0.1944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95" style:parent-style-name="預設段落字型" style:family="text">
      <style:text-properties style:font-name="Cambria" style:font-name-asian="標楷體" style:font-name-complex="Calibri" fo:font-weight="bold" style:font-weight-asian="bold" style:font-size-complex="12pt"/>
    </style:style>
    <style:style style:name="T296" style:parent-style-name="預設段落字型" style:family="text">
      <style:text-properties style:font-name="Cambria" style:font-name-asian="標楷體" style:font-name-complex="Calibri" fo:font-weight="bold" style:font-weight-asian="bold" style:font-size-complex="12pt"/>
    </style:style>
    <style:style style:name="P297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99" style:family="table-column">
      <style:table-column-properties style:column-width="1.2in"/>
    </style:style>
    <style:style style:name="TableColumn300" style:family="table-column">
      <style:table-column-properties style:column-width="2.025in"/>
    </style:style>
    <style:style style:name="TableColumn301" style:family="table-column">
      <style:table-column-properties style:column-width="0.9847in"/>
    </style:style>
    <style:style style:name="TableColumn302" style:family="table-column">
      <style:table-column-properties style:column-width="0.5895in"/>
    </style:style>
    <style:style style:name="TableColumn303" style:family="table-column">
      <style:table-column-properties style:column-width="0.5895in"/>
    </style:style>
    <style:style style:name="TableColumn304" style:family="table-column">
      <style:table-column-properties style:column-width="0.5895in"/>
    </style:style>
    <style:style style:name="TableColumn305" style:family="table-column">
      <style:table-column-properties style:column-width="0.5895in"/>
    </style:style>
    <style:style style:name="TableColumn306" style:family="table-column">
      <style:table-column-properties style:column-width="0.5902in"/>
    </style:style>
    <style:style style:name="Table298" style:family="table">
      <style:table-properties style:width="7.1583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46" style:family="table-column">
      <style:table-column-properties style:column-width="7.125in"/>
    </style:style>
    <style:style style:name="Table345" style:family="table">
      <style:table-properties style:width="7.125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9">
            <text:p text:style-name="P19"><text:bookmark-start text:name="RANGE!A1:J21"/><text:s text:c="13"/>臺中市家庭暴力及性侵害防治中心宣導品申請表<text:bookmark-end text:name="RANGE!A1:J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 table:number-columns-spanned="5">
            <text:p text:style-name="P21"/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7">
            <text:p text:style-name="P26">索取(申請)單位：<text:s/><text:s text:c="5"/><text:s text:c="5"/><text:s/><text:s text:c="4"/>單位主管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7">
            <text:p text:style-name="P28">填寫日期：<text:s text:c="4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7">
            <text:p text:style-name="P33">申請人:<text:s/><text:s text:c="8"/><text:s text:c="6"/><text:s/>電話/分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7">
            <text:p text:style-name="P35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5">
            <text:p text:style-name="P40">活動名稱：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9">
            <text:p text:style-name="P42">活動主題：□家庭暴力防治 <text:s/>□性侵害防治 <text:s/>□兒少保護</text:p>
            <text:p text:style-name="P43"><text:s text:c="10"/>□性騷擾防治 <text:s text:c="2"/>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p text:style-name="P48"><text:span text:style-name="T49">活動日期：</text:span><text:span text:style-name="T50"><text:s/></text:span><text:span text:style-name="T51"><text:s text:c="3"/></text:span><text:span text:style-name="T52"><text:s/></text:span><text:span text:style-name="T53">年</text:span><text:span text:style-name="T54"><text:s text:c="4"/></text:span><text:span text:style-name="T55">月</text:span><text:span text:style-name="T56"><text:s/></text:span><text:span text:style-name="T57"><text:s text:c="4"/></text:span><text:span text:style-name="T58"><text:s/></text:span><text:span text:style-name="T59">日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9">
            <text:p text:style-name="P61">參加對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活動地點：</text:span><text:span text:style-name="T68"><text:s/></text:span><text:span text:style-name="T69"><text:s text:c="9"/></text:span><text:span text:style-name="T70"><text:s/></text:span><text:span text:style-name="T71">北區台中公園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9">
            <text:p text:style-name="P73">預計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>宣導文宣</text:p>
          </table:table-cell>
          <table:covered-table-cell/>
          <table:table-cell table:style-name="TableCell79">
            <text:p text:style-name="P80">申請數量</text:p>
          </table:table-cell>
          <table:table-cell table:style-name="TableCell81" table:number-columns-spanned="2">
            <text:p text:style-name="P82">核定數量</text:p>
          </table:table-cell>
          <table:covered-table-cell/>
          <table:table-cell table:style-name="TableCell83" table:number-columns-spanned="5">
            <text:p text:style-name="P84">宣導文宣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2">
            <text:p text:style-name="P86">申請數量</text:p>
          </table:table-cell>
          <table:covered-table-cell/>
          <table:table-cell table:style-name="TableCell87" table:number-columns-spanned="2">
            <text:p text:style-name="P88">核定數量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社區家暴防治Q&amp;A(A4)摺頁</text:p>
          </table:table-cell>
          <table:covered-table-cell/>
          <table:table-cell table:style-name="TableCell94">
            <text:p text:style-name="P95"/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>家暴防治海報(大)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家庭暴力防治寶卡摺頁-中文版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5">
            <text:p text:style-name="P115">愛˙零暴力村里社區逗陣來海報(大)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家庭暴力防治寶卡摺頁-英.印.越.泰.柬版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>兒少保護海報(中)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性侵害防治寶卡摺頁-中文版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5">
            <text:p text:style-name="P145">性侵害防治海報(中)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性侵害防治寶卡摺頁</text:span><text:span text:style-name="T156">-</text:span><text:span text:style-name="T157">英</text:span><text:span text:style-name="T158">.</text:span><text:span text:style-name="T159">印</text:span><text:span text:style-name="T160">.</text:span><text:span text:style-name="T161">越</text:span><text:span text:style-name="T162">.泰.柬</text:span><text:span text:style-name="T163">版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5">
            <text:p text:style-name="P169">性騷擾防治貼紙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□</text:span><text:span text:style-name="T180">性騷擾防治</text:span><text:span text:style-name="T181">(</text:span><text:span text:style-name="T182">A4</text:span><text:span text:style-name="T183">傳單)</text:span></text:p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>防暴存摺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<text:span text:style-name="T199">□家暴防治</text:span><text:span text:style-name="T200">(</text:span><text:span text:style-name="T201">A4</text:span><text:span text:style-name="T202">傳單)</text:span>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5">
            <text:p text:style-name="P208">宣導品 <text:s/>□是 <text:s text:c="3"/>□否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以中心現有宣導品存量，酌量提供。</text:p>
          </table:table-cell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<text:span text:style-name="T216">□性侵害防治</text:span><text:span text:style-name="T217">(</text:span><text:span text:style-name="T218">A4</text:span><text:span text:style-name="T219">傳單)</text:span></text:p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性騷擾防治海報(大)</text:p>
          </table:table-cell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">
            <text:p text:style-name="P249">性騷擾防治海報(中)</text:p>
          </table:table-cell>
          <table:covered-table-cell/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8" table:number-rows-spanned="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2" table:number-rows-spanned="2">
            <text:p text:style-name="P266">領取簽名</text:p>
          </table:table-cell>
          <table:covered-table-cell/>
          <table:table-cell table:style-name="TableCell267" table:number-columns-spanned="4" table:number-rows-spanned="2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3"/>
          </table:covered-table-cell>
          <table:covered-table-cell/>
          <table:covered-table-cell>
            <text:p text:style-name="P274"/>
          </table:covered-table-cell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聯絡人：許社工</text:p>
          </table:table-cell>
          <table:table-cell table:style-name="TableCell280" table:number-columns-spanned="3">
            <text:p text:style-name="P281">家防中心綜合規劃組</text:p>
            <text:p text:style-name="P282">電話：04-22289111分機38813</text:p>
          </table:table-cell>
          <table:covered-table-cell/>
          <table:covered-table-cell/>
          <table:table-cell table:style-name="TableCell283" table:number-columns-spanned="2">
            <text:p text:style-name="P284">傳真：04-25251769<text:s text:c="6"/></text:p>
          </table:table-cell>
          <table:covered-table-cell/>
          <table:table-cell table:style-name="TableCell285" table:number-columns-spanned="9">
            <text:p text:style-name="P286"><text:s text:c="2"/>審核：<text:s text:c="12"/>組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5">
            <text:p text:style-name="P289"><text:span text:style-name="T290">至少於7個工作天前遞送本申請表，傳真後請來電確認，並預約取宣導品日期時間，謝謝!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5">
            <text:p text:style-name="P293"><text:span text:style-name="T294">於活動結束後2週內回覆宣導活動成果報告表(如附件)至</text:span><text:span text:style-name="T295">chunhui9388</text:span><text:span text:style-name="T296">@taichung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7">臺中市家庭暴力及性侵害防治中心宣導活動成果報告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主辦單位</text:p>
          </table:table-cell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活動名稱</text:p>
          </table:table-cell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辦理日期/</text:p>
            <text:p text:style-name="P320">時間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辦理地點</text:p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宣導對象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宣導人數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男</text:p>
          </table:table-cell>
          <table:table-cell table:style-name="TableCell338">
            <text:p text:style-name="P339">人</text:p>
          </table:table-cell>
          <table:table-cell table:style-name="TableCell340">
            <text:p text:style-name="P341">女</text:p>
          </table:table-cell>
          <table:table-cell table:style-name="TableCell342">
            <text:p text:style-name="P343">人</text:p>
          </table:table-cell>
        </table:table-row>
      </table:table>
      <text:p text:style-name="P344">成果照片(請附至少2張)</text:p>
      <table:table table:style-name="Table345">
        <table:table-columns>
          <table:table-column table:style-name="TableColumn346"/>
        </table:table-columns>
        <table:table-row table:style-name="TableRow347">
          <table:table-cell table:style-name="TableCell348"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</table:table-row>
        <table:table-row table:style-name="TableRow356">
          <table:table-cell table:style-name="TableCell357">
            <text:p text:style-name="P358">照片說明：</text:p>
          </table:table-cell>
        </table:table-row>
        <table:table-row table:style-name="TableRow359"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</table:table-cell>
        </table:table-row>
        <table:table-row table:style-name="TableRow367">
          <table:table-cell table:style-name="TableCell368">
            <text:p text:style-name="P369">照片說明：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1in" fo:margin-bottom="0.9847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65453</meta:initial-creator>
    <dc:creator>羅琬茹</dc:creator>
    <meta:creation-date>2023-05-03T02:42:00Z</meta:creation-date>
    <dc:date>2023-05-03T02:42:00Z</dc:date>
    <meta:print-date>2022-08-31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