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仿宋體W6" style:font-name-asian="華康仿宋體W6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華康仿宋體W6" style:font-name-asian="華康仿宋體W6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style:snap-to-layout-grid="false" fo:text-align="center" fo:line-height="0.2777in" fo:margin-left="0.3347in" fo:text-indent="-0.3347in">
        <style:tab-stops/>
      </style:paragraph-properties>
      <style:text-properties style:font-name="華康仿宋體W6" style:font-name-asian="華康仿宋體W6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4" style:parent-style-name="清單段落" style:family="paragraph">
      <style:paragraph-properties style:snap-to-layout-grid="false" fo:line-height="0.2777in" fo:margin-left="0.3347in">
        <style:tab-stops/>
      </style:paragraph-properties>
    </style:style>
    <style:style style:name="T5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top="0.125in" fo:line-height="0.25in"/>
      <style:text-properties style:font-name="華康仿宋體W6" style:font-name-asian="華康仿宋體W6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5in"/>
    </style:style>
    <style:style style:name="T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6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27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仿宋體W6" style:font-name-asian="華康仿宋體W6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25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45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46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47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57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0.25in"/>
      <style:text-properties style:font-name="華康仿宋體W6" style:font-name-asian="華康仿宋體W6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0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1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72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2.1659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1.3541in"/>
    </style:style>
    <style:style style:name="Table73" style:family="table">
      <style:table-properties style:width="7.359in" fo:margin-left="0.075in" table:align="left"/>
    </style:style>
    <style:style style:name="TableRow80" style:family="table-row">
      <style:table-row-properties style:min-row-height="0.4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277" style:family="table-row">
      <style:table-row-properties style:min-row-height="0.378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華康仿宋體W6" style:font-name-asian="華康仿宋體W6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華康仿宋體W6" style:font-name-asian="華康仿宋體W6" fo:font-size="14pt" style:font-size-asian="14pt" style:font-size-complex="14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222in"/>
      <style:text-properties style:font-name="華康仿宋體W6" style:font-name-asian="華康仿宋體W6" fo:font-size="14pt" style:font-size-asian="14pt" style:font-size-complex="14pt"/>
    </style:style>
    <style:style style:name="TableCell29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222in"/>
      <style:text-properties style:font-name="華康仿宋體W6" style:font-name-asian="華康仿宋體W6" fo:font-size="14pt" style:font-size-asian="14pt" style:font-size-complex="14pt"/>
    </style:style>
    <style:style style:name="P295" style:parent-style-name="內文" style:family="paragraph">
      <style:paragraph-properties fo:widows="2" fo:orphans="2" fo:break-before="page" fo:text-align="center"/>
    </style:style>
    <style:style style:name="T296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華康仿宋體W6" style:font-name-asian="華康仿宋體W6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0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0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0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0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0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0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0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1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1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1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1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P316" style:parent-style-name="內文" style:family="paragraph">
      <style:paragraph-properties style:snap-to-layout-grid="false"/>
      <style:text-properties style:font-name="華康仿宋體W6" style:font-name-asian="華康仿宋體W6" fo:font-size="14pt" style:font-size-asian="14pt" style:font-size-complex="14pt"/>
    </style:style>
    <style:style style:name="TableColumn318" style:family="table-column">
      <style:table-column-properties style:column-width="7.2312in"/>
    </style:style>
    <style:style style:name="Table317" style:family="table">
      <style:table-properties style:width="7.2312in" fo:margin-left="0in" table:align="left"/>
    </style:style>
    <style:style style:name="TableRow319" style:family="table-row">
      <style:table-row-properties style:min-row-height="2.9534in"/>
    </style:style>
    <style:style style:name="TableCell3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P322" style:parent-style-name="內文" style:family="paragraph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2.2576in"/>
    </style:style>
    <style:style style:name="TableCell328" style:family="table-cell">
      <style:table-cell-properties fo:border-top="0.0312in solid #000000" fo:border-left="0.052in double #000000" style:border-line-width-left="0.0173in 0.0173in 0.0173in" fo:border-bottom="0.0312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331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34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3.3236in"/>
    </style:style>
    <style:style style:name="TableCell336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3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3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4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341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342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343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34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P345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P346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P347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P348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P349" style:parent-style-name="內文" style:family="paragraph">
      <style:text-properties style:font-name="華康仿宋體W6" style:font-name-asian="華康仿宋體W6" fo:font-size="14pt" style:font-size-asian="14pt" style:font-size-complex="14pt"/>
    </style:style>
    <style:style style:name="T350" style:parent-style-name="預設段落字型" style:family="text"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防暴規劃師</text:p>
      <text:p text:style-name="P2">「社區防暴宣講」<text:s/>紀錄表</text:p>
      <text:list text:style-name="LFO1" text:continue-numbering="true">
        <text:list-item>
          <text:p text:style-name="P3">本紀錄表將作為是否具有錄取「防暴規劃師」資格的重要證</text:p>
        </text:list-item>
      </text:list>
      <text:p text:style-name="P4"><text:span text:style-name="T5"><text:s text:c="7"/></text:span><text:span text:style-name="T6">明資料</text:span><text:span text:style-name="T7">，請確實記錄</text:span><text:span text:style-name="T8">！</text:span></text:p>
      <text:p text:style-name="P9">一、您的姓名：_____________<text:s/><text:s/>單位名稱：___________________職稱：__________</text:p>
      <text:p text:style-name="P10"><text:span text:style-name="T11">二、</text:span><text:span text:style-name="T12">宣</text:span><text:span text:style-name="T13">講</text:span><text:span text:style-name="T14">場次：</text:span><text:span text:style-name="T15">至少</text:span><text:span text:style-name="T16">15</text:span><text:span text:style-name="T17">場</text:span><text:span text:style-name="T18">（每場至少10人</text:span><text:span text:style-name="T19">以上</text:span><text:span text:style-name="T20">）。<text:s/></text:span></text:p>
      <text:p text:style-name="P21"><text:span text:style-name="T22">三</text:span><text:span text:style-name="T23">、宣</text:span><text:span text:style-name="T24">講</text:span><text:span text:style-name="T25">期程</text:span><text:span text:style-name="T26">：</text:span><text:span text:style-name="T27">自1</text:span><text:span text:style-name="T28">12</text:span><text:span text:style-name="T29">年</text:span><text:span text:style-name="T30">5</text:span><text:span text:style-name="T31">月</text:span><text:span text:style-name="T32">22</text:span><text:span text:style-name="T33">日</text:span><text:span text:style-name="T34">至</text:span><text:span text:style-name="T35">112</text:span><text:span text:style-name="T36">年</text:span><text:span text:style-name="T37">12</text:span><text:span text:style-name="T38">月</text:span><text:span text:style-name="T39">16</text:span><text:span text:style-name="T40">日</text:span><text:span text:style-name="T41">止</text:span><text:span text:style-name="T42">。</text:span></text:p>
      <text:p text:style-name="P43"><text:span text:style-name="T44">四</text:span><text:span text:style-name="T45">、</text:span><text:span text:style-name="T46">資料寄送：</text:span><text:span text:style-name="T47">請於</text:span><text:span text:style-name="T48">1</text:span><text:span text:style-name="T49">12</text:span><text:span text:style-name="T50">年</text:span><text:span text:style-name="T51">12</text:span><text:span text:style-name="T52">月</text:span><text:span text:style-name="T53">27</text:span><text:span text:style-name="T54">日前將</text:span><text:span text:style-name="T55">宣講紀錄表</text:span><text:span text:style-name="T56">，</text:span><text:span text:style-name="T57">以紙本方式，</text:span><text:span text:style-name="T58">寄至「</text:span><text:span text:style-name="T59">407</text:span><text:span text:style-name="T60">臺中何厝郵局第264號信箱」專用信箱(請註明：中華民國書香關懷協會收)</text:span><text:span text:style-name="T61">，電話04-23179777</text:span><text:span text:style-name="T62">，</text:span><text:span text:style-name="T63">E-mail：r2041huang@gmail.com</text:span><text:span text:style-name="T64">」</text:span><text:span text:style-name="T65">）</text:span><text:span text:style-name="T66">。</text:span></text:p>
      <text:p text:style-name="P67">五、各場次宣講紀錄表、照片及創作等資料，請整理好，並附在總表後面，以便審閱。</text:p>
      <text:p text:style-name="P68"><text:span text:style-name="T69">六、</text:span><text:span text:style-name="T70">宣講</text:span><text:span text:style-name="T71">總表</text:span><text:span text:style-name="T72">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場次</text:p>
          </table:table-cell>
          <table:table-cell table:style-name="TableCell83">
            <text:p text:style-name="P84">宣講主題</text:p>
          </table:table-cell>
          <table:table-cell table:style-name="TableCell85">
            <text:p text:style-name="P86">日 期</text:p>
          </table:table-cell>
          <table:table-cell table:style-name="TableCell87">
            <text:p text:style-name="P88">參加</text:p>
            <text:p text:style-name="P89">人數</text:p>
          </table:table-cell>
          <table:table-cell table:style-name="TableCell90">
            <text:p text:style-name="P91">單位/地點</text:p>
          </table:table-cell>
          <table:table-cell table:style-name="TableCell92">
            <text:p text:style-name="P93">受宣講單位</text:p>
            <text:p text:style-name="P94">代表簽名</text:p>
          </table:table-cell>
        </table:table-row>
        <table:table-row table:style-name="TableRow95">
          <table:table-cell table:style-name="TableCell96">
            <text:p text:style-name="P97">第1場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第2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3場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第4場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第5場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第6場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7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第8場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第9場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第10場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第11場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第12場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第13場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第14場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第15場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宣講總場次： <text:s text:c="16"/>場</text:p>
          </table:table-cell>
          <table:covered-table-cell/>
          <table:covered-table-cell/>
          <table:table-cell table:style-name="TableCell293" table:number-columns-spanned="3">
            <text:p text:style-name="P294">受宣講總人數： <text:s text:c="9"/>人</text:p>
          </table:table-cell>
          <table:covered-table-cell/>
          <table:covered-table-cell/>
        </table:table-row>
      </table:table>
      <text:soft-page-break/>
      <text:p text:style-name="P295"><text:span text:style-name="T296">「</text:span><text:span text:style-name="T297">社區</text:span><text:span text:style-name="T298">防暴宣講</text:span><text:span text:style-name="T299">」</text:span><text:span text:style-name="T300"><text:s/></text:span><text:span text:style-name="T301">紀錄表</text:span></text:p>
      <text:p text:style-name="內文"><text:span text:style-name="T302"><text:s/></text:span><text:span text:style-name="T303">宣講者</text:span><text:span text:style-name="T304">姓名：</text:span><text:span text:style-name="T305">____________</text:span><text:span text:style-name="T306"><text:s/></text:span><text:span text:style-name="T307"><text:s/></text:span><text:span text:style-name="T308"><text:s/></text:span><text:span text:style-name="T309">場次：</text:span><text:span text:style-name="T310">第________場</text:span><text:span text:style-name="T311"><text:s/></text:span><text:span text:style-name="T312"><text:s/></text:span><text:span text:style-name="T313"><text:s/>日期：</text:span><text:span text:style-name="T314">____／____／____</text:span><text:span text:style-name="T315"><text:tab/></text:span></text:p>
      <text:p text:style-name="P316"><text:s/>受宣導對象：______________<text:s/><text:s/><text:s/>人數：_________人<text:s text:c="3"/><text:s/>地點：_________________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一、宣講內容摘要：</text:p>
            <text:p text:style-name="P322"><text:s text:c="73"/></text:p>
            <text:p text:style-name="P323"><text:s text:c="73"/></text:p>
            <text:p text:style-name="P324"><text:s text:c="75"/></text:p>
            <text:p text:style-name="P325"><text:s text:c="73"/></text:p>
            <text:p text:style-name="P326"><text:s text:c="73"/></text:p>
          </table:table-cell>
        </table:table-row>
        <table:table-row table:style-name="TableRow327">
          <table:table-cell table:style-name="TableCell328">
            <text:p text:style-name="P329">二、本場次遭遇的問題及建議：</text:p>
            <text:p text:style-name="P330">_________________________________________________________________________</text:p>
            <text:p text:style-name="P331">_________________________________________________________________________</text:p>
            <text:p text:style-name="P332"><text:span text:style-name="T333">_________________________________________________________________________</text:span><text:span text:style-name="T334"><text:s/></text:span></text:p>
          </table:table-cell>
        </table:table-row>
        <text:soft-page-break/>
        <table:table-row table:style-name="TableRow335">
          <table:table-cell table:style-name="TableCell336">
            <text:p text:style-name="內文"><text:span text:style-name="T337">三</text:span><text:span text:style-name="T338">、</text:span><text:span text:style-name="T339">宣講</text:span><text:span text:style-name="T340">照片</text:span><text:span text:style-name="T341">(請</text:span><text:span text:style-name="T342">提供</text:span><text:span text:style-name="T343">2-3張照片)</text:span><text:span text:style-name="T344">：</text:span></text:p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</table:table>
      <text:p text:style-name="內文"><text:span text:style-name="T350">※可依各場次需求自行調整表格長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689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xp</meta:initial-creator>
    <dc:creator>張祐齊</dc:creator>
    <meta:creation-date>2023-06-01T02:31:00Z</meta:creation-date>
    <dc:date>2023-06-01T02:31:00Z</dc:date>
    <meta:print-date>2018-03-27T01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0" meta:row-count="9" meta:non-whitespace-character-count="1176"/>
  </office:meta>
</office:document-meta>
</file>