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5.7611in"/>
    </style:style>
    <style:style style:name="Table7" style:family="table">
      <style:table-properties style:width="5.7611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度臺中市家庭暴力、性侵害、兒少性剝削及性騷擾防治網絡</text:p>
      <text:p text:style-name="P2">宣導成果照片</text:p>
      <text:p text:style-name="P3">填報單位：</text:p>
      <text:p text:style-name="P4">宣導日期：</text:p>
      <text:p text:style-name="P5">宣導活動/方式：</text:p>
      <text:p text:style-name="P6">宣導地點/網址：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請提供3~6張具代表性之照片/圖片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</table:table>
      <text:p text:style-name="P24">說明：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幼媺</meta:initial-creator>
    <dc:creator>張祐齊</dc:creator>
    <meta:creation-date>2022-05-03T02:57:00Z</meta:creation-date>
    <dc:date>2023-04-28T07:12:00Z</dc:date>
    <meta:print-date>2015-09-03T04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105" meta:row-count="1" meta:non-whitespace-character-count="54"/>
  </office:meta>
</office:document-meta>
</file>