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2pt" style:font-size-asian="22pt" style:font-size-complex="22pt"/>
    </style:style>
    <style:style style:name="P3" style:parent-style-name="內文" style:family="paragraph">
      <style:paragraph-properties fo:text-align="center"/>
      <style:text-properties style:font-name="標楷體" style:font-name-asian="標楷體" fo:font-size="22pt" style:font-size-asian="22pt" style:font-size-complex="22pt"/>
    </style:style>
    <style:style style:name="TableColumn5" style:family="table-column">
      <style:table-column-properties style:column-width="1.6736in"/>
    </style:style>
    <style:style style:name="TableColumn6" style:family="table-column">
      <style:table-column-properties style:column-width="1.9888in"/>
    </style:style>
    <style:style style:name="TableColumn7" style:family="table-column">
      <style:table-column-properties style:column-width="1.0833in"/>
    </style:style>
    <style:style style:name="TableColumn8" style:family="table-column">
      <style:table-column-properties style:column-width="2.0666in"/>
    </style:style>
    <style:style style:name="Table4" style:family="table">
      <style:table-properties style:width="6.8125in" fo:margin-left="-0.4173in" table:align="left"/>
    </style:style>
    <style:style style:name="TableRow9" style:family="table-row">
      <style:table-row-properties style:min-row-height="0.5687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150%"/>
      <style:text-properties style:font-name="Verdana" style:font-name-asian="標楷體" fo:font-weight="bold" style:font-weight-asian="bold" fo:font-size="13.5pt" style:font-size-asian="13.5pt" style:font-size-complex="13.5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150%"/>
      <style:text-properties style:font-name="Verdana" style:font-name-asian="標楷體" fo:font-size="13.5pt" style:font-size-asian="13.5pt" style:font-size-complex="13.5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150%"/>
      <style:text-properties style:font-name="Verdana" style:font-name-asian="標楷體" fo:font-weight="bold" style:font-weight-asian="bold" fo:font-size="13.5pt" style:font-size-asian="13.5pt" style:font-size-complex="13.5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150%"/>
      <style:text-properties style:font-name="Verdana" style:font-name-asian="標楷體" fo:font-size="13.5pt" style:font-size-asian="13.5pt" style:font-size-complex="13.5pt"/>
    </style:style>
    <style:style style:name="TableRow18" style:family="table-row">
      <style:table-row-properties style:min-row-height="0.5888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150%"/>
      <style:text-properties style:font-name="Verdana" style:font-name-asian="標楷體" fo:font-weight="bold" style:font-weight-asian="bold" fo:font-size="13.5pt" style:font-size-asian="13.5pt" style:font-size-complex="13.5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150%"/>
      <style:text-properties style:font-name="Verdana" style:font-name-asian="標楷體" fo:font-size="13.5pt" style:font-size-asian="13.5pt" style:font-size-complex="13.5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150%"/>
      <style:text-properties style:font-name="Verdana" style:font-name-asian="標楷體" fo:font-weight="bold" style:font-weight-asian="bold" fo:font-size="13.5pt" style:font-size-asian="13.5pt" style:font-size-complex="13.5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150%"/>
      <style:text-properties style:font-name="Verdana" style:font-name-asian="標楷體" fo:font-size="13.5pt" style:font-size-asian="13.5pt" style:font-size-complex="13.5pt"/>
    </style:style>
    <style:style style:name="TableRow27" style:family="table-row">
      <style:table-row-properties style:min-row-height="0.6854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150%"/>
      <style:text-properties style:font-name="Verdana" style:font-name-asian="標楷體" fo:font-weight="bold" style:font-weight-asian="bold" fo:font-size="13.5pt" style:font-size-asian="13.5pt" style:font-size-complex="13.5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line-height-at-least="0.25in"/>
    </style:style>
    <style:style style:name="T32" style:parent-style-name="預設段落字型" style:family="text">
      <style:text-properties style:font-name="標楷體" style:font-name-asian="標楷體" fo:font-size="13.5pt" style:font-size-asian="13.5pt" style:font-size-complex="13.5pt"/>
    </style:style>
    <style:style style:name="T33" style:parent-style-name="預設段落字型" style:family="text">
      <style:text-properties style:font-name="標楷體" style:font-name-asian="標楷體" fo:font-size="13.5pt" style:font-size-asian="13.5pt" style:font-size-complex="13.5pt"/>
    </style:style>
    <style:style style:name="T3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5pt" style:font-size-asian="13.5pt" style:font-size-complex="13.5pt"/>
    </style:style>
    <style:style style:name="T3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37" style:parent-style-name="內文" style:family="paragraph">
      <style:paragraph-properties style:line-height-at-least="0.25in"/>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ableRow40" style:family="table-row">
      <style:table-row-properties style:min-row-height="0.464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150%"/>
      <style:text-properties style:font-name="Verdana" style:font-name-asian="標楷體" fo:font-weight="bold" style:font-weight-asian="bold" fo:font-size="13.5pt" style:font-size-asian="13.5pt" style:font-size-complex="13.5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150%"/>
      <style:text-properties style:font-name="Verdana" style:font-name-asian="標楷體" fo:font-size="13.5pt" style:font-size-asian="13.5pt" style:font-size-complex="13.5pt"/>
    </style:style>
    <style:style style:name="TableRow45" style:family="table-row">
      <style:table-row-properties style:min-row-height="0.579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Verdana" style:font-name-asian="標楷體" fo:font-weight="bold" style:font-weight-asian="bold" fo:font-size="13.5pt" style:font-size-asian="13.5pt" style:font-size-complex="13.5pt"/>
    </style:style>
    <style:style style:name="P48" style:parent-style-name="內文" style:family="paragraph">
      <style:paragraph-properties fo:text-align="center" fo:line-height="150%"/>
      <style:text-properties style:font-name="Verdana" style:font-name-asian="標楷體" fo:font-weight="bold" style:font-weight-asian="bold" fo:font-size="13.5pt" style:font-size-asian="13.5pt" style:font-size-complex="13.5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fo:color="#A6A6A6" fo:font-size="13.5pt" style:font-size-asian="13.5pt" style:font-size-complex="13.5pt"/>
    </style:style>
    <style:style style:name="P51" style:parent-style-name="內文" style:family="paragraph">
      <style:paragraph-properties fo:line-height="150%"/>
      <style:text-properties style:font-name="Verdana" style:font-name-asian="標楷體" fo:font-size="13.5pt" style:font-size-asian="13.5pt" style:font-size-complex="13.5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150%"/>
      <style:text-properties style:font-name="Verdana" style:font-name-asian="標楷體" fo:font-weight="bold" style:font-weight-asian="bold" fo:font-size="13.5pt" style:font-size-asian="13.5pt" style:font-size-complex="13.5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fo:font-size="13.5pt" style:font-size-asian="13.5pt" style:font-size-complex="13.5pt"/>
    </style:style>
    <style:style style:name="T57" style:parent-style-name="預設段落字型" style:family="text">
      <style:text-properties style:font-name="標楷體" style:font-name-asian="標楷體" fo:font-size="13.5pt" style:font-size-asian="13.5pt" style:font-size-complex="13.5pt"/>
    </style:style>
    <style:style style:name="T5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5pt" style:font-size-asian="13.5pt" style:font-size-complex="13.5pt"/>
    </style:style>
    <style:style style:name="T6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5pt" style:font-size-asian="13.5pt" style:font-size-complex="13.5pt"/>
    </style:style>
    <style:style style:name="T6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3.5pt" style:font-size-asian="13.5pt" style:font-size-complex="13.5pt"/>
    </style:style>
    <style:style style:name="T6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3.5pt" style:font-size-asian="13.5pt" style:font-size-complex="13.5pt"/>
    </style:style>
    <style:style style:name="T70" style:parent-style-name="預設段落字型" style:family="text">
      <style:text-properties style:font-name="標楷體" style:font-name-asian="標楷體" fo:font-size="13.5pt" style:font-size-asian="13.5pt" style:font-size-complex="13.5pt"/>
    </style:style>
    <style:style style:name="T7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3.5pt" style:font-size-asian="13.5pt" style:font-size-complex="13.5pt"/>
    </style:style>
    <style:style style:name="T7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3.5pt" style:font-size-asian="13.5pt" style:font-size-complex="13.5pt"/>
    </style:style>
    <style:style style:name="T75" style:parent-style-name="預設段落字型" style:family="text">
      <style:text-properties style:font-name="標楷體" style:font-name-asian="標楷體" fo:font-size="13.5pt" style:font-size-asian="13.5pt" style:font-size-complex="13.5pt"/>
    </style:style>
    <style:style style:name="T7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3.5pt" style:font-size-asian="13.5pt" style:font-size-complex="13.5pt"/>
    </style:style>
    <style:style style:name="T7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3.5pt" style:font-size-asian="13.5pt" style:font-size-complex="13.5pt"/>
    </style:style>
    <style:style style:name="T8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3.5pt" style:font-size-asian="13.5pt" style:font-size-complex="13.5pt"/>
    </style:style>
    <style:style style:name="T8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3.5pt" style:font-size-asian="13.5pt" style:font-size-complex="13.5pt"/>
    </style:style>
    <style:style style:name="T8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3.5pt" style:font-size-asian="13.5pt" style:font-size-complex="13.5pt"/>
    </style:style>
    <style:style style:name="T86" style:parent-style-name="預設段落字型" style:family="text">
      <style:text-properties style:font-name="標楷體" style:font-name-asian="標楷體" fo:font-size="13.5pt" style:font-size-asian="13.5pt" style:font-size-complex="13.5pt"/>
    </style:style>
    <style:style style:name="T8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3.5pt" style:font-size-asian="13.5pt" style:font-size-complex="13.5pt"/>
    </style:style>
    <style:style style:name="T8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3.5pt" style:font-size-asian="13.5pt" style:font-size-complex="13.5pt"/>
    </style:style>
    <style:style style:name="P91" style:parent-style-name="內文" style:family="paragraph">
      <style:paragraph-properties>
        <style:tab-stops>
          <style:tab-stop style:type="left" style:position="2.8958in"/>
        </style:tab-stops>
      </style:paragraph-properties>
    </style:style>
    <style:style style:name="T92" style:parent-style-name="預設段落字型" style:family="text">
      <style:text-properties style:font-name="標楷體" style:font-name-asian="標楷體" fo:font-size="13.5pt" style:font-size-asian="13.5pt" style:font-size-complex="13.5pt"/>
    </style:style>
    <style:style style:name="T9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3.5pt" style:font-size-asian="13.5pt" style:font-size-complex="13.5pt"/>
    </style:style>
    <style:style style:name="T9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3.5pt" style:font-size-asian="13.5pt" style:font-size-complex="13.5pt"/>
    </style:style>
    <style:style style:name="T9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3.5pt" style:font-size-asian="13.5pt" style:font-size-complex="13.5pt"/>
    </style:style>
    <style:style style:name="T9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3.5pt" style:font-size-asian="13.5pt" style:font-size-complex="13.5pt"/>
    </style:style>
    <style:style style:name="T10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3.5pt" style:font-size-asian="13.5pt" style:font-size-complex="13.5pt"/>
    </style:style>
    <style:style style:name="T103" style:parent-style-name="預設段落字型" style:family="text">
      <style:text-properties style:font-name="標楷體" style:font-name-asian="標楷體" fo:font-size="13.5pt" style:font-size-asian="13.5pt" style:font-size-complex="13.5pt"/>
    </style:style>
    <style:style style:name="T10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3.5pt" style:font-size-asian="13.5pt" style:font-size-complex="13.5pt"/>
    </style:style>
    <style:style style:name="T10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3.5pt" style:font-size-asian="13.5pt" style:font-size-complex="13.5pt"/>
    </style:style>
    <style:style style:name="TableRow108" style:family="table-row">
      <style:table-row-properties style:min-row-height="0.952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150%"/>
    </style:style>
    <style:style style:name="T111" style:parent-style-name="預設段落字型" style:family="text">
      <style:text-properties style:font-name="Verdana" style:font-name-asian="標楷體" fo:font-weight="bold" style:font-weight-asian="bold" fo:font-size="13.5pt" style:font-size-asian="13.5pt" style:font-size-complex="13.5pt"/>
    </style:style>
    <style:style style:name="T11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777in"/>
      <style:text-properties style:font-name="Verdana" style:font-name-asian="標楷體" fo:font-size="13.5pt" style:font-size-asian="13.5pt" style:font-size-complex="13.5pt"/>
    </style:style>
    <style:style style:name="P115" style:parent-style-name="內文" style:family="paragraph">
      <style:paragraph-properties fo:line-height="0.2777in"/>
      <style:text-properties style:font-name="Verdana" style:font-name-asian="標楷體" fo:font-size="13.5pt" style:font-size-asian="13.5pt" style:font-size-complex="13.5pt"/>
    </style:style>
    <style:style style:name="P116" style:parent-style-name="內文" style:family="paragraph">
      <style:paragraph-properties fo:line-height="0.2777in"/>
      <style:text-properties style:font-name="Verdana" style:font-name-asian="標楷體" fo:font-size="13.5pt" style:font-size-asian="13.5pt" style:font-size-complex="13.5pt"/>
    </style:style>
    <style:style style:name="P117" style:parent-style-name="內文" style:family="paragraph">
      <style:paragraph-properties fo:line-height="0.2777in"/>
    </style:style>
    <style:style style:name="T118" style:parent-style-name="預設段落字型" style:family="text">
      <style:text-properties style:font-name="Verdana" style:font-name-asian="標楷體" fo:font-size="13.5pt" style:font-size-asian="13.5pt" style:font-size-complex="13.5pt"/>
    </style:style>
    <style:style style:name="T119" style:parent-style-name="預設段落字型" style:family="text">
      <style:text-properties style:font-name="Verdana" style:font-name-asian="標楷體" fo:font-size="13.5pt" style:font-size-asian="13.5pt" style:font-size-complex="13.5pt"/>
    </style:style>
    <style:style style:name="T120" style:parent-style-name="預設段落字型" style:family="text">
      <style:text-properties style:font-name="Verdana" style:font-name-asian="標楷體" fo:font-size="13.5pt" style:font-size-asian="13.5pt" style:font-size-complex="13.5pt"/>
    </style:style>
    <style:style style:name="T121" style:parent-style-name="預設段落字型" style:family="text">
      <style:text-properties style:font-name="Verdana" style:font-name-asian="標楷體" fo:font-size="13.5pt" style:font-size-asian="13.5pt" style:font-size-complex="13.5pt"/>
    </style:style>
    <style:style style:name="T122" style:parent-style-name="預設段落字型" style:family="text">
      <style:text-properties style:font-name="Verdana" style:font-name-asian="標楷體" fo:font-size="13.5pt" style:font-size-asian="13.5pt" style:font-size-complex="13.5pt"/>
    </style:style>
    <style:style style:name="T123" style:parent-style-name="預設段落字型" style:family="text">
      <style:text-properties style:font-name="Verdana" style:font-name-asian="標楷體" fo:font-size="13.5pt" style:font-size-asian="13.5pt" style:font-size-complex="13.5pt"/>
    </style:style>
    <style:style style:name="T124" style:parent-style-name="預設段落字型" style:family="text">
      <style:text-properties style:font-name="Verdana" style:font-name-asian="標楷體" fo:font-size="13.5pt" style:font-size-asian="13.5pt" style:font-size-complex="13.5pt" style:text-underline-type="single" style:text-underline-style="solid" style:text-underline-width="auto" style:text-underline-mode="continuous"/>
    </style:style>
    <style:style style:name="TableRow125" style:family="table-row">
      <style:table-row-properties style:min-row-height="0.6951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Verdana" style:font-name-asian="標楷體" fo:font-weight="bold" style:font-weight-asian="bold" fo:font-size="13.5pt" style:font-size-asian="13.5pt" style:font-size-complex="13.5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50%"/>
      <style:text-properties style:font-name="標楷體" style:font-name-asian="標楷體" fo:font-size="13.5pt" style:font-size-asian="13.5pt" style:font-size-complex="13.5pt"/>
    </style:style>
    <style:style style:name="TableRow130" style:family="table-row">
      <style:table-row-properties style:min-row-height="0.675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Verdana" style:font-name-asian="標楷體" fo:font-weight="bold" style:font-weight-asian="bold" fo:font-size="13.5pt" style:font-size-asian="13.5pt" style:font-size-complex="13.5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150%"/>
      <style:text-properties style:font-name="標楷體" style:font-name-asian="標楷體" fo:font-size="13.5pt" style:font-size-asian="13.5pt" style:font-size-complex="13.5pt"/>
    </style:style>
    <style:style style:name="P135" style:parent-style-name="內文" style:family="paragraph">
      <style:paragraph-properties fo:text-align="center" fo:line-height="150%"/>
      <style:text-properties style:font-name="標楷體" style:font-name-asian="標楷體" fo:font-size="13.5pt" style:font-size-asian="13.5pt" style:font-size-complex="13.5pt"/>
    </style:style>
    <style:style style:name="TableRow136" style:family="table-row">
      <style:table-row-properties style:min-row-height="0.504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Verdana" style:font-name-asian="標楷體" fo:font-weight="bold" style:font-weight-asian="bold"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150%"/>
      <style:text-properties style:font-name="Verdana" style:font-name-asian="標楷體" fo:font-size="13.5pt" style:font-size-asian="13.5pt" style:font-size-complex="13.5pt"/>
    </style:style>
    <style:style style:name="P141" style:parent-style-name="內文" style:family="paragraph">
      <style:paragraph-properties fo:line-height="150%" fo:margin-left="0.2958in" fo:margin-right="-0.3347in" fo:text-indent="-0.6104in">
        <style:tab-stops>
          <style:tab-stop style:type="left" style:position="-0.3944in"/>
        </style:tab-stops>
      </style:paragraph-properties>
      <style:text-properties style:font-name="標楷體" style:font-name-asian="標楷體" style:font-name-complex="標楷體" fo:font-size="13pt" style:font-size-asian="13pt" style:font-size-complex="13pt"/>
    </style:style>
    <style:style style:name="P142" style:parent-style-name="內文" style:family="paragraph">
      <style:paragraph-properties fo:margin-left="-0.1965in" fo:margin-right="-0.3347in">
        <style:tab-stops/>
      </style:paragraph-properties>
      <style:text-properties style:font-name="標楷體" style:font-name-asian="標楷體" style:font-name-complex="標楷體" fo:font-size="13pt" style:font-size-asian="13pt" style:font-size-complex="13pt"/>
    </style:style>
    <style:style style:name="P143" style:parent-style-name="內文" style:family="paragraph">
      <style:paragraph-properties fo:margin-left="-0.1965in" fo:margin-right="-0.3347in">
        <style:tab-stops/>
      </style:paragraph-properties>
      <style:text-properties style:font-name="標楷體" style:font-name-asian="標楷體" style:font-name-complex="標楷體" fo:font-size="13pt" style:font-size-asian="13pt" style:font-size-complex="13pt"/>
    </style:style>
    <style:style style:name="P144" style:parent-style-name="內文" style:family="paragraph">
      <style:paragraph-properties fo:margin-left="-0.393in" fo:margin-right="-0.3347in" fo:text-indent="0.1895in">
        <style:tab-stops/>
      </style:paragraph-properties>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family="graphic" style:name="a86">
      <style:graphic-properties draw:fill="solid" draw:fill-color="#de4684" draw:opacity="100%" draw:stroke="none"/>
    </style:style>
    <style:style style:family="graphic" style:name="a87">
      <style:graphic-properties draw:fill="solid" draw:fill-color="#de4684" draw:opacity="100%" draw:stroke="none"/>
    </style:style>
    <style:style style:family="graphic" style:name="a50">
      <style:graphic-properties draw:fill="solid" draw:fill-color="#662d69" draw:opacity="100%" draw:stroke="none"/>
    </style:style>
    <style:style style:family="graphic" style:name="a88">
      <style:graphic-properties draw:fill="solid" draw:fill-color="#de4684" draw:opacity="100%" draw:stroke="none"/>
    </style:style>
    <style:style style:family="graphic" style:name="a51">
      <style:graphic-properties draw:fill="solid" draw:fill-color="#662d69" draw:opacity="100%" draw:stroke="none"/>
    </style:style>
    <style:style style:family="graphic" style:name="a89">
      <style:graphic-properties draw:fill="solid" draw:fill-color="#de4684" draw:opacity="100%" draw:stroke="none"/>
    </style:style>
    <style:style style:family="graphic" style:name="a52">
      <style:graphic-properties draw:fill="solid" draw:fill-color="#662d69" draw:opacity="100%" draw:stroke="none"/>
    </style:style>
    <style:style style:family="graphic" style:name="a53">
      <style:graphic-properties draw:fill="solid" draw:fill-color="#662d69" draw:opacity="100%" draw:stroke="none"/>
    </style:style>
    <style:style style:family="graphic" style:name="a54">
      <style:graphic-properties draw:fill="solid" draw:fill-color="#662d69" draw:opacity="100%" draw:stroke="none"/>
    </style:style>
    <style:style style:family="graphic" style:name="a55">
      <style:graphic-properties draw:fill="solid" draw:fill-color="#662d69" draw:opacity="100%" draw:stroke="none"/>
    </style:style>
    <style:style style:family="graphic" style:name="a56">
      <style:graphic-properties draw:fill="solid" draw:fill-color="#662d69" draw:opacity="100%" draw:stroke="none"/>
    </style:style>
    <style:style style:family="graphic" style:name="a57">
      <style:graphic-properties draw:fill="solid" draw:fill-color="#662d69" draw:opacity="100%" draw:stroke="none"/>
    </style:style>
    <style:style style:family="graphic" style:name="a58">
      <style:graphic-properties draw:fill="solid" draw:fill-color="#662d69" draw:opacity="100%" draw:stroke="none"/>
    </style:style>
    <style:style style:family="graphic" style:name="a20">
      <style:graphic-properties draw:fill="solid" draw:fill-color="#662d69" draw:opacity="100%" draw:stroke="none"/>
    </style:style>
    <style:style style:family="graphic" style:name="a59">
      <style:graphic-properties draw:fill="solid" draw:fill-color="#662d69" draw:opacity="100%" draw:stroke="none"/>
    </style:style>
    <style:style style:family="graphic" style:name="a21">
      <style:graphic-properties draw:fill="solid" draw:fill-color="#662d69" draw:opacity="100%" draw:stroke="none"/>
    </style:style>
    <style:style style:family="graphic" style:name="a22">
      <style:graphic-properties draw:fill="solid" draw:fill-color="#662d69" draw:opacity="100%" draw:stroke="none"/>
    </style:style>
    <style:style style:family="graphic" style:name="a23">
      <style:graphic-properties draw:fill="solid" draw:fill-color="#662d69" draw:opacity="100%" draw:stroke="none"/>
    </style:style>
    <style:style style:family="graphic" style:name="a24">
      <style:graphic-properties draw:fill="solid" draw:fill-color="#662d69" draw:opacity="100%" draw:stroke="none"/>
    </style:style>
    <style:style style:family="graphic" style:name="a25">
      <style:graphic-properties draw:fill="solid" draw:fill-color="#662d69" draw:opacity="100%" draw:stroke="none"/>
    </style:style>
    <style:style style:family="graphic" style:name="a26">
      <style:graphic-properties draw:fill="solid" draw:fill-color="#662d69" draw:opacity="100%" draw:stroke="none"/>
    </style:style>
    <style:style style:family="graphic" style:name="a27">
      <style:graphic-properties draw:fill="solid" draw:fill-color="#662d69" draw:opacity="100%" draw:stroke="none"/>
    </style:style>
    <style:style style:family="graphic" style:name="a28">
      <style:graphic-properties draw:fill="solid" draw:fill-color="#662d69" draw:opacity="100%" draw:stroke="none"/>
    </style:style>
    <style:style style:family="graphic" style:name="a29">
      <style:graphic-properties draw:fill="solid" draw:fill-color="#662d69" draw:opacity="100%" draw:stroke="none"/>
    </style:style>
    <style:style style:family="graphic" style:name="a90">
      <style:graphic-properties draw:fill="solid" draw:fill-color="#3f3179" draw:opacity="100%" draw:stroke="none"/>
    </style:style>
    <style:style style:family="graphic" style:name="a91">
      <style:graphic-properties draw:fill="solid" draw:fill-color="#3f3179" draw:opacity="100%" draw:stroke="none"/>
    </style:style>
    <style:style style:family="graphic" style:name="a92">
      <style:graphic-properties draw:fill="solid" draw:fill-color="#6a2977" draw:opacity="100%" draw:stroke="none"/>
    </style:style>
    <style:style style:family="graphic" style:name="a93">
      <style:graphic-properties draw:fill="solid" draw:fill-color="#6a2977" draw:opacity="100%" draw:stroke="none"/>
    </style:style>
    <style:style style:family="graphic" style:name="a94">
      <style:graphic-properties draw:fill="solid" draw:fill-color="#6a2977" draw:opacity="100%" draw:stroke="none"/>
    </style:style>
    <style:style style:family="graphic" style:name="a95">
      <style:graphic-properties draw:fill="solid" draw:fill-color="#6a2977" draw:opacity="100%" draw:stroke="none"/>
    </style:style>
    <style:style style:family="graphic" style:name="a96">
      <style:graphic-properties draw:fill="solid" draw:fill-color="#6a2977" draw:opacity="100%" draw:stroke="none"/>
    </style:style>
    <style:style style:family="graphic" style:name="a97">
      <style:graphic-properties draw:fill="solid" draw:fill-color="#6a2977" draw:opacity="100%" draw:stroke="none"/>
    </style:style>
    <style:style style:family="graphic" style:name="a60">
      <style:graphic-properties draw:fill="solid" draw:fill-color="#662d69" draw:opacity="100%" draw:stroke="none"/>
    </style:style>
    <style:style style:family="graphic" style:name="a98">
      <style:graphic-properties draw:fill="solid" draw:fill-color="#6a2977" draw:opacity="100%" draw:stroke="none"/>
    </style:style>
    <style:style style:family="graphic" style:name="a61">
      <style:graphic-properties draw:fill="solid" draw:fill-color="#662d69" draw:opacity="100%" draw:stroke="none"/>
    </style:style>
    <style:style style:family="graphic" style:name="a99">
      <style:graphic-properties draw:fill="solid" draw:fill-color="#6a2977" draw:opacity="100%" draw:stroke="none"/>
    </style:style>
    <style:style style:family="graphic" style:name="a62">
      <style:graphic-properties draw:fill="solid" draw:fill-color="#662d69" draw:opacity="100%" draw:stroke="none"/>
    </style:style>
    <style:style style:family="graphic" style:name="a63">
      <style:graphic-properties draw:fill="solid" draw:fill-color="#662d69" draw:opacity="100%" draw:stroke="none"/>
    </style:style>
    <style:style style:family="graphic" style:name="a100">
      <style:graphic-properties draw:fill="solid" draw:fill-color="#6a2977" draw:opacity="100%" draw:stroke="none"/>
    </style:style>
    <style:style style:family="graphic" style:name="a64">
      <style:graphic-properties draw:fill="solid" draw:fill-color="#de4684" draw:opacity="100%" draw:stroke="none"/>
    </style:style>
    <style:style style:family="graphic" style:name="a101">
      <style:graphic-properties draw:fill="solid" draw:fill-color="#6a2977" draw:opacity="100%" draw:stroke="none"/>
    </style:style>
    <style:style style:family="graphic" style:name="a0">
      <style:graphic-properties draw:fill="solid" draw:fill-color="#662d69" draw:opacity="100%" draw:stroke="none"/>
    </style:style>
    <style:style style:family="graphic" style:name="a65">
      <style:graphic-properties draw:fill="solid" draw:fill-color="#de4684" draw:opacity="100%" draw:stroke="none"/>
    </style:style>
    <style:style style:family="graphic" style:name="a102">
      <style:graphic-properties draw:fill="solid" draw:fill-color="#6a2977" draw:opacity="100%" draw:stroke="none"/>
    </style:style>
    <style:style style:family="graphic" style:name="a1">
      <style:graphic-properties draw:fill="solid" draw:fill-color="#662d69" draw:opacity="100%" draw:stroke="none"/>
    </style:style>
    <style:style style:family="graphic" style:name="a2">
      <style:graphic-properties draw:fill="solid" draw:fill-color="#662d69" draw:opacity="100%" draw:stroke="none"/>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66">
      <style:graphic-properties draw:fill="solid" draw:fill-color="#de4684" draw:opacity="100%" draw:stroke="none"/>
    </style:style>
    <style:style style:family="graphic" style:name="a3">
      <style:graphic-properties draw:fill="solid" draw:fill-color="#662d69" draw:opacity="100%" draw:stroke="none"/>
    </style:style>
    <style:style style:family="graphic" style:name="a67">
      <style:graphic-properties draw:fill="solid" draw:fill-color="#de4684" draw:opacity="100%" draw:stroke="none"/>
    </style:style>
    <style:style style:family="graphic" style:name="a30">
      <style:graphic-properties draw:fill="solid" draw:fill-color="#662d69" draw:opacity="100%" draw:stroke="none"/>
    </style:style>
    <style:style style:family="graphic" style:name="a68">
      <style:graphic-properties draw:fill="solid" draw:fill-color="#de4684" draw:opacity="100%" draw:stroke="none"/>
    </style:style>
    <style:style style:family="graphic" style:name="a4">
      <style:graphic-properties draw:fill="solid" draw:fill-color="#662d69" draw:opacity="100%" draw:stroke="none"/>
    </style:style>
    <style:style style:family="graphic" style:name="a31">
      <style:graphic-properties draw:fill="solid" draw:fill-color="#662d69" draw:opacity="100%" draw:stroke="none"/>
    </style:style>
    <style:style style:family="graphic" style:name="a69">
      <style:graphic-properties draw:fill="solid" draw:fill-color="#de4684" draw:opacity="100%" draw:stroke="none"/>
    </style:style>
    <style:style style:family="graphic" style:name="a5">
      <style:graphic-properties draw:fill="solid" draw:fill-color="#662d69" draw:opacity="100%" draw:stroke="none"/>
    </style:style>
    <style:style style:family="graphic" style:name="a32">
      <style:graphic-properties draw:fill="solid" draw:fill-color="#662d69" draw:opacity="100%" draw:stroke="none"/>
    </style:style>
    <style:style style:family="graphic" style:name="a6">
      <style:graphic-properties draw:fill="solid" draw:fill-color="#662d69" draw:opacity="100%" draw:stroke="none"/>
    </style:style>
    <style:style style:family="graphic" style:name="a33">
      <style:graphic-properties draw:fill="solid" draw:fill-color="#662d69" draw:opacity="100%" draw:stroke="none"/>
    </style:style>
    <style:style style:family="graphic" style:name="a7">
      <style:graphic-properties draw:fill="solid" draw:fill-color="#662d69" draw:opacity="100%" draw:stroke="none"/>
    </style:style>
    <style:style style:family="graphic" style:name="a34">
      <style:graphic-properties draw:fill="solid" draw:fill-color="#662d69" draw:opacity="100%" draw:stroke="none"/>
    </style:style>
    <style:style style:family="graphic" style:name="a8">
      <style:graphic-properties draw:fill="solid" draw:fill-color="#662d69" draw:opacity="100%" draw:stroke="none"/>
    </style:style>
    <style:style style:family="graphic" style:name="a35">
      <style:graphic-properties draw:fill="solid" draw:fill-color="#662d69" draw:opacity="100%" draw:stroke="none"/>
    </style:style>
    <style:style style:family="graphic" style:name="a9">
      <style:graphic-properties draw:fill="solid" draw:fill-color="#662d69" draw:opacity="100%" draw:stroke="none"/>
    </style:style>
    <style:style style:family="graphic" style:name="a36">
      <style:graphic-properties draw:fill="solid" draw:fill-color="#662d69" draw:opacity="100%" draw:stroke="none"/>
    </style:style>
    <style:style style:family="graphic" style:name="a37">
      <style:graphic-properties draw:fill="solid" draw:fill-color="#662d69" draw:opacity="100%" draw:stroke="none"/>
    </style:style>
    <style:style style:family="graphic" style:name="a38">
      <style:graphic-properties draw:fill="solid" draw:fill-color="#662d69" draw:opacity="100%" draw:stroke="none"/>
    </style:style>
    <style:style style:family="graphic" style:name="a39">
      <style:graphic-properties draw:fill="solid" draw:fill-color="#662d69" draw:opacity="100%" draw:stroke="none"/>
    </style:style>
    <style:style style:family="graphic" style:name="a70">
      <style:graphic-properties draw:fill="solid" draw:fill-color="#de4684" draw:opacity="100%" draw:stroke="none"/>
    </style:style>
    <style:style style:family="graphic" style:name="a71">
      <style:graphic-properties draw:fill="solid" draw:fill-color="#de4684" draw:opacity="100%" draw:stroke="none"/>
    </style:style>
    <style:style style:family="graphic" style:name="a72">
      <style:graphic-properties draw:fill="solid" draw:fill-color="#de4684" draw:opacity="100%" draw:stroke="none"/>
    </style:style>
    <style:style style:family="graphic" style:name="a73">
      <style:graphic-properties draw:fill="solid" draw:fill-color="#de4684" draw:opacity="100%" draw:stroke="none"/>
    </style:style>
    <style:style style:family="graphic" style:name="a74">
      <style:graphic-properties draw:fill="solid" draw:fill-color="#de4684" draw:opacity="100%" draw:stroke="none"/>
    </style:style>
    <style:style style:family="graphic" style:name="a75">
      <style:graphic-properties draw:fill="solid" draw:fill-color="#de4684" draw:opacity="100%" draw:stroke="none"/>
    </style:style>
    <style:style style:family="graphic" style:name="a76">
      <style:graphic-properties draw:fill="solid" draw:fill-color="#de4684" draw:opacity="100%" draw:stroke="none"/>
    </style:style>
    <style:style style:family="graphic" style:name="a77">
      <style:graphic-properties draw:fill="solid" draw:fill-color="#de4684" draw:opacity="100%" draw:stroke="none"/>
    </style:style>
    <style:style style:family="graphic" style:name="a40">
      <style:graphic-properties draw:fill="solid" draw:fill-color="#662d69" draw:opacity="100%" draw:stroke="none"/>
    </style:style>
    <style:style style:family="graphic" style:name="a78">
      <style:graphic-properties draw:fill="solid" draw:fill-color="#de4684" draw:opacity="100%" draw:stroke="none"/>
    </style:style>
    <style:style style:family="graphic" style:name="a41">
      <style:graphic-properties draw:fill="solid" draw:fill-color="#662d69" draw:opacity="100%" draw:stroke="none"/>
    </style:style>
    <style:style style:family="graphic" style:name="a79">
      <style:graphic-properties draw:fill="solid" draw:fill-color="#de4684" draw:opacity="100%" draw:stroke="none"/>
    </style:style>
    <style:style style:family="graphic" style:name="a42">
      <style:graphic-properties draw:fill="solid" draw:fill-color="#662d69" draw:opacity="100%" draw:stroke="none"/>
    </style:style>
    <style:style style:family="graphic" style:name="a43">
      <style:graphic-properties draw:fill="solid" draw:fill-color="#662d69" draw:opacity="100%" draw:stroke="none"/>
    </style:style>
    <style:style style:family="graphic" style:name="a44">
      <style:graphic-properties draw:fill="solid" draw:fill-color="#662d69" draw:opacity="100%" draw:stroke="none"/>
    </style:style>
    <style:style style:family="graphic" style:name="a45">
      <style:graphic-properties draw:fill="solid" draw:fill-color="#662d69" draw:opacity="100%" draw:stroke="none"/>
    </style:style>
    <style:style style:family="graphic" style:name="a46">
      <style:graphic-properties draw:fill="solid" draw:fill-color="#662d69" draw:opacity="100%" draw:stroke="none"/>
    </style:style>
    <style:style style:family="graphic" style:name="a47">
      <style:graphic-properties draw:fill="solid" draw:fill-color="#662d69" draw:opacity="100%" draw:stroke="none"/>
    </style:style>
    <style:style style:family="graphic" style:name="a10">
      <style:graphic-properties draw:fill="solid" draw:fill-color="#662d69" draw:opacity="100%" draw:stroke="none"/>
    </style:style>
    <style:style style:family="graphic" style:name="a48">
      <style:graphic-properties draw:fill="solid" draw:fill-color="#662d69" draw:opacity="100%" draw:stroke="none"/>
    </style:style>
    <style:style style:family="graphic" style:name="a11">
      <style:graphic-properties draw:fill="solid" draw:fill-color="#662d69" draw:opacity="100%" draw:stroke="none"/>
    </style:style>
    <style:style style:family="graphic" style:name="a49">
      <style:graphic-properties draw:fill="solid" draw:fill-color="#662d69" draw:opacity="100%" draw:stroke="none"/>
    </style:style>
    <style:style style:family="graphic" style:name="a12">
      <style:graphic-properties draw:fill="solid" draw:fill-color="#662d69" draw:opacity="100%" draw:stroke="none"/>
    </style:style>
    <style:style style:family="graphic" style:name="a13">
      <style:graphic-properties draw:fill="solid" draw:fill-color="#662d69" draw:opacity="100%" draw:stroke="none"/>
    </style:style>
    <style:style style:family="graphic" style:name="a14">
      <style:graphic-properties draw:fill="solid" draw:fill-color="#662d69" draw:opacity="100%" draw:stroke="none"/>
    </style:style>
    <style:style style:family="graphic" style:name="a15">
      <style:graphic-properties draw:fill="solid" draw:fill-color="#662d69" draw:opacity="100%" draw:stroke="none"/>
    </style:style>
    <style:style style:family="graphic" style:name="a16">
      <style:graphic-properties draw:fill="solid" draw:fill-color="#662d69" draw:opacity="100%" draw:stroke="none"/>
    </style:style>
    <style:style style:family="graphic" style:name="a17">
      <style:graphic-properties draw:fill="solid" draw:fill-color="#662d69" draw:opacity="100%" draw:stroke="none"/>
    </style:style>
    <style:style style:family="graphic" style:name="a18">
      <style:graphic-properties draw:fill="solid" draw:fill-color="#662d69" draw:opacity="100%" draw:stroke="none"/>
    </style:style>
    <style:style style:family="graphic" style:name="a19">
      <style:graphic-properties draw:fill="solid" draw:fill-color="#662d69" draw:opacity="100%" draw:stroke="none"/>
    </style:style>
    <style:style style:family="graphic" style:name="a80">
      <style:graphic-properties draw:fill="solid" draw:fill-color="#de4684" draw:opacity="100%" draw:stroke="none"/>
    </style:style>
    <style:style style:family="graphic" style:name="a81">
      <style:graphic-properties draw:fill="solid" draw:fill-color="#de4684" draw:opacity="100%" draw:stroke="none"/>
    </style:style>
    <style:style style:family="graphic" style:name="a82">
      <style:graphic-properties draw:fill="solid" draw:fill-color="#de4684" draw:opacity="100%" draw:stroke="none"/>
    </style:style>
    <style:style style:family="graphic" style:name="a83">
      <style:graphic-properties draw:fill="solid" draw:fill-color="#de4684" draw:opacity="100%" draw:stroke="none"/>
    </style:style>
    <style:style style:family="graphic" style:name="a84">
      <style:graphic-properties draw:fill="solid" draw:fill-color="#de4684" draw:opacity="100%" draw:stroke="none"/>
    </style:style>
    <style:style style:family="graphic" style:name="a85">
      <style:graphic-properties draw:fill="solid" draw:fill-color="#de4684" draw:opacity="100%" draw:stroke="none"/>
    </style:style>
  </office:automatic-styles>
  <office:body>
    <office:text text:use-soft-page-breaks="true">
      <text:p text:style-name="P1"><draw:g draw:z-index="251660288" draw:name="Group 3575" draw:id="id103" draw:style-name="a103" text:anchor-type="paragraph"><svg:title/><svg:desc/><draw:custom-shape svg:x="3.02554in" svg:y="-0.27039in" svg:width="0.01909in" svg:height="0.0295in" draw:id="id0" draw:style-name="a0" draw:name="Shape 810"><svg:title/><svg:desc/><draw:enhanced-geometry draw:type="non-primitive" svg:viewBox="0 0 61646 82233" draw:enhanced-path="M 54877 965 C 57772 2172 59716 3873 60681 6045 61646 9195 61646 12357 60681 15494 47358 45047 33312 66002 18529 78346 15380 81026 12598 82233 10185 81979 7519 81979 5093 80773 2908 78346 978 75933 0 73508 0 71082 495 67932 1943 65151 4369 62726 19380 48197 31623 29909 41059 7862 42520 4470 44450 2299 46876 1321 49060 115 51727 0 54877 9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46"/><draw:equation draw:name="f7" draw:formula="?f4 / 82233"/><draw:equation draw:name="f8" draw:formula="0 / ?f6"/><draw:equation draw:name="f9" draw:formula="61646 / ?f6"/><draw:equation draw:name="f10" draw:formula="0 / ?f7"/><draw:equation draw:name="f11" draw:formula="82233 / ?f7"/></draw:enhanced-geometry></draw:custom-shape><draw:custom-shape svg:x="3.07066in" svg:y="-0.27386in" svg:width="0.00694in" svg:height="0.01562in" draw:id="id1" draw:style-name="a1" draw:name="Shape 811"><svg:title/><svg:desc/><draw:enhanced-geometry draw:type="non-primitive" svg:viewBox="0 0 23893 42715" draw:enhanced-path="M 10795 0 C 13703 0 16358 1219 18783 3632 L 23893 9557 23893 42715 14786 30883 C 10547 25676 6915 21558 3886 18529 1702 16116 495 13449 254 10540 0 7874 978 5448 3162 3263 5334 1079 7887 0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93"/><draw:equation draw:name="f7" draw:formula="?f4 / 42715"/><draw:equation draw:name="f8" draw:formula="0 / ?f6"/><draw:equation draw:name="f9" draw:formula="23893 / ?f6"/><draw:equation draw:name="f10" draw:formula="0 / ?f7"/><draw:equation draw:name="f11" draw:formula="42715 / ?f7"/></draw:enhanced-geometry></draw:custom-shape><draw:custom-shape svg:x="3.0186in" svg:y="-0.27386in" svg:width="0.05901in" svg:height="0.08504in" draw:id="id2" draw:style-name="a2" draw:name="Shape 812"><svg:title/><svg:desc/><draw:enhanced-geometry draw:type="non-primitive" svg:viewBox="0 0 184116 231801" draw:enhanced-path="M 114694 0 C 117602 241 120142 1206 122326 2895 124498 5080 125590 8115 125590 11988 L 125590 49403 C 125349 54978 126809 58851 129959 61036 132613 62738 135890 63703 139764 63944 L 184116 63944 184116 85826 181867 85873 C 169240 85964 154841 85918 138671 85737 130200 94462 122199 102222 114694 108991 L 184116 108991 184116 130428 105245 130428 C 117361 141097 131051 151867 146304 162776 156235 169558 165926 175602 175374 180937 L 184116 177800 184116 206909 171742 202019 C 125717 215087 72187 225019 11138 231801 7988 231318 5562 229857 3873 227444 2425 225019 1816 222364 2057 219456 2540 216306 3873 213881 6058 212179 8471 210731 11265 210121 14414 210362 58496 204788 103060 197536 148120 188569 123901 173304 100762 155499 78727 135153 38760 157683 14414 166763 5690 162407 3518 161201 1930 159017 965 155867 0 152717 241 149936 1702 147510 2184 144856 4356 143154 8242 142430 42634 135153 78473 114084 115786 79210 108026 73634 104153 64668 104153 52312 L 104153 11988 C 104394 8356 105372 5449 107061 3264 109004 1333 111544 241 114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16"/><draw:equation draw:name="f7" draw:formula="?f4 / 231801"/><draw:equation draw:name="f8" draw:formula="0 / ?f6"/><draw:equation draw:name="f9" draw:formula="184116 / ?f6"/><draw:equation draw:name="f10" draw:formula="0 / ?f7"/><draw:equation draw:name="f11" draw:formula="231801 / ?f7"/></draw:enhanced-geometry></draw:custom-shape><draw:custom-shape svg:x="3.02207in" svg:y="-0.31031in" svg:width="0.05554in" svg:height="0.0538in" draw:id="id3" draw:style-name="a3" draw:name="Shape 813"><svg:title/><svg:desc/><draw:enhanced-geometry draw:type="non-primitive" svg:viewBox="0 0 177076 144398" draw:enhanced-path="M 176128 0 L 176128 21744 146380 23792 C 123384 25048 98171 26129 70739 27037 87452 43751 94716 57555 92532 68465 91808 70395 90716 71856 89268 72821 L 157569 72821 C 156604 71373 155994 70154 155753 69189 152362 59258 148361 50901 143764 44119 141821 41211 140982 38302 141224 35394 142189 32486 143891 30187 146317 28498 148730 26796 151397 26314 154305 27037 161569 28980 168834 40601 176098 61912 177076 65556 176822 69189 175374 72821 L 176128 72821 176128 94259 41669 94259 C 35128 94259 30035 96202 26403 100062 23254 103694 21691 108546 21691 114604 L 21691 132765 C 21691 136410 20599 139305 18415 141490 16230 143192 13691 144157 10782 144398 7391 143915 4851 142823 3149 141122 1207 138709 254 135927 254 132765 L 254 107695 C 0 97294 3277 88810 10058 82257 16358 75971 24714 72821 35128 72821 L 74727 72821 C 73520 71614 72555 70281 71818 68821 66980 57924 61532 49085 55473 42290 53289 39382 52324 36486 52565 33578 52565 30911 53658 28739 55842 27037 35496 26796 24460 25831 22771 24130 21082 21944 20231 19290 20231 16128 20472 13233 21437 10692 23139 8508 25324 6565 27978 5600 31128 5600 70853 5359 117005 3657 169570 507 L 176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76"/><draw:equation draw:name="f7" draw:formula="?f4 / 144398"/><draw:equation draw:name="f8" draw:formula="0 / ?f6"/><draw:equation draw:name="f9" draw:formula="177076 / ?f6"/><draw:equation draw:name="f10" draw:formula="0 / ?f7"/><draw:equation draw:name="f11" draw:formula="144398 / ?f7"/></draw:enhanced-geometry></draw:custom-shape><draw:custom-shape svg:x="3.07761in" svg:y="-0.23395in" svg:width="0.05033in" svg:height="0.04686in" draw:id="id4" draw:style-name="a4" draw:name="Shape 814"><svg:title/><svg:desc/><draw:enhanced-geometry draw:type="non-primitive" svg:viewBox="0 0 158758 126445" draw:enhanced-path="M 0 0 L 82457 0 C 89480 0 94928 1588 98801 4725 102675 7633 105101 12116 106066 18174 106802 23254 105583 28829 102434 34887 83777 52324 57742 67590 24316 80670 21167 81877 18512 82969 16328 83934 18017 84417 19719 85027 21408 85751 64524 101498 106193 107188 146401 102832 150033 102832 153069 103670 155482 105372 157425 107315 158517 109855 158758 113005 158517 116396 157539 118935 155850 120638 153907 122810 151126 124016 147493 124270 146274 124270 145309 124384 144585 124625 104256 126445 64741 120970 26047 108213 L 0 97918 0 68809 10511 65037 C 43214 52934 65375 41301 77008 30163 78456 27737 79053 25807 78824 24346 78101 22416 75916 21437 72284 21437 L 0 214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8"/><draw:equation draw:name="f7" draw:formula="?f4 / 126445"/><draw:equation draw:name="f8" draw:formula="0 / ?f6"/><draw:equation draw:name="f9" draw:formula="158758 / ?f6"/><draw:equation draw:name="f10" draw:formula="0 / ?f7"/><draw:equation draw:name="f11" draw:formula="126445 / ?f7"/></draw:enhanced-geometry></draw:custom-shape><draw:custom-shape svg:x="3.07761in" svg:y="-0.26518in" svg:width="0.02603in" svg:height="0.02256in" draw:id="id5" draw:style-name="a5" draw:name="Shape 815"><svg:title/><svg:desc/><draw:enhanced-geometry draw:type="non-primitive" svg:viewBox="0 0 79548 59905" draw:enhanced-path="M 71192 228 C 77008 965 79548 5690 78824 14401 78824 15380 78939 16218 79180 16942 78939 35357 73732 48196 63559 55460 59565 57276 48484 58546 30317 59272 L 0 59905 0 38023 35949 38023 C 50478 37058 57742 32207 57742 23482 57984 11861 59203 4952 61375 2781 63318 838 66582 0 71192 2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48"/><draw:equation draw:name="f7" draw:formula="?f4 / 59905"/><draw:equation draw:name="f8" draw:formula="0 / ?f6"/><draw:equation draw:name="f9" draw:formula="79548 / ?f6"/><draw:equation draw:name="f10" draw:formula="0 / ?f7"/><draw:equation draw:name="f11" draw:formula="59905 / ?f7"/></draw:enhanced-geometry></draw:custom-shape><draw:custom-shape svg:x="3.07761in" svg:y="-0.27039in" svg:width="0.00868in" svg:height="0.01735in" draw:id="id6" draw:style-name="a6" draw:name="Shape 816"><svg:title/><svg:desc/><draw:enhanced-geometry draw:type="non-primitive" svg:viewBox="0 0 25167 46272" draw:enhanced-path="M 0 0 L 17690 20510 C 22716 27714 25167 33312 25040 37306 24557 40215 23109 42525 20684 44215 17776 45676 15108 46272 12695 46031 9546 45307 7120 43364 5431 40215 L 0 331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67"/><draw:equation draw:name="f7" draw:formula="?f4 / 46272"/><draw:equation draw:name="f8" draw:formula="0 / ?f6"/><draw:equation draw:name="f9" draw:formula="25167 / ?f6"/><draw:equation draw:name="f10" draw:formula="0 / ?f7"/><draw:equation draw:name="f11" draw:formula="46272 / ?f7"/></draw:enhanced-geometry></draw:custom-shape><draw:custom-shape svg:x="3.10364in" svg:y="-0.27039in" svg:width="0.02083in" svg:height="0.03297in" draw:id="id7" draw:style-name="a7" draw:name="Shape 817"><svg:title/><svg:desc/><draw:enhanced-geometry draw:type="non-primitive" svg:viewBox="0 0 63830 91440" draw:enhanced-path="M 12243 241 C 15151 724 17691 2425 19876 5334 49911 50864 63830 77038 61658 83807 60439 86234 58623 88291 56210 89992 53302 91199 50635 91440 48209 90716 45301 89497 43129 87326 41668 84175 30289 59957 17335 37909 2794 18047 851 15380 0 12471 254 9322 495 6668 1829 4483 4242 2781 6667 851 9334 0 12243 2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30"/><draw:equation draw:name="f7" draw:formula="?f4 / 91440"/><draw:equation draw:name="f8" draw:formula="0 / ?f6"/><draw:equation draw:name="f9" draw:formula="63830 / ?f6"/><draw:equation draw:name="f10" draw:formula="0 / ?f7"/><draw:equation draw:name="f11" draw:formula="91440 / ?f7"/></draw:enhanced-geometry></draw:custom-shape><draw:custom-shape svg:x="3.07761in" svg:y="-0.30337in" svg:width="0.05033in" svg:height="0.04686in" draw:id="id8" draw:style-name="a8" draw:name="Shape 818"><svg:title/><svg:desc/><draw:enhanced-geometry draw:type="non-primitive" svg:viewBox="0 0 154631 125107" draw:enhanced-path="M 94814 965 C 97468 0 100008 241 102434 1689 105342 3149 107158 5321 107882 8229 108619 10896 108123 13805 106434 16954 103526 21069 98675 28219 91905 38391 87778 43713 84146 48678 80996 53289 L 123516 53289 C 130780 53047 136597 54381 140953 57276 144826 59703 147976 63093 150402 67449 153551 72301 154631 78359 153665 85623 152459 93128 149182 103556 143861 116877 142159 120752 140102 123177 137689 124130 134781 125107 132114 125107 129688 124130 123630 120993 121700 116027 123871 109245 130653 94958 132838 85865 130412 81991 126779 77152 121204 74726 113698 74726 L 0 74726 0 53289 54123 53289 C 54593 52082 55330 50990 56295 50012 62352 43231 68652 35115 75192 25667 86089 9931 92629 1689 94814 9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31"/><draw:equation draw:name="f7" draw:formula="?f4 / 125107"/><draw:equation draw:name="f8" draw:formula="0 / ?f6"/><draw:equation draw:name="f9" draw:formula="154631 / ?f6"/><draw:equation draw:name="f10" draw:formula="0 / ?f7"/><draw:equation draw:name="f11" draw:formula="125107 / ?f7"/></draw:enhanced-geometry></draw:custom-shape><draw:custom-shape svg:x="3.07761in" svg:y="-0.31551in" svg:width="0.03992in" svg:height="0.01215in" draw:id="id9" draw:style-name="a9" draw:name="Shape 819"><svg:title/><svg:desc/><draw:enhanced-geometry draw:type="non-primitive" svg:viewBox="0 0 125814 35398" draw:enhanced-path="M 112619 724 C 115997 0 118791 356 120976 1816 123148 3264 124595 5449 125332 8357 125814 11506 125573 14288 124595 16713 123630 19139 121204 20713 117344 21437 97957 26041 69706 29947 32585 33155 L 0 35398 0 13653 30723 11279 C 65508 8239 92807 4724 112619 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14"/><draw:equation draw:name="f7" draw:formula="?f4 / 35398"/><draw:equation draw:name="f8" draw:formula="0 / ?f6"/><draw:equation draw:name="f9" draw:formula="125814 / ?f6"/><draw:equation draw:name="f10" draw:formula="0 / ?f7"/><draw:equation draw:name="f11" draw:formula="35398 / ?f7"/></draw:enhanced-geometry></draw:custom-shape><draw:custom-shape svg:x="3.14529in" svg:y="-0.29295in" svg:width="0.01736in" svg:height="0.08851in" draw:id="id10" draw:style-name="a10" draw:name="Shape 820"><svg:title/><svg:desc/><draw:enhanced-geometry draw:type="non-primitive" svg:viewBox="0 0 51969 242951" draw:enhanced-path="M 39865 0 C 43243 0 45796 1092 47485 3264 49416 5690 50508 8484 50749 11621 51969 77267 42393 151270 22060 233629 21082 237007 19507 239561 17336 241250 14668 242469 11760 242951 8611 242710 5207 241986 3035 240399 2058 237985 381 235560 0 232410 965 228536 21336 148844 30772 76657 29325 11989 29070 7874 30036 4966 32220 3264 34163 1334 36716 241 398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69"/><draw:equation draw:name="f7" draw:formula="?f4 / 242951"/><draw:equation draw:name="f8" draw:formula="0 / ?f6"/><draw:equation draw:name="f9" draw:formula="51969 / ?f6"/><draw:equation draw:name="f10" draw:formula="0 / ?f7"/><draw:equation draw:name="f11" draw:formula="242951 / ?f7"/></draw:enhanced-geometry></draw:custom-shape><draw:custom-shape svg:x="3.23381in" svg:y="-0.29816in" svg:width="0.02256in" svg:height="0.09198in" draw:id="id11" draw:style-name="a11" draw:name="Shape 821"><svg:title/><svg:desc/><draw:enhanced-geometry draw:type="non-primitive" svg:viewBox="0 0 67704 249123" draw:enhanced-path="M 7506 724 C 10655 0 13436 127 15862 1079 18529 2781 20345 5207 21323 8356 44577 72060 59957 147879 67450 235800 67704 239446 67094 242354 65646 244525 63703 246710 61151 248158 58014 248882 54851 249123 52197 248399 50012 246710 47599 244767 46253 241859 46025 237985 39243 152476 24219 78359 978 15621 0 11747 0 8598 978 6172 2184 3505 4356 1689 7506 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04"/><draw:equation draw:name="f7" draw:formula="?f4 / 249123"/><draw:equation draw:name="f8" draw:formula="0 / ?f6"/><draw:equation draw:name="f9" draw:formula="67704 / ?f6"/><draw:equation draw:name="f10" draw:formula="0 / ?f7"/><draw:equation draw:name="f11" draw:formula="249123 / ?f7"/></draw:enhanced-geometry></draw:custom-shape><draw:custom-shape svg:x="3.17653in" svg:y="-0.30684in" svg:width="0.06248in" svg:height="0.11801in" draw:id="id12" draw:style-name="a12" draw:name="Shape 822"><svg:title/><svg:desc/><draw:enhanced-geometry draw:type="non-primitive" svg:viewBox="0 0 196926 312725" draw:enhanced-path="M 10541 0 C 13437 254 15989 1219 18174 2908 20346 5093 21438 8128 21438 12002 L 21438 261975 C 21209 270446 23013 276631 26886 280505 30531 284137 35725 286436 42507 287413 43726 287642 45415 287884 47600 288137 104280 293218 142189 291770 161328 283782 162294 283045 163259 282690 164224 282690 171501 278079 175146 266941 175146 249250 175146 214376 176340 195847 178765 193675 180696 191491 183249 190398 186398 190398 189306 190640 191846 191605 194018 193307 195949 195732 196926 198755 196926 202387 196698 236296 196698 257734 196926 266700 196698 274930 195352 281712 192939 287045 189306 294551 184099 299771 177317 302667 160833 309449 136855 312725 105372 312471 53518 311747 23266 308115 14529 301587 4839 293345 0 280874 0 264160 L 0 12002 C 241 8369 1207 5461 2908 3277 4839 1333 7391 254 10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26"/><draw:equation draw:name="f7" draw:formula="?f4 / 312725"/><draw:equation draw:name="f8" draw:formula="0 / ?f6"/><draw:equation draw:name="f9" draw:formula="196926 / ?f6"/><draw:equation draw:name="f10" draw:formula="0 / ?f7"/><draw:equation draw:name="f11" draw:formula="312725 / ?f7"/></draw:enhanced-geometry></draw:custom-shape><draw:custom-shape svg:x="3.19909in" svg:y="-0.31551in" svg:width="0.01736in" svg:height="0.0833in" draw:id="id13" draw:style-name="a13" draw:name="Shape 823"><svg:title/><svg:desc/><draw:enhanced-geometry draw:type="non-primitive" svg:viewBox="0 0 53403 224422" draw:enhanced-path="M 8103 965 C 11252 0 14033 229 16459 1689 19126 3391 20942 5817 21920 8954 39598 66358 50012 133947 53162 211696 53403 215329 52680 218237 50978 220421 48806 222847 46126 224180 42977 224422 39598 224422 37059 223571 35370 221882 33185 219939 31966 217030 31724 213157 29070 137820 18885 71819 1207 15139 0 11506 114 8471 1575 6045 2768 3632 4953 1930 8103 9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03"/><draw:equation draw:name="f7" draw:formula="?f4 / 224422"/><draw:equation draw:name="f8" draw:formula="0 / ?f6"/><draw:equation draw:name="f9" draw:formula="53403 / ?f6"/><draw:equation draw:name="f10" draw:formula="0 / ?f7"/><draw:equation draw:name="f11" draw:formula="224422 / ?f7"/></draw:enhanced-geometry></draw:custom-shape><draw:custom-shape svg:x="3.31538in" svg:y="-0.21659in" svg:width="0.00868in" svg:height="0.01909in" draw:id="id14" draw:style-name="a14" draw:name="Shape 824"><svg:title/><svg:desc/><draw:enhanced-geometry draw:type="non-primitive" svg:viewBox="0 0 23444 48829" draw:enhanced-path="M 11633 228 C 14541 482 17094 2044 19278 4952 L 23444 10908 23444 48829 19088 41657 C 14849 35239 9461 27489 2921 18402 965 15735 0 12953 0 10045 0 7137 1219 4838 3645 3136 6058 952 8737 0 11633 2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44"/><draw:equation draw:name="f7" draw:formula="?f4 / 48829"/><draw:equation draw:name="f8" draw:formula="0 / ?f6"/><draw:equation draw:name="f9" draw:formula="23444 / ?f6"/><draw:equation draw:name="f10" draw:formula="0 / ?f7"/><draw:equation draw:name="f11" draw:formula="48829 / ?f7"/></draw:enhanced-geometry></draw:custom-shape><draw:custom-shape svg:x="3.29802in" svg:y="-0.22353in" svg:width="0.02603in" svg:height="0.00694in" draw:id="id15" draw:style-name="a15" draw:name="Shape 825"><svg:title/><svg:desc/><draw:enhanced-geometry draw:type="non-primitive" svg:viewBox="0 0 78664 21438" draw:enhanced-path="M 10897 0 L 78664 0 78664 21438 10897 21438 C 7277 21210 4597 20231 2908 18530 978 16358 0 13691 0 10541 241 7633 1207 5093 2908 2908 5093 978 7747 0 108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64"/><draw:equation draw:name="f7" draw:formula="?f4 / 21438"/><draw:equation draw:name="f8" draw:formula="0 / ?f6"/><draw:equation draw:name="f9" draw:formula="78664 / ?f6"/><draw:equation draw:name="f10" draw:formula="0 / ?f7"/><draw:equation draw:name="f11" draw:formula="21438 / ?f7"/></draw:enhanced-geometry></draw:custom-shape><draw:custom-shape svg:x="3.29802in" svg:y="-0.23915in" svg:width="0.02603in" svg:height="0.00868in" draw:id="id16" draw:style-name="a16" draw:name="Shape 826"><svg:title/><svg:desc/><draw:enhanced-geometry draw:type="non-primitive" svg:viewBox="0 0 78296 25798" draw:enhanced-path="M 78296 0 L 78296 21418 12344 25556 C 8966 25798 6172 25074 4001 23372 1575 21442 228 19015 0 16108 0 12716 838 9935 2540 7751 4470 5567 7379 4360 11265 4119 L 78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96"/><draw:equation draw:name="f7" draw:formula="?f4 / 25798"/><draw:equation draw:name="f8" draw:formula="0 / ?f6"/><draw:equation draw:name="f9" draw:formula="78296 / ?f6"/><draw:equation draw:name="f10" draw:formula="0 / ?f7"/><draw:equation draw:name="f11" draw:formula="25798 / ?f7"/></draw:enhanced-geometry></draw:custom-shape><draw:custom-shape svg:x="3.30497in" svg:y="-0.28948in" svg:width="0.01909in" svg:height="0.04165in" draw:id="id17" draw:style-name="a17" draw:name="Shape 827"><svg:title/><svg:desc/><draw:enhanced-geometry draw:type="non-primitive" svg:viewBox="0 0 61100 115900" draw:enhanced-path="M 26035 0 L 61100 0 61100 21437 33299 21437 C 29184 21196 26276 22275 24587 24701 22644 26644 21679 29425 21679 33058 L 21679 47955 61100 47955 61100 69393 21679 69393 21679 80657 C 21920 85254 22885 88773 24587 91198 26035 93370 28956 94462 33299 94462 L 61100 94462 61100 115900 26035 115900 C 16599 115659 9931 112992 6058 107911 1943 102577 0 96520 241 89738 L 241 26162 C 0 18402 2425 12229 7505 7632 12357 2539 18529 0 260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00"/><draw:equation draw:name="f7" draw:formula="?f4 / 115900"/><draw:equation draw:name="f8" draw:formula="0 / ?f6"/><draw:equation draw:name="f9" draw:formula="61100 / ?f6"/><draw:equation draw:name="f10" draw:formula="0 / ?f7"/><draw:equation draw:name="f11" draw:formula="115900 / ?f7"/></draw:enhanced-geometry></draw:custom-shape><draw:custom-shape svg:x="3.29802in" svg:y="-0.30684in" svg:width="0.02603in" svg:height="0.00868in" draw:id="id18" draw:style-name="a18" draw:name="Shape 828"><svg:title/><svg:desc/><draw:enhanced-geometry draw:type="non-primitive" svg:viewBox="0 0 77203 21437" draw:enhanced-path="M 10897 0 L 77203 0 77203 21437 10897 21437 C 7264 21196 4597 20218 2908 18529 952 16345 0 13691 0 10541 228 7633 1194 5093 2908 2908 5080 965 7747 0 108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03"/><draw:equation draw:name="f7" draw:formula="?f4 / 21437"/><draw:equation draw:name="f8" draw:formula="0 / ?f6"/><draw:equation draw:name="f9" draw:formula="77203 / ?f6"/><draw:equation draw:name="f10" draw:formula="0 / ?f7"/><draw:equation draw:name="f11" draw:formula="21437 / ?f7"/></draw:enhanced-geometry></draw:custom-shape><draw:custom-shape svg:x="3.27372in" svg:y="-0.31551in" svg:width="0.02256in" svg:height="0.12843in" draw:id="id19" draw:style-name="a19" draw:name="Shape 829"><svg:title/><svg:desc/><draw:enhanced-geometry draw:type="non-primitive" svg:viewBox="0 0 71348 347231" draw:enhanced-path="M 61900 241 C 64808 482 67348 1689 69520 3873 70485 4838 71107 6172 71348 7874 70866 37909 66256 67818 57543 97612 L 57543 335966 C 57290 339357 56324 342150 54635 344322 52451 346265 49771 347231 46634 347231 43726 346989 41199 346011 39014 344322 37071 342379 36106 339598 36106 335966 L 36106 158293 36106 156845 C 25692 179616 18174 191719 13576 193180 10655 193662 8001 193180 5575 191719 2921 189788 1219 187604 483 185179 0 182270 610 179247 2311 176098 18047 150177 29680 124384 37198 98704 43726 73520 48095 44208 50266 10782 50749 7150 51841 4483 53543 2781 55956 850 58750 0 61900 2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8"/><draw:equation draw:name="f7" draw:formula="?f4 / 347231"/><draw:equation draw:name="f8" draw:formula="0 / ?f6"/><draw:equation draw:name="f9" draw:formula="71348 / ?f6"/><draw:equation draw:name="f10" draw:formula="0 / ?f7"/><draw:equation draw:name="f11" draw:formula="347231 / ?f7"/></draw:enhanced-geometry></draw:custom-shape><draw:custom-shape svg:x="3.33621in" svg:y="-0.1975in" svg:width="0.02083in" svg:height="0.01041in" draw:id="id20" draw:style-name="a20" draw:name="Shape 830"><svg:title/><svg:desc/><draw:enhanced-geometry draw:type="non-primitive" svg:viewBox="0 0 62389 29679" draw:enhanced-path="M 62389 0 L 62389 27095 47473 29679 C 38519 29196 25565 27012 8611 23139 5207 21691 2794 19747 1346 17322 127 14655 0 11873 965 8978 3404 3161 8230 977 15507 2425 33909 8000 47854 9207 57302 6070 L 623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89"/><draw:equation draw:name="f7" draw:formula="?f4 / 29679"/><draw:equation draw:name="f8" draw:formula="0 / ?f6"/><draw:equation draw:name="f9" draw:formula="62389 / ?f6"/><draw:equation draw:name="f10" draw:formula="0 / ?f7"/><draw:equation draw:name="f11" draw:formula="29679 / ?f7"/></draw:enhanced-geometry></draw:custom-shape><draw:custom-shape svg:x="3.32406in" svg:y="-0.21138in" svg:width="0.00694in" svg:height="0.01909in" draw:id="id21" draw:style-name="a21" draw:name="Shape 831"><svg:title/><svg:desc/><draw:enhanced-geometry draw:type="non-primitive" svg:viewBox="0 0 25615 52909" draw:enhanced-path="M 0 0 L 18712 26750 C 23555 35231 25615 41289 24892 44921 23926 47334 22225 49391 19799 51093 16891 52541 14236 52909 11811 52185 8903 51207 6591 49149 4915 46013 L 0 379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15"/><draw:equation draw:name="f7" draw:formula="?f4 / 52909"/><draw:equation draw:name="f8" draw:formula="0 / ?f6"/><draw:equation draw:name="f9" draw:formula="25615 / ?f6"/><draw:equation draw:name="f10" draw:formula="0 / ?f7"/><draw:equation draw:name="f11" draw:formula="52909 / ?f7"/></draw:enhanced-geometry></draw:custom-shape><draw:custom-shape svg:x="3.32406in" svg:y="-0.22353in" svg:width="0.03298in" svg:height="0.00694in" draw:id="id22" draw:style-name="a22" draw:name="Shape 3608"><svg:title/><svg:desc/><draw:enhanced-geometry draw:type="non-primitive" svg:viewBox="0 0 103016 21438" draw:enhanced-path="M 0 0 L 103016 0 103016 21438 0 214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16"/><draw:equation draw:name="f7" draw:formula="?f4 / 21438"/><draw:equation draw:name="f8" draw:formula="0 / ?f6"/><draw:equation draw:name="f9" draw:formula="103016 / ?f6"/><draw:equation draw:name="f10" draw:formula="0 / ?f7"/><draw:equation draw:name="f11" draw:formula="21438 / ?f7"/></draw:enhanced-geometry></draw:custom-shape><draw:custom-shape svg:x="3.32406in" svg:y="-0.31551in" svg:width="0.03298in" svg:height="0.0833in" draw:id="id23" draw:style-name="a23" draw:name="Shape 833"><svg:title/><svg:desc/><draw:enhanced-geometry draw:type="non-primitive" svg:viewBox="0 0 103016 226583" draw:enhanced-path="M 49949 0 C 52870 241 55410 1207 57594 2908 59779 5080 60871 7747 60871 10897 L 60871 25070 103016 25070 103016 46507 60871 46507 60871 67221 103016 67221 103016 88659 60871 88659 60871 115177 103016 115177 103016 136614 60871 136614 60871 161684 103016 161684 103016 183121 60871 183121 60871 201295 103016 198565 103016 220120 0 226583 0 205165 39420 202743 39420 183121 0 183121 0 161684 39420 161684 39420 136614 0 136614 0 115177 39420 115177 39420 88659 0 88659 0 67221 39420 67221 39420 46507 0 46507 0 25070 39420 25070 39420 10897 C 39420 7265 40272 4597 41973 2908 44145 965 46799 0 49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16"/><draw:equation draw:name="f7" draw:formula="?f4 / 226583"/><draw:equation draw:name="f8" draw:formula="0 / ?f6"/><draw:equation draw:name="f9" draw:formula="103016 / ?f6"/><draw:equation draw:name="f10" draw:formula="0 / ?f7"/><draw:equation draw:name="f11" draw:formula="226583 / ?f7"/></draw:enhanced-geometry></draw:custom-shape><draw:custom-shape svg:x="3.35703in" svg:y="-0.28948in" svg:width="0.02603in" svg:height="0.10066in" draw:id="id24" draw:style-name="a24" draw:name="Shape 834"><svg:title/><svg:desc/><draw:enhanced-geometry draw:type="non-primitive" svg:viewBox="0 0 83928 276333" draw:enhanced-path="M 0 242 L 30512 242 C 38500 0 44799 2413 49409 7506 54007 12586 56433 18885 56674 26404 L 56674 89980 C 56433 95796 54743 101003 51594 105601 73387 136131 83928 155016 83191 162281 82226 164948 80537 167005 78112 168466 75203 169914 72536 170282 70123 169558 66491 168097 61639 161443 55581 149568 L 26156 151753 26156 181902 73387 181902 C 76778 181902 79318 182766 81019 184442 82950 186627 83928 189294 83928 192443 83687 195352 82709 197892 81019 200076 79077 202248 76536 203340 73387 203340 L 26156 203340 26156 231318 C 25914 246088 23488 257239 18879 264744 15615 269469 11166 273012 5534 275374 L 0 276333 0 249239 2534 246215 C 3994 242342 4706 237008 4706 230225 L 4706 203340 0 203340 0 181902 4706 181902 4706 152845 0 153140 0 131585 42145 128854 C 38017 122555 35122 118326 33420 116142 L 30512 116142 0 116142 0 94704 21799 94704 C 25914 94463 29178 93256 31591 91072 33776 88647 34995 85255 35249 80899 L 35249 69635 0 69635 0 48197 35249 48197 35249 33300 C 35249 30150 34157 27369 31972 24943 29788 22758 26384 21679 21799 21679 L 0 21679 0 2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28"/><draw:equation draw:name="f7" draw:formula="?f4 / 276333"/><draw:equation draw:name="f8" draw:formula="0 / ?f6"/><draw:equation draw:name="f9" draw:formula="83928 / ?f6"/><draw:equation draw:name="f10" draw:formula="0 / ?f7"/><draw:equation draw:name="f11" draw:formula="276333 / ?f7"/></draw:enhanced-geometry></draw:custom-shape><draw:custom-shape svg:x="3.35703in" svg:y="-0.30684in" svg:width="0.02256in" svg:height="0.00868in" draw:id="id25" draw:style-name="a25" draw:name="Shape 835"><svg:title/><svg:desc/><draw:enhanced-geometry draw:type="non-primitive" svg:viewBox="0 0 75203 21437" draw:enhanced-path="M 0 0 L 64662 0 C 68066 0 70606 851 72308 2540 74238 4725 75203 7392 75203 10541 74962 13436 73984 15977 72308 18161 70352 20345 67812 21437 64662 21437 L 0 214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03"/><draw:equation draw:name="f7" draw:formula="?f4 / 21437"/><draw:equation draw:name="f8" draw:formula="0 / ?f6"/><draw:equation draw:name="f9" draw:formula="75203 / ?f6"/><draw:equation draw:name="f10" draw:formula="0 / ?f7"/><draw:equation draw:name="f11" draw:formula="21437 / ?f7"/></draw:enhanced-geometry></draw:custom-shape><draw:custom-shape svg:x="3.45075in" svg:y="-0.21659in" svg:width="0.00868in" svg:height="0.01388in" draw:id="id26" draw:style-name="a26" draw:name="Shape 836"><svg:title/><svg:desc/><draw:enhanced-geometry draw:type="non-primitive" svg:viewBox="0 0 27674 36227" draw:enhanced-path="M 27674 0 L 27674 28053 17859 33654 C 13014 35652 9322 36227 6782 35376 4356 34411 2413 32467 978 29560 0 26410 0 23628 978 21203 2413 18536 4725 16478 7874 15030 13436 12617 17793 10192 20942 7767 21196 7525 21437 7398 21679 7398 L 27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4"/><draw:equation draw:name="f7" draw:formula="?f4 / 36227"/><draw:equation draw:name="f8" draw:formula="0 / ?f6"/><draw:equation draw:name="f9" draw:formula="27674 / ?f6"/><draw:equation draw:name="f10" draw:formula="0 / ?f7"/><draw:equation draw:name="f11" draw:formula="36227 / ?f7"/></draw:enhanced-geometry></draw:custom-shape><draw:custom-shape svg:x="3.39868in" svg:y="-0.24957in" svg:width="0.06074in" svg:height="0.06074in" draw:id="id27" draw:style-name="a27" draw:name="Shape 837"><svg:title/><svg:desc/><draw:enhanced-geometry draw:type="non-primitive" svg:viewBox="0 0 185840 161925" draw:enhanced-path="M 13437 241 L 44323 241 C 54001 0 61506 2781 66840 8598 72415 14656 75209 22034 75209 30759 L 75209 94349 C 79324 113716 97727 126314 130429 132131 131521 132251 146053 132343 174030 132405 L 185840 132426 185840 155887 152591 155753 C 108991 155499 80290 143396 66485 119405 59944 130315 52921 138417 45415 143751 27978 156832 15494 161925 7988 159017 5550 157569 3620 155626 2184 153213 0 146418 2286 141580 9080 138671 35966 127038 50864 111061 53772 90716 L 53772 36208 C 53530 32817 52184 29553 49771 26403 47104 23254 43472 21679 38862 21679 L 13437 21679 C 9563 21679 6528 20586 4344 18402 2654 16218 1677 13678 1448 10770 1931 7391 3023 4838 4712 3149 6896 1206 9792 241 13437 2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840"/><draw:equation draw:name="f7" draw:formula="?f4 / 161925"/><draw:equation draw:name="f8" draw:formula="0 / ?f6"/><draw:equation draw:name="f9" draw:formula="185840 / ?f6"/><draw:equation draw:name="f10" draw:formula="0 / ?f7"/><draw:equation draw:name="f11" draw:formula="161925 / ?f7"/></draw:enhanced-geometry></draw:custom-shape><draw:custom-shape svg:x="3.40042in" svg:y="-0.28254in" svg:width="0.02256in" svg:height="0.02083in" draw:id="id28" draw:style-name="a28" draw:name="Shape 838"><svg:title/><svg:desc/><draw:enhanced-geometry draw:type="non-primitive" svg:viewBox="0 0 71831 56210" draw:enhanced-path="M 7874 736 C 10782 0 13805 368 16954 1815 32956 9816 49669 21209 67107 35978 70015 38405 71577 41059 71831 43967 71831 46875 70980 49543 69278 51968 67335 54381 64935 55714 62014 55969 59106 56210 56197 55118 53302 52692 37312 38405 21920 27863 7163 21082 4013 19621 1943 17449 978 14541 0 11874 254 9093 1701 6185 3391 3277 5448 1460 7874 7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31"/><draw:equation draw:name="f7" draw:formula="?f4 / 56210"/><draw:equation draw:name="f8" draw:formula="0 / ?f6"/><draw:equation draw:name="f9" draw:formula="71831 / ?f6"/><draw:equation draw:name="f10" draw:formula="0 / ?f7"/><draw:equation draw:name="f11" draw:formula="56210 / ?f7"/></draw:enhanced-geometry></draw:custom-shape><draw:custom-shape svg:x="3.4334in" svg:y="-0.28427in" svg:width="0.02603in" svg:height="0.08157in" draw:id="id29" draw:style-name="a29" draw:name="Shape 839"><svg:title/><svg:desc/><draw:enhanced-geometry draw:type="non-primitive" svg:viewBox="0 0 79389 214731" draw:enhanced-path="M 67208 0 L 79389 0 79389 19989 74841 19989 C 65887 19989 61519 24473 61773 33426 L 61773 42151 79389 42151 79389 59233 61773 59233 61773 77026 61773 81394 C 58864 132016 45428 174765 21437 209652 18529 213030 15862 214731 13449 214731 10541 214731 7874 213881 5448 212192 355 207340 0 202019 4356 196202 27610 164960 39598 127901 40335 85027 L 40335 27254 C 40094 19024 42507 12357 47599 7264 52438 2425 58979 0 67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89"/><draw:equation draw:name="f7" draw:formula="?f4 / 214731"/><draw:equation draw:name="f8" draw:formula="0 / ?f6"/><draw:equation draw:name="f9" draw:formula="79389 / ?f6"/><draw:equation draw:name="f10" draw:formula="0 / ?f7"/><draw:equation draw:name="f11" draw:formula="214731 / ?f7"/></draw:enhanced-geometry></draw:custom-shape><draw:custom-shape svg:x="3.42472in" svg:y="-0.31031in" svg:width="0.03471in" svg:height="0.09372in" draw:id="id30" draw:style-name="a30" draw:name="Shape 840"><svg:title/><svg:desc/><draw:enhanced-geometry draw:type="non-primitive" svg:viewBox="0 0 110262 253894" draw:enhanced-path="M 110262 0 L 110262 22388 65037 23173 C 61138 23173 57988 24990 55588 28622 53149 31529 51943 35162 51943 39518 L 51943 124177 C 51701 168016 41770 209558 22149 248801 19736 251951 17069 253653 14160 253894 10769 253894 7861 253043 5435 251354 343 246744 0 241169 4356 234641 21793 202421 30505 165603 30505 124177 L 30505 32253 C 30264 24748 32689 17725 37770 11184 42380 5126 48438 2104 55943 2104 L 110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62"/><draw:equation draw:name="f7" draw:formula="?f4 / 253894"/><draw:equation draw:name="f8" draw:formula="0 / ?f6"/><draw:equation draw:name="f9" draw:formula="110262 / ?f6"/><draw:equation draw:name="f10" draw:formula="0 / ?f7"/><draw:equation draw:name="f11" draw:formula="253894 / ?f7"/></draw:enhanced-geometry></draw:custom-shape><draw:custom-shape svg:x="3.40216in" svg:y="-0.31204in" svg:width="0.02256in" svg:height="0.02083in" draw:id="id31" draw:style-name="a31" draw:name="Shape 841"><svg:title/><svg:desc/><draw:enhanced-geometry draw:type="non-primitive" svg:viewBox="0 0 70371 54749" draw:enhanced-path="M 7874 724 C 10769 0 13805 356 16954 1816 32448 9080 48679 19977 65646 34519 68542 37185 70117 39725 70371 42139 70371 45288 69507 48082 67818 50508 65875 52933 63462 54267 60553 54496 57658 54749 54737 53657 51829 51232 36322 37909 21552 27851 7493 21069 4114 19621 1930 17437 978 14529 0 11874 228 9080 1689 6172 3378 3264 5435 1448 7874 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71"/><draw:equation draw:name="f7" draw:formula="?f4 / 54749"/><draw:equation draw:name="f8" draw:formula="0 / ?f6"/><draw:equation draw:name="f9" draw:formula="70371 / ?f6"/><draw:equation draw:name="f10" draw:formula="0 / ?f7"/><draw:equation draw:name="f11" draw:formula="54749 / ?f7"/></draw:enhanced-geometry></draw:custom-shape><draw:custom-shape svg:x="3.45943in" svg:y="-0.19924in" svg:width="0.05207in" svg:height="0.00868in" draw:id="id32" draw:style-name="a32" draw:name="Shape 842"><svg:title/><svg:desc/><draw:enhanced-geometry draw:type="non-primitive" svg:viewBox="0 0 161873 24702" draw:enhanced-path="M 0 651 L 11693 671 C 37717 706 71305 724 112457 724 139585 0 154596 839 157504 3264 160171 5194 161619 7989 161873 11621 161619 15011 160654 17920 158965 20346 156539 23000 153389 24461 149516 24702 116934 24581 85413 24457 54952 24335 L 0 24112 0 6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73"/><draw:equation draw:name="f7" draw:formula="?f4 / 24702"/><draw:equation draw:name="f8" draw:formula="0 / ?f6"/><draw:equation draw:name="f9" draw:formula="161873 / ?f6"/><draw:equation draw:name="f10" draw:formula="0 / ?f7"/><draw:equation draw:name="f11" draw:formula="24702 / ?f7"/></draw:enhanced-geometry></draw:custom-shape><draw:custom-shape svg:x="3.48199in" svg:y="-0.23742in" svg:width="0.0243in" svg:height="0.03297in" draw:id="id33" draw:style-name="a33" draw:name="Shape 843"><svg:title/><svg:desc/><draw:enhanced-geometry draw:type="non-primitive" svg:viewBox="0 0 75946 91923" draw:enhanced-path="M 10541 0 C 13691 0 16358 1207 18529 3632 20460 5335 21437 8116 21437 11989 L 21437 59220 C 21437 62611 22288 65164 23990 66853 26886 69520 34150 70486 45783 69762 52082 69279 55232 65646 55232 58852 55461 41897 55956 32576 56680 30874 58141 28220 60795 26759 64681 26518 68313 26036 70980 26645 72669 28334 74613 30518 75705 33058 75946 35967 75705 60681 73393 76060 69037 82106 63945 87923 58014 90945 51245 91199 27254 91923 12344 89383 6540 83566 2184 78474 0 72543 0 65761 L 0 11989 C 0 8344 838 5449 2553 3264 4737 1092 7391 0 10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6"/><draw:equation draw:name="f7" draw:formula="?f4 / 91923"/><draw:equation draw:name="f8" draw:formula="0 / ?f6"/><draw:equation draw:name="f9" draw:formula="75946 / ?f6"/><draw:equation draw:name="f10" draw:formula="0 / ?f7"/><draw:equation draw:name="f11" draw:formula="91923 / ?f7"/></draw:enhanced-geometry></draw:custom-shape><draw:custom-shape svg:x="3.45943in" svg:y="-0.23915in" svg:width="0.01215in" svg:height="0.03297in" draw:id="id34" draw:style-name="a34" draw:name="Shape 844"><svg:title/><svg:desc/><draw:enhanced-geometry draw:type="non-primitive" svg:viewBox="0 0 36156 90417" draw:enhanced-path="M 25247 0 C 28155 241 30695 1219 32879 2908 35064 5093 36156 8128 36156 11989 L 36156 29426 C 34213 53658 24891 72428 8178 85751 L 0 90417 0 62363 9539 50594 C 12991 43872 14718 36818 14718 29426 L 14718 11989 C 14947 8357 15912 5449 17626 3277 19570 1333 22097 241 25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56"/><draw:equation draw:name="f7" draw:formula="?f4 / 90417"/><draw:equation draw:name="f8" draw:formula="0 / ?f6"/><draw:equation draw:name="f9" draw:formula="36156 / ?f6"/><draw:equation draw:name="f10" draw:formula="0 / ?f7"/><draw:equation draw:name="f11" draw:formula="90417 / ?f7"/></draw:enhanced-geometry></draw:custom-shape><draw:custom-shape svg:x="3.45943in" svg:y="-0.31378in" svg:width="0.05207in" svg:height="0.07462in" draw:id="id35" draw:style-name="a35" draw:name="Shape 845"><svg:title/><svg:desc/><draw:enhanced-geometry draw:type="non-primitive" svg:viewBox="0 0 162839 198431" draw:enhanced-path="M 140226 452 C 142664 603 144185 950 144792 1493 147459 3436 148678 5861 148424 8770 148678 11678 148068 14218 146608 16389 145884 16644 145401 17126 145147 17850 140550 20517 105193 24746 39064 30563 L 39064 45460 128447 45460 C 130860 45460 132917 46184 134619 47644 136067 49333 136791 51391 136791 53816 136791 56242 136067 58299 134619 60001 132917 61690 130860 62542 128447 62542 L 39064 62542 39064 81795 137159 81795 C 144182 81795 149643 83611 153504 87243 160527 93783 162839 103956 160413 117774 155320 135452 150481 145739 145884 148647 143217 149866 140436 149981 137527 149015 134378 147809 132307 145993 131342 143568 130136 140659 130022 137624 130987 134474 135825 126981 138721 121037 139699 116682 140905 112554 141032 109773 140067 108312 137883 103956 134136 101784 128802 101784 L 39064 101784 39064 123946 109549 123946 C 111962 123946 114019 124670 115734 126117 117169 127819 117906 129877 117906 132302 117906 134715 117169 136786 115734 138475 114019 140176 111962 141027 109549 141027 L 39064 141027 39064 162465 C 38810 168041 40271 171901 43420 174085 46075 175774 49351 176752 53225 176993 L 84111 176993 C 103491 176752 113181 171901 113181 162465 113423 151555 114642 145625 116826 144660 118998 142716 122376 141865 126999 142106 132079 142602 134619 147555 134619 157004 134378 174682 129171 187166 118998 194431 113423 196857 105790 198190 96113 198431 L 50697 198431 C 40741 198190 32765 195396 26707 190075 20649 184499 17626 176257 17626 165361 L 17626 141027 0 141027 0 123946 17626 123946 17626 101784 0 101784 0 81795 17626 81795 17626 31655 0 31961 0 9574 16253 8944 C 40899 7732 66668 6217 93560 4401 117363 1314 132915 0 140226 4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839"/><draw:equation draw:name="f7" draw:formula="?f4 / 198431"/><draw:equation draw:name="f8" draw:formula="0 / ?f6"/><draw:equation draw:name="f9" draw:formula="162839 / ?f6"/><draw:equation draw:name="f10" draw:formula="0 / ?f7"/><draw:equation draw:name="f11" draw:formula="198431 / ?f7"/></draw:enhanced-geometry></draw:custom-shape><draw:custom-shape svg:x="3.01686in" svg:y="-0.13676in" svg:width="0.05554in" svg:height="0.12843in" draw:id="id36" draw:style-name="a36" draw:name="Shape 846"><svg:title/><svg:desc/><draw:enhanced-geometry draw:type="non-primitive" svg:viewBox="0 0 172219 345540" draw:enhanced-path="M 172219 0 L 172219 115739 103188 115739 C 113589 143349 120739 164786 124625 180052 L 172219 180052 172219 345540 166040 343196 C 164109 341012 163132 338103 163132 334471 L 163132 274158 10897 274158 C 7264 273917 4597 272940 2908 271250 965 269066 0 266412 0 263250 241 260354 1207 257814 2908 255629 5080 253686 7747 252721 10897 252721 L 163132 252721 163132 201489 34150 201489 C 30518 201248 27851 200283 26162 198581 24219 196410 23254 193742 23254 190593 23482 187685 24460 185132 26162 182960 28334 181017 31001 180052 34150 180052 L 102819 180052 C 97727 161155 90475 139716 81026 115739 L 21069 115739 C 17437 115498 14770 114533 13068 112830 11138 110659 10173 107992 10173 104842 10401 101934 11379 99382 13068 97210 15253 95279 17920 94301 21069 94301 L 163132 94301 163132 50334 44323 50334 C 40691 50105 38024 49127 36322 47438 34392 45254 33426 42587 33426 39437 33668 36529 34633 33989 36322 31805 38507 29874 41173 28897 44323 28897 L 163132 28897 163132 10367 C 163132 6735 163983 4080 165684 2379 L 1722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219"/><draw:equation draw:name="f7" draw:formula="?f4 / 345540"/><draw:equation draw:name="f8" draw:formula="0 / ?f6"/><draw:equation draw:name="f9" draw:formula="172219 / ?f6"/><draw:equation draw:name="f10" draw:formula="0 / ?f7"/><draw:equation draw:name="f11" draw:formula="345540 / ?f7"/></draw:enhanced-geometry></draw:custom-shape><draw:custom-shape svg:x="3.0724in" svg:y="-0.13676in" svg:width="0.05554in" svg:height="0.12843in" draw:id="id37" draw:style-name="a37" draw:name="Shape 847"><svg:title/><svg:desc/><draw:enhanced-geometry draw:type="non-primitive" svg:viewBox="0 0 173310 346621" draw:enhanced-path="M 1454 0 C 4362 241 6902 1206 9087 2908 11258 5093 12350 7760 12350 10896 L 12350 29426 140976 29426 C 144367 29426 146907 30290 148609 31979 150539 34150 151517 36817 151517 39967 151263 42875 150298 45415 148609 47599 146666 49784 144126 50864 140976 50864 L 12350 50864 12350 94831 152609 94831 C 155988 94831 158540 95682 160229 97371 162173 99555 163138 102222 163138 105372 162896 108280 161931 110820 160229 113005 158299 115176 155746 116268 152609 116268 L 90113 116268 C 83077 141694 77032 163131 71939 180581 L 143885 180581 C 147276 180581 149815 181432 151517 183121 153448 185306 154425 187972 154425 191122 154172 194031 153206 196570 151517 198742 149574 200927 147034 202019 143885 202019 L 12350 202019 12350 253250 162782 253250 C 166173 253250 168713 254102 170415 255791 172345 257975 173310 260642 173310 263779 173069 266688 172091 269227 170415 271411 168459 273596 165919 274688 162782 274688 L 12350 274688 12350 335000 C 12350 338392 11258 341185 9087 343357 7144 345287 4604 346380 1454 346621 L 0 346069 0 180581 49054 180581 C 53651 168224 58261 154419 62859 139154 65272 129718 67342 122085 69031 116268 L 0 116268 0 529 1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10"/><draw:equation draw:name="f7" draw:formula="?f4 / 346621"/><draw:equation draw:name="f8" draw:formula="0 / ?f6"/><draw:equation draw:name="f9" draw:formula="173310 / ?f6"/><draw:equation draw:name="f10" draw:formula="0 / ?f7"/><draw:equation draw:name="f11" draw:formula="346621 / ?f7"/></draw:enhanced-geometry></draw:custom-shape><draw:custom-shape svg:x="3.18521in" svg:y="-0.07255in" svg:width="0.01736in" svg:height="0.05901in" draw:id="id38" draw:style-name="a38" draw:name="Shape 848"><svg:title/><svg:desc/><draw:enhanced-geometry draw:type="non-primitive" svg:viewBox="0 0 56004 163868" draw:enhanced-path="M 28956 0 L 56004 0 56004 21438 35128 21438 C 30518 21692 27000 23026 24587 25439 22403 28105 21438 31369 21679 35255 L 21679 71222 56004 71222 56004 92659 21679 92659 21679 126442 C 21438 131776 22530 135890 24955 138799 27368 141212 30759 142431 35128 142431 L 56004 142431 56004 163868 28956 163868 C 19253 163386 12103 160833 7519 156235 2426 151156 0 144844 254 137351 L 254 28702 C 470 19749 2908 12726 7519 7633 12827 2540 1999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4"/><draw:equation draw:name="f7" draw:formula="?f4 / 163868"/><draw:equation draw:name="f8" draw:formula="0 / ?f6"/><draw:equation draw:name="f9" draw:formula="56004 / ?f6"/><draw:equation draw:name="f10" draw:formula="0 / ?f7"/><draw:equation draw:name="f11" draw:formula="163868 / ?f7"/></draw:enhanced-geometry></draw:custom-shape><draw:custom-shape svg:x="3.19215in" svg:y="-0.1142in" svg:width="0.01041in" svg:height="0.03124in" draw:id="id39" draw:style-name="a39" draw:name="Shape 849"><svg:title/><svg:desc/><draw:enhanced-geometry draw:type="non-primitive" svg:viewBox="0 0 38566 83921" draw:enhanced-path="M 26048 0 L 38566 0 38566 21437 33312 21437 C 29185 21196 26289 22289 24587 24702 22657 26645 21679 29426 21679 33058 L 21679 48679 C 21933 53277 22898 56794 24587 59220 26048 61405 28956 62484 33312 62484 L 38566 62484 38566 83921 26048 83921 C 16599 83680 9931 81026 6058 75933 1943 70612 0 64554 254 57759 L 254 26150 C 0 18402 2438 12230 7518 7620 12357 2540 18529 0 26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66"/><draw:equation draw:name="f7" draw:formula="?f4 / 83921"/><draw:equation draw:name="f8" draw:formula="0 / ?f6"/><draw:equation draw:name="f9" draw:formula="38566 / ?f6"/><draw:equation draw:name="f10" draw:formula="0 / ?f7"/><draw:equation draw:name="f11" draw:formula="83921 / ?f7"/></draw:enhanced-geometry></draw:custom-shape><draw:custom-shape svg:x="3.18695in" svg:y="-0.12982in" svg:width="0.01562in" svg:height="0.00694in" draw:id="id40" draw:style-name="a40" draw:name="Shape 850"><svg:title/><svg:desc/><draw:enhanced-geometry draw:type="non-primitive" svg:viewBox="0 0 54657 21437" draw:enhanced-path="M 10884 0 L 54657 0 54657 21437 10884 21437 C 7251 21196 4585 20231 2896 18529 952 16345 0 13677 0 10528 216 7632 1194 5080 2896 2908 5080 965 7734 0 108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21437"/><draw:equation draw:name="f8" draw:formula="0 / ?f6"/><draw:equation draw:name="f9" draw:formula="54657 / ?f6"/><draw:equation draw:name="f10" draw:formula="0 / ?f7"/><draw:equation draw:name="f11" draw:formula="21437 / ?f7"/></draw:enhanced-geometry></draw:custom-shape><draw:custom-shape svg:x="3.14529in" svg:y="-0.13676in" svg:width="0.03818in" svg:height="0.12843in" draw:id="id41" draw:style-name="a41" draw:name="Shape 851"><svg:title/><svg:desc/><draw:enhanced-geometry draw:type="non-primitive" svg:viewBox="0 0 123533 345174" draw:enhanced-path="M 64795 0 C 67704 241 70243 1219 72428 2908 74613 5080 75692 7747 75692 10897 L 75692 43967 97129 43967 C 107785 44933 115049 48451 118935 54496 122567 59830 122809 66980 119672 75933 111430 102819 97739 129349 78600 155511 95313 171488 109245 185433 120383 197295 122567 199237 123533 201650 123291 204559 123291 207467 122072 210007 119672 212192 116751 214364 114211 215341 112026 215088 109613 214859 106947 213157 104038 210007 96037 200076 86106 188938 74244 176581 L 74244 333553 C 74244 336931 73152 339725 70980 341897 69037 343840 66484 344932 63335 345174 60427 344932 57886 343954 55715 342265 53772 340081 52806 337172 52806 333553 L 52806 185674 C 28829 208915 14529 220421 9931 220180 7264 219697 5080 218249 3378 215824 0 209779 1206 204203 7023 199110 23749 185547 38036 172225 49885 159144 76060 129108 92049 101981 97866 77750 98577 74358 98095 71450 96393 69024 93980 66611 91186 65392 88036 65392 L 18288 65392 C 14656 65392 11988 64313 10299 62129 8356 59957 7391 57404 7391 54496 7620 50864 8585 48196 10299 46507 12471 44818 15138 43967 18288 43967 L 54254 43967 54254 10897 C 54254 7265 55105 4597 56807 2908 58979 965 61645 0 64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33"/><draw:equation draw:name="f7" draw:formula="?f4 / 345174"/><draw:equation draw:name="f8" draw:formula="0 / ?f6"/><draw:equation draw:name="f9" draw:formula="123533 / ?f6"/><draw:equation draw:name="f10" draw:formula="0 / ?f7"/><draw:equation draw:name="f11" draw:formula="345174 / ?f7"/></draw:enhanced-geometry></draw:custom-shape><draw:custom-shape svg:x="3.20257in" svg:y="-0.07255in" svg:width="0.02951in" svg:height="0.05901in" draw:id="id42" draw:style-name="a42" draw:name="Shape 852"><svg:title/><svg:desc/><draw:enhanced-geometry draw:type="non-primitive" svg:viewBox="0 0 91577 163868" draw:enhanced-path="M 0 0 L 91577 0 91577 21438 55795 21438 55795 71222 91577 71222 91577 92659 55795 92659 55795 142431 91577 142431 91577 163868 0 163868 0 142431 34357 142431 34357 92659 0 92659 0 71222 34357 71222 34357 21438 0 214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77"/><draw:equation draw:name="f7" draw:formula="?f4 / 163868"/><draw:equation draw:name="f8" draw:formula="0 / ?f6"/><draw:equation draw:name="f9" draw:formula="91577 / ?f6"/><draw:equation draw:name="f10" draw:formula="0 / ?f7"/><draw:equation draw:name="f11" draw:formula="163868 / ?f7"/></draw:enhanced-geometry></draw:custom-shape><draw:custom-shape svg:x="3.20257in" svg:y="-0.0899in" svg:width="0.02951in" svg:height="0.00694in" draw:id="id43" draw:style-name="a43" draw:name="Shape 3609"><svg:title/><svg:desc/><draw:enhanced-geometry draw:type="non-primitive" svg:viewBox="0 0 91577 21437" draw:enhanced-path="M 0 0 L 91577 0 91577 21437 0 214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77"/><draw:equation draw:name="f7" draw:formula="?f4 / 21437"/><draw:equation draw:name="f8" draw:formula="0 / ?f6"/><draw:equation draw:name="f9" draw:formula="91577 / ?f6"/><draw:equation draw:name="f10" draw:formula="0 / ?f7"/><draw:equation draw:name="f11" draw:formula="21437 / ?f7"/></draw:enhanced-geometry></draw:custom-shape><draw:custom-shape svg:x="3.20257in" svg:y="-0.1142in" svg:width="0.02951in" svg:height="0.00694in" draw:id="id44" draw:style-name="a44" draw:name="Shape 3610"><svg:title/><svg:desc/><draw:enhanced-geometry draw:type="non-primitive" svg:viewBox="0 0 91577 21437" draw:enhanced-path="M 0 0 L 91577 0 91577 21437 0 214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77"/><draw:equation draw:name="f7" draw:formula="?f4 / 21437"/><draw:equation draw:name="f8" draw:formula="0 / ?f6"/><draw:equation draw:name="f9" draw:formula="91577 / ?f6"/><draw:equation draw:name="f10" draw:formula="0 / ?f7"/><draw:equation draw:name="f11" draw:formula="21437 / ?f7"/></draw:enhanced-geometry></draw:custom-shape><draw:custom-shape svg:x="3.20257in" svg:y="-0.12982in" svg:width="0.02951in" svg:height="0.00694in" draw:id="id45" draw:style-name="a45" draw:name="Shape 3611"><svg:title/><svg:desc/><draw:enhanced-geometry draw:type="non-primitive" svg:viewBox="0 0 91577 21437" draw:enhanced-path="M 0 0 L 91577 0 91577 21437 0 214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77"/><draw:equation draw:name="f7" draw:formula="?f4 / 21437"/><draw:equation draw:name="f8" draw:formula="0 / ?f6"/><draw:equation draw:name="f9" draw:formula="91577 / ?f6"/><draw:equation draw:name="f10" draw:formula="0 / ?f7"/><draw:equation draw:name="f11" draw:formula="21437 / ?f7"/></draw:enhanced-geometry></draw:custom-shape><draw:custom-shape svg:x="3.23207in" svg:y="-0.07255in" svg:width="0.01909in" svg:height="0.05901in" draw:id="id46" draw:style-name="a46" draw:name="Shape 856"><svg:title/><svg:desc/><draw:enhanced-geometry draw:type="non-primitive" svg:viewBox="0 0 57220 163868" draw:enhanced-path="M 0 0 L 31071 0 C 39541 0 46069 2680 50692 8001 54807 13577 56991 20472 57220 28702 L 57220 137351 C 57220 145339 54934 151638 50311 156235 44977 161328 38564 163868 31071 163868 L 0 163868 0 142431 19806 142431 C 24886 142431 28886 140856 31782 137706 34449 134798 35782 131052 35782 126442 L 35782 92659 0 92659 0 71222 35782 71222 35782 35255 C 35541 30645 34334 27255 32163 25070 29254 22416 25127 21210 19806 21438 L 0 214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20"/><draw:equation draw:name="f7" draw:formula="?f4 / 163868"/><draw:equation draw:name="f8" draw:formula="0 / ?f6"/><draw:equation draw:name="f9" draw:formula="57220 / ?f6"/><draw:equation draw:name="f10" draw:formula="0 / ?f7"/><draw:equation draw:name="f11" draw:formula="163868 / ?f7"/></draw:enhanced-geometry></draw:custom-shape><draw:custom-shape svg:x="3.23207in" svg:y="-0.1142in" svg:width="0.01388in" svg:height="0.03124in" draw:id="id47" draw:style-name="a47" draw:name="Shape 857"><svg:title/><svg:desc/><draw:enhanced-geometry draw:type="non-primitive" svg:viewBox="0 0 41230 84162" draw:enhanced-path="M 0 241 L 15081 241 C 23082 0 29369 2413 33966 7493 38564 12585 40989 18885 41230 26391 L 41230 58000 C 40989 65277 38564 71450 33966 76530 28886 81623 22587 84162 15081 84162 L 0 84162 0 62725 6356 62725 C 10484 62484 13735 61277 16161 59093 18345 56679 19552 53277 19806 48920 L 19806 33300 C 19806 30149 18713 27368 16529 24943 14344 22758 10954 21679 6356 21679 L 0 21679 0 2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30"/><draw:equation draw:name="f7" draw:formula="?f4 / 84162"/><draw:equation draw:name="f8" draw:formula="0 / ?f6"/><draw:equation draw:name="f9" draw:formula="41230 / ?f6"/><draw:equation draw:name="f10" draw:formula="0 / ?f7"/><draw:equation draw:name="f11" draw:formula="84162 / ?f7"/></draw:enhanced-geometry></draw:custom-shape><draw:custom-shape svg:x="3.23207in" svg:y="-0.12982in" svg:width="0.01909in" svg:height="0.00694in" draw:id="id48" draw:style-name="a48" draw:name="Shape 858"><svg:title/><svg:desc/><draw:enhanced-geometry draw:type="non-primitive" svg:viewBox="0 0 55404 21437" draw:enhanced-path="M 0 0 L 44876 0 C 48254 0 50806 850 52495 2539 54439 4724 55404 7391 55404 10528 55163 13436 54185 15989 52495 18161 50565 20345 48012 21437 44876 21437 L 0 214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04"/><draw:equation draw:name="f7" draw:formula="?f4 / 21437"/><draw:equation draw:name="f8" draw:formula="0 / ?f6"/><draw:equation draw:name="f9" draw:formula="55404 / ?f6"/><draw:equation draw:name="f10" draw:formula="0 / ?f7"/><draw:equation draw:name="f11" draw:formula="21437 / ?f7"/></draw:enhanced-geometry></draw:custom-shape><draw:custom-shape svg:x="3.27893in" svg:y="-0.04478in" svg:width="0.09372in" svg:height="0.03645in" draw:id="id49" draw:style-name="a49" draw:name="Shape 859"><svg:title/><svg:desc/><draw:enhanced-geometry draw:type="non-primitive" svg:viewBox="0 0 291376 99187" draw:enhanced-path="M 11976 0 L 265227 0 C 273215 0 279514 2171 284124 6541 288963 11379 291376 17932 291376 26162 L 291376 44691 C 291376 60185 288849 71336 283756 78118 279146 84404 270192 87681 256870 87922 243306 87681 225870 85382 204546 81026 200914 80048 197891 78715 195453 77026 193522 75082 192672 72542 192925 69393 193154 65519 194488 62725 196913 61036 199568 59347 202489 58610 205638 58865 226212 62979 241605 65392 251790 66129 259283 66129 264503 64186 267398 60312 269354 57645 270319 52921 270319 46139 L 270319 33071 C 270065 29184 269100 26403 267398 24702 264732 22530 261836 21437 258686 21437 L 149314 21437 149314 87566 C 149314 90957 148222 93738 146050 95923 144107 97854 141554 98946 138417 99187 135496 98946 132969 97980 130784 96291 128854 94107 127889 91198 127889 87566 L 127889 21437 11976 21437 C 8103 21437 5080 20345 2896 18161 1194 15989 216 13449 0 10541 470 7150 1562 4597 3251 2908 5423 965 8344 0 11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376"/><draw:equation draw:name="f7" draw:formula="?f4 / 99187"/><draw:equation draw:name="f8" draw:formula="0 / ?f6"/><draw:equation draw:name="f9" draw:formula="291376 / ?f6"/><draw:equation draw:name="f10" draw:formula="0 / ?f7"/><draw:equation draw:name="f11" draw:formula="99187 / ?f7"/></draw:enhanced-geometry></draw:custom-shape><draw:custom-shape svg:x="3.3067in" svg:y="-0.0604in" svg:width="0.04165in" svg:height="0.00694in" draw:id="id50" draw:style-name="a50" draw:name="Shape 860"><svg:title/><svg:desc/><draw:enhanced-geometry draw:type="non-primitive" svg:viewBox="0 0 133350 15634" draw:enhanced-path="M 7988 0 L 125718 0 C 127889 242 129705 851 131166 1816 132626 3264 133350 5220 133350 7633 133350 9817 132626 11633 131166 13081 129705 14783 127889 15634 125718 15634 L 7988 15634 C 5575 15634 3632 14898 2184 13450 724 12002 0 10058 0 7633 0 5449 724 3632 2184 2184 3632 724 5575 0 7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5634"/><draw:equation draw:name="f8" draw:formula="0 / ?f6"/><draw:equation draw:name="f9" draw:formula="133350 / ?f6"/><draw:equation draw:name="f10" draw:formula="0 / ?f7"/><draw:equation draw:name="f11" draw:formula="15634 / ?f7"/></draw:enhanced-geometry></draw:custom-shape><draw:custom-shape svg:x="3.27372in" svg:y="-0.08122in" svg:width="0.1076in" svg:height="0.02777in" draw:id="id51" draw:style-name="a51" draw:name="Shape 861"><svg:title/><svg:desc/><draw:enhanced-geometry draw:type="non-primitive" svg:viewBox="0 0 336448 75877" draw:enhanced-path="M 166891 241 C 175616 0 182639 1816 187973 5690 223812 23622 270078 39116 326758 52197 330149 52451 332575 53658 334035 55829 335724 58979 336448 62129 336220 65278 335483 68428 334264 70727 332575 72187 329184 73876 315138 71704 290437 65646 235191 48451 197777 34646 178156 24219 174282 22289 170536 21437 166891 21679 162547 21679 158407 22771 154546 24956 139522 33668 118085 43244 90234 53658 51353 66917 25552 74182 12836 75454 8598 75877 5813 75635 4483 74727 2058 73038 724 70612 495 67463 0 64313 610 61646 2311 59461 3988 57277 6426 55829 9576 55105 65037 42266 111671 25311 149441 4242 154293 1575 160109 241 166891 2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448"/><draw:equation draw:name="f7" draw:formula="?f4 / 75877"/><draw:equation draw:name="f8" draw:formula="0 / ?f6"/><draw:equation draw:name="f9" draw:formula="336448 / ?f6"/><draw:equation draw:name="f10" draw:formula="0 / ?f7"/><draw:equation draw:name="f11" draw:formula="75877 / ?f7"/></draw:enhanced-geometry></draw:custom-shape><draw:custom-shape svg:x="3.33794in" svg:y="-0.08643in" svg:width="0.02951in" svg:height="0.00521in" draw:id="id52" draw:style-name="a52" draw:name="Shape 862"><svg:title/><svg:desc/><draw:enhanced-geometry draw:type="non-primitive" svg:viewBox="0 0 89751 15621" draw:enhanced-path="M 7988 0 L 82118 0 C 84290 254 86106 851 87566 1816 89027 3277 89751 5220 89751 7633 89751 9804 89027 11633 87566 13081 86106 14783 84290 15621 82118 15621 L 7988 15621 C 5575 15621 3632 14897 2184 13450 724 11988 0 10058 0 7633 0 5449 724 3632 2184 2184 3632 736 5575 0 7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51"/><draw:equation draw:name="f7" draw:formula="?f4 / 15621"/><draw:equation draw:name="f8" draw:formula="0 / ?f6"/><draw:equation draw:name="f9" draw:formula="89751 / ?f6"/><draw:equation draw:name="f10" draw:formula="0 / ?f7"/><draw:equation draw:name="f11" draw:formula="15621 / ?f7"/></draw:enhanced-geometry></draw:custom-shape><draw:custom-shape svg:x="3.28934in" svg:y="-0.08643in" svg:width="0.02777in" svg:height="0.00521in" draw:id="id53" draw:style-name="a53" draw:name="Shape 863"><svg:title/><svg:desc/><draw:enhanced-geometry draw:type="non-primitive" svg:viewBox="0 0 91186 15621" draw:enhanced-path="M 7988 0 L 83566 0 C 85738 254 87554 851 89002 1816 90475 3277 91186 5220 91186 7633 91186 9804 90475 11633 89002 13081 87554 14783 85738 15621 83566 15621 L 7988 15621 C 5562 15621 3632 14897 2159 13450 724 11988 0 10058 0 7633 0 5449 724 3632 2159 2184 3632 736 5562 0 7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86"/><draw:equation draw:name="f7" draw:formula="?f4 / 15621"/><draw:equation draw:name="f8" draw:formula="0 / ?f6"/><draw:equation draw:name="f9" draw:formula="91186 / ?f6"/><draw:equation draw:name="f10" draw:formula="0 / ?f7"/><draw:equation draw:name="f11" draw:formula="15621 / ?f7"/></draw:enhanced-geometry></draw:custom-shape><draw:custom-shape svg:x="3.33794in" svg:y="-0.10031in" svg:width="0.02777in" svg:height="0.00521in" draw:id="id54" draw:style-name="a54" draw:name="Shape 864"><svg:title/><svg:desc/><draw:enhanced-geometry draw:type="non-primitive" svg:viewBox="0 0 85382 15621" draw:enhanced-path="M 7988 0 L 77762 0 C 79934 241 81762 850 83198 1816 84658 3263 85382 5207 85382 7620 85382 9804 84658 11620 83198 13081 81762 14770 79934 15621 77762 15621 L 7988 15621 C 5575 15621 3632 14897 2184 13436 724 11988 0 10045 0 7620 0 5448 724 3632 2184 2171 3632 723 5575 0 7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82"/><draw:equation draw:name="f7" draw:formula="?f4 / 15621"/><draw:equation draw:name="f8" draw:formula="0 / ?f6"/><draw:equation draw:name="f9" draw:formula="85382 / ?f6"/><draw:equation draw:name="f10" draw:formula="0 / ?f7"/><draw:equation draw:name="f11" draw:formula="15621 / ?f7"/></draw:enhanced-geometry></draw:custom-shape><draw:custom-shape svg:x="3.28934in" svg:y="-0.10031in" svg:width="0.02777in" svg:height="0.00521in" draw:id="id55" draw:style-name="a55" draw:name="Shape 865"><svg:title/><svg:desc/><draw:enhanced-geometry draw:type="non-primitive" svg:viewBox="0 0 86843 15621" draw:enhanced-path="M 8001 0 L 79223 0 C 81395 241 83210 850 84658 1816 86132 3263 86843 5207 86843 7620 86843 9804 86132 11620 84658 13081 83210 14770 81395 15621 79223 15621 L 8001 15621 C 5588 15621 3645 14897 2185 13436 737 11988 0 10045 0 7620 0 5448 737 3632 2185 2171 3645 723 5588 0 8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43"/><draw:equation draw:name="f7" draw:formula="?f4 / 15621"/><draw:equation draw:name="f8" draw:formula="0 / ?f6"/><draw:equation draw:name="f9" draw:formula="86843 / ?f6"/><draw:equation draw:name="f10" draw:formula="0 / ?f7"/><draw:equation draw:name="f11" draw:formula="15621 / ?f7"/></draw:enhanced-geometry></draw:custom-shape><draw:custom-shape svg:x="3.2772in" svg:y="-0.13155in" svg:width="0.10587in" svg:height="0.04686in" draw:id="id56" draw:style-name="a56" draw:name="Shape 866"><svg:title/><svg:desc/><draw:enhanced-geometry draw:type="non-primitive" svg:viewBox="0 0 331114 129718" draw:enhanced-path="M 29680 0 L 286918 0 C 290296 0 292862 864 294538 2553 296481 4724 297447 7391 297447 10540 297205 13449 296240 15989 294538 18173 292608 20358 290055 21437 286918 21437 L 171374 21437 171374 42151 298183 42151 C 305448 41910 311264 43243 315633 46151 319494 48577 322644 51968 325069 56324 331114 66015 329425 83337 319976 108280 318529 112154 316598 114579 314160 115544 311264 116763 308597 116878 306171 115912 299631 113487 297574 108648 299999 101384 306540 85395 308229 75222 305079 70853 301447 66015 295884 63588 288366 63588 L 171374 63588 171374 118097 C 171374 121488 170281 124269 168110 126454 166167 128397 163626 129476 160477 129718 157569 129476 155016 128511 152844 126809 150901 124637 149936 121729 149936 118097 L 149936 63588 41656 63588 C 35128 63588 30035 65532 26403 69405 23254 73037 21679 77889 21679 83934 L 21679 107911 C 21679 111544 20586 114452 18415 116636 16230 118339 13678 119304 10782 119545 7379 119063 4851 117970 3149 116268 1206 113855 241 111061 241 107911 L 241 77038 C 0 66624 3264 58141 10058 51600 16345 45300 24701 42151 35128 42151 L 149936 42151 149936 21437 29680 21437 C 26035 21209 23380 20231 21679 18542 19736 16357 18771 13691 18771 10540 19012 7632 19977 5093 21679 2908 23863 977 26530 0 29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114"/><draw:equation draw:name="f7" draw:formula="?f4 / 129718"/><draw:equation draw:name="f8" draw:formula="0 / ?f6"/><draw:equation draw:name="f9" draw:formula="331114 / ?f6"/><draw:equation draw:name="f10" draw:formula="0 / ?f7"/><draw:equation draw:name="f11" draw:formula="129718 / ?f7"/></draw:enhanced-geometry></draw:custom-shape><draw:custom-shape svg:x="3.40736in" svg:y="-0.03437in" svg:width="0.03818in" svg:height="0.0243in" draw:id="id57" draw:style-name="a57" draw:name="Shape 867"><svg:title/><svg:desc/><draw:enhanced-geometry draw:type="non-primitive" svg:viewBox="0 0 120866 61461" draw:enhanced-path="M 112636 724 C 115303 1206 117488 2908 119164 5817 120383 8471 120866 11264 120637 14173 118923 19253 104635 27609 77750 39230 46688 52489 25436 59761 13991 61036 10177 61461 7452 61220 5817 60312 3378 58851 1689 56679 724 53772 0 50622 114 47840 1092 45415 2540 42990 4851 41287 8001 40322 47473 30163 79565 17437 104280 2171 107429 482 110211 0 112636 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66"/><draw:equation draw:name="f7" draw:formula="?f4 / 61461"/><draw:equation draw:name="f8" draw:formula="0 / ?f6"/><draw:equation draw:name="f9" draw:formula="120866 / ?f6"/><draw:equation draw:name="f10" draw:formula="0 / ?f7"/><draw:equation draw:name="f11" draw:formula="61461 / ?f7"/></draw:enhanced-geometry></draw:custom-shape><draw:custom-shape svg:x="3.4334in" svg:y="-0.05519in" svg:width="0.02256in" svg:height="0.04686in" draw:id="id58" draw:style-name="a58" draw:name="Shape 868"><svg:title/><svg:desc/><draw:enhanced-geometry draw:type="non-primitive" svg:viewBox="0 0 70536 129392" draw:enhanced-path="M 70536 0 L 70536 122723 64173 127445 C 58242 129026 50612 129392 41287 128544 31963 127696 20942 125635 8229 122365 4838 121146 2400 119102 965 116193 0 113767 0 111101 965 108192 4102 102134 9080 100204 15849 102376 33299 107468 46012 108929 54013 106744 56909 105766 59093 103353 60541 99480 62014 95594 62725 90272 62725 83491 L 62725 10821 C 62966 7189 63945 4281 65634 2096 L 70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36"/><draw:equation draw:name="f7" draw:formula="?f4 / 129392"/><draw:equation draw:name="f8" draw:formula="0 / ?f6"/><draw:equation draw:name="f9" draw:formula="70536 / ?f6"/><draw:equation draw:name="f10" draw:formula="0 / ?f7"/><draw:equation draw:name="f11" draw:formula="129392 / ?f7"/></draw:enhanced-geometry></draw:custom-shape><draw:custom-shape svg:x="3.40042in" svg:y="-0.13329in" svg:width="0.05554in" svg:height="0.09892in" draw:id="id59" draw:style-name="a59" draw:name="Shape 869"><svg:title/><svg:desc/><draw:enhanced-geometry draw:type="non-primitive" svg:viewBox="0 0 173850 268504" draw:enhanced-path="M 78486 0 L 173850 0 173850 21437 85751 21437 C 81623 21196 78715 22289 77013 24702 75082 26645 74117 29426 74117 33058 L 74117 40691 173850 40691 173850 62129 74117 62129 74117 69038 C 74346 73635 75336 77153 77013 79566 78486 81750 81381 82842 85751 82842 L 173850 82842 173850 104280 123520 104280 123520 126441 173850 126441 173850 147879 123520 147879 123520 172948 173850 172948 173850 194387 128981 194387 C 115164 206007 102337 215938 90462 224180 93129 226352 96393 229032 100279 232169 107772 238468 114198 244284 119532 249606 121945 252273 123037 255067 122809 257975 123037 260642 122072 263182 119901 265595 117221 267538 114681 268504 112268 268504 109119 268275 106337 266929 103911 264503 99301 259182 88646 249606 71933 235801 70968 236538 70117 237020 69393 237261 34506 256642 13322 264147 5804 259791 3391 258331 1689 256146 724 253238 0 250101 356 247435 1816 245250 3264 242595 5804 240779 9449 239802 40932 229870 70117 214732 97015 194387 L 18161 194387 C 14529 194145 11862 193180 10173 191478 8230 189294 7264 186639 7264 183477 7493 180581 8471 178041 10173 175857 12357 173914 15011 172948 18161 172948 L 102095 172948 102095 147879 31242 147879 C 27610 147638 24943 146660 23241 144970 21311 142786 20333 140132 20333 136982 20587 134074 21552 131521 23241 129349 25426 127406 28092 126441 31242 126441 L 102095 126441 102095 104280 78486 104280 C 69024 104039 62357 101371 58484 96279 54369 90957 52438 84899 52680 78118 L 52680 26162 C 52438 18403 54864 12230 59957 7633 64783 2540 70968 0 784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50"/><draw:equation draw:name="f7" draw:formula="?f4 / 268504"/><draw:equation draw:name="f8" draw:formula="0 / ?f6"/><draw:equation draw:name="f9" draw:formula="173850 / ?f6"/><draw:equation draw:name="f10" draw:formula="0 / ?f7"/><draw:equation draw:name="f11" draw:formula="268504 / ?f7"/></draw:enhanced-geometry></draw:custom-shape><draw:custom-shape svg:x="3.46464in" svg:y="-0.03437in" svg:width="0.03992in" svg:height="0.0243in" draw:id="id60" draw:style-name="a60" draw:name="Shape 870"><svg:title/><svg:desc/><draw:enhanced-geometry draw:type="non-primitive" svg:viewBox="0 0 121603 61646" draw:enhanced-path="M 14529 737 C 45301 8001 78600 21196 114452 40336 117589 42279 119659 44450 120625 46876 121603 49543 121348 52337 119901 55232 118199 58141 116142 59957 113729 60681 111061 61646 107912 61291 104280 59589 70358 40945 38748 28220 9449 21438 5804 20472 3264 18771 1816 16358 356 14174 0 11506 724 8369 1448 5220 3035 2908 5449 1461 8357 254 11379 0 14529 7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03"/><draw:equation draw:name="f7" draw:formula="?f4 / 61646"/><draw:equation draw:name="f8" draw:formula="0 / ?f6"/><draw:equation draw:name="f9" draw:formula="121603 / ?f6"/><draw:equation draw:name="f10" draw:formula="0 / ?f7"/><draw:equation draw:name="f11" draw:formula="61646 / ?f7"/></draw:enhanced-geometry></draw:custom-shape><draw:custom-shape svg:x="3.45596in" svg:y="-0.05693in" svg:width="0.00347in" svg:height="0.04512in" draw:id="id61" draw:style-name="a61" draw:name="Shape 871"><svg:title/><svg:desc/><draw:enhanced-geometry draw:type="non-primitive" svg:viewBox="0 0 13627 123891" draw:enhanced-path="M 2730 0 C 5639 241 8179 1219 10351 2908 12535 5080 13627 8115 13627 11989 L 13627 85751 C 13373 100520 10960 111671 6350 119177 L 0 123891 0 1168 27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7"/><draw:equation draw:name="f7" draw:formula="?f4 / 123891"/><draw:equation draw:name="f8" draw:formula="0 / ?f6"/><draw:equation draw:name="f9" draw:formula="13627 / ?f6"/><draw:equation draw:name="f10" draw:formula="0 / ?f7"/><draw:equation draw:name="f11" draw:formula="123891 / ?f7"/></draw:enhanced-geometry></draw:custom-shape><draw:custom-shape svg:x="3.45596in" svg:y="-0.13329in" svg:width="0.05554in" svg:height="0.09719in" draw:id="id62" draw:style-name="a62" draw:name="Shape 872"><svg:title/><svg:desc/><draw:enhanced-geometry draw:type="non-primitive" svg:viewBox="0 0 173012 265354" draw:enhanced-path="M 0 241 L 95009 241 C 103010 0 109309 2413 113906 7506 118504 12585 120929 18897 121171 26403 L 121171 78359 C 120929 85623 118504 91808 113906 96888 108826 101968 102527 104521 95009 104521 L 71768 104521 71768 126682 142253 126682 C 145631 126682 148184 127533 149873 129222 151816 131407 152794 134074 152794 137223 152540 140119 151574 142659 149873 144843 147943 147027 145402 148120 142253 148120 L 71768 148120 71768 173189 152426 173189 C 155804 173189 158356 174041 160046 175730 161989 177914 162954 180581 162954 183718 162725 186627 161747 189179 160046 191351 158115 193535 155562 194628 152426 194628 L 77572 194628 C 99123 212547 128067 227317 164414 238951 167805 239928 170231 241859 171679 244767 172898 247193 173012 249847 172047 252755 170840 255905 169012 257975 166599 258940 163690 259905 160655 259905 157518 258940 131597 250457 110274 241376 93574 231686 67653 254457 50330 265354 41605 264389 38697 263423 36398 261721 34709 259296 32994 256146 32525 253365 33249 250939 34214 248031 36271 245732 39421 244043 53467 235801 65342 227571 75044 219328 65342 211824 55423 203594 45238 194628 L 0 194628 0 173189 50330 173189 50330 148120 0 148120 0 126682 50330 126682 50330 104521 0 104521 0 83083 86297 83083 C 90424 82842 93675 81623 96101 79439 98285 77026 99492 73634 99746 69279 L 99746 62370 0 62370 0 40932 99746 40932 99746 33300 C 99746 30163 98654 27368 96469 24943 94285 22758 90894 21679 86297 21679 L 0 21679 0 2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012"/><draw:equation draw:name="f7" draw:formula="?f4 / 265354"/><draw:equation draw:name="f8" draw:formula="0 / ?f6"/><draw:equation draw:name="f9" draw:formula="173012 / ?f6"/><draw:equation draw:name="f10" draw:formula="0 / ?f7"/><draw:equation draw:name="f11" draw:formula="265354 / ?f7"/></draw:enhanced-geometry></draw:custom-shape><draw:custom-shape svg:x="3.53059in" svg:y="-0.13676in" svg:width="0.10066in" svg:height="0.12322in" draw:id="id63" draw:style-name="a63" draw:name="Shape 873"><svg:title/><svg:desc/><draw:enhanced-geometry draw:type="non-primitive" svg:viewBox="0 0 315862 336093" draw:enhanced-path="M 141656 0 C 144742 0 147371 1092 149517 3277 151892 5690 153098 8852 153098 12726 L 153098 51968 153098 55956 285343 55956 C 292608 56210 298793 58268 303873 62128 306057 64312 307988 66611 309690 69037 315747 79705 315862 136627 310045 239814 308356 263792 304965 283045 299885 297573 294792 311138 285953 320954 273355 327013 261963 332816 247193 335242 229019 334277 209156 332816 190386 328460 172720 321196 169075 319748 166548 317805 165074 315379 163868 312471 163741 309435 164719 306298 167132 299758 172352 297573 180327 299758 219824 312839 247307 315011 262827 306298 271043 301448 277114 293218 280988 281597 284861 268757 287528 244780 288976 209652 290195 171374 291160 135166 291884 101016 291643 93014 290309 87452 287884 84290 284251 79705 279527 77394 273723 77394 L 152374 77394 C 151422 88532 150470 98958 149517 108636 149276 109372 149149 110224 149149 111189 135547 199606 100419 268275 43726 317195 26772 330035 15748 336093 10668 335369 7506 334391 5093 332702 3404 330276 0 323012 1575 317564 8115 313931 83451 264757 124028 185915 129832 77394 L 18656 77394 C 14770 77394 11747 76302 9576 74130 7861 71945 6896 69405 6667 66497 7150 63106 8242 60566 9919 58865 12103 56934 15024 55956 18656 55956 L 130569 55956 130569 51968 130569 12726 C 130569 8852 131635 5690 133769 3277 135928 1333 138544 241 141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862"/><draw:equation draw:name="f7" draw:formula="?f4 / 336093"/><draw:equation draw:name="f8" draw:formula="0 / ?f6"/><draw:equation draw:name="f9" draw:formula="315862 / ?f6"/><draw:equation draw:name="f10" draw:formula="0 / ?f7"/><draw:equation draw:name="f11" draw:formula="336093 / ?f7"/></draw:enhanced-geometry></draw:custom-shape><draw:custom-shape svg:x="2.77041in" svg:y="-0.78236in" svg:width="0.06248in" svg:height="0.06942in" draw:id="id64" draw:style-name="a64" draw:name="Shape 874"><svg:title/><svg:desc/><draw:enhanced-geometry draw:type="non-primitive" svg:viewBox="0 0 195426 187809" draw:enhanced-path="M 129323 3035 C 188073 8420 143420 130111 195426 163906 177533 179789 144108 187809 110786 186891 55250 185360 0 159003 17423 102845 33285 51460 63003 98044 83018 72441 95172 57048 78802 0 129323 3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426"/><draw:equation draw:name="f7" draw:formula="?f4 / 187809"/><draw:equation draw:name="f8" draw:formula="0 / ?f6"/><draw:equation draw:name="f9" draw:formula="195426 / ?f6"/><draw:equation draw:name="f10" draw:formula="0 / ?f7"/><draw:equation draw:name="f11" draw:formula="187809 / ?f7"/></draw:enhanced-geometry></draw:custom-shape><draw:custom-shape svg:x="2.95265in" svg:y="-0.61749in" svg:width="0.06769in" svg:height="0.05901in" draw:id="id65" draw:style-name="a65" draw:name="Shape 875"><svg:title/><svg:desc/><draw:enhanced-geometry draw:type="non-primitive" svg:viewBox="0 0 209312 157258" draw:enhanced-path="M 70302 431 C 101112 3448 98188 43320 110579 53088 133921 71605 154203 27967 178041 68772 209312 122388 133940 155588 72173 156841 51583 157258 32506 154126 19393 147017 63043 110682 0 14962 54889 1590 60811 321 65901 0 70302 4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312"/><draw:equation draw:name="f7" draw:formula="?f4 / 157258"/><draw:equation draw:name="f8" draw:formula="0 / ?f6"/><draw:equation draw:name="f9" draw:formula="209312 / ?f6"/><draw:equation draw:name="f10" draw:formula="0 / ?f7"/><draw:equation draw:name="f11" draw:formula="157258 / ?f7"/></draw:enhanced-geometry></draw:custom-shape><draw:custom-shape svg:x="2.55173in" svg:y="-0.65567in" svg:width="0.05727in" svg:height="0.05901in" draw:id="id66" draw:style-name="a66" draw:name="Shape 876"><svg:title/><svg:desc/><draw:enhanced-geometry draw:type="non-primitive" svg:viewBox="0 0 178962 159259" draw:enhanced-path="M 106217 2908 C 160992 0 128340 105359 178962 126594 158350 146927 111185 159259 71598 156855 32010 154451 0 137313 9697 98705 20784 54623 51607 89053 68320 65608 78505 51435 59201 6731 106217 29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962"/><draw:equation draw:name="f7" draw:formula="?f4 / 159259"/><draw:equation draw:name="f8" draw:formula="0 / ?f6"/><draw:equation draw:name="f9" draw:formula="178962 / ?f6"/><draw:equation draw:name="f10" draw:formula="0 / ?f7"/><draw:equation draw:name="f11" draw:formula="159259 / ?f7"/></draw:enhanced-geometry></draw:custom-shape><draw:custom-shape svg:x="2.89364in" svg:y="-0.54113in" svg:width="0.10413in" svg:height="0.09198in" draw:id="id67" draw:style-name="a67" draw:name="Shape 877"><svg:title/><svg:desc/><draw:enhanced-geometry draw:type="non-primitive" svg:viewBox="0 0 321666 250393" draw:enhanced-path="M 205599 15021 C 210592 15569 216416 17206 223304 20231 321666 63360 199847 236068 121476 250393 112738 172123 0 113094 47561 50915 88595 0 120371 59881 143281 60198 176452 60676 170652 11185 205599 150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666"/><draw:equation draw:name="f7" draw:formula="?f4 / 250393"/><draw:equation draw:name="f8" draw:formula="0 / ?f6"/><draw:equation draw:name="f9" draw:formula="321666 / ?f6"/><draw:equation draw:name="f10" draw:formula="0 / ?f7"/><draw:equation draw:name="f11" draw:formula="250393 / ?f7"/></draw:enhanced-geometry></draw:custom-shape><draw:custom-shape svg:x="2.73744in" svg:y="-0.70426in" svg:width="0.09719in" svg:height="0.11801in" draw:id="id68" draw:style-name="a68" draw:name="Shape 878"><svg:title/><svg:desc/><draw:enhanced-geometry draw:type="non-primitive" svg:viewBox="0 0 302349 320401" draw:enhanced-path="M 272301 42063 C 302349 124151 230991 320401 142644 315908 130023 315266 117056 310528 103987 300774 45440 257061 118669 229146 94691 188659 80035 164135 0 168681 25743 91618 58915 0 199555 114580 272301 420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49"/><draw:equation draw:name="f7" draw:formula="?f4 / 320401"/><draw:equation draw:name="f8" draw:formula="0 / ?f6"/><draw:equation draw:name="f9" draw:formula="302349 / ?f6"/><draw:equation draw:name="f10" draw:formula="0 / ?f7"/><draw:equation draw:name="f11" draw:formula="320401 / ?f7"/></draw:enhanced-geometry></draw:custom-shape><draw:custom-shape svg:x="2.74785in" svg:y="-0.38146in" svg:width="0.0781in" svg:height="0.06942in" draw:id="id69" draw:style-name="a69" draw:name="Shape 879"><svg:title/><svg:desc/><draw:enhanced-geometry draw:type="non-primitive" svg:viewBox="0 0 246672 189255" draw:enhanced-path="M 89012 14997 C 105247 18305 106874 48158 129896 48044 148577 47904 175705 0 208585 41084 246672 91465 164783 91986 156159 189255 93777 176695 0 68554 66573 22631 76565 15741 83600 13895 89012 149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672"/><draw:equation draw:name="f7" draw:formula="?f4 / 189255"/><draw:equation draw:name="f8" draw:formula="0 / ?f6"/><draw:equation draw:name="f9" draw:formula="246672 / ?f6"/><draw:equation draw:name="f10" draw:formula="0 / ?f7"/><draw:equation draw:name="f11" draw:formula="189255 / ?f7"/></draw:enhanced-geometry></draw:custom-shape><draw:custom-shape svg:x="2.82942in" svg:y="-0.47518in" svg:width="0.12843in" svg:height="0.12495in" draw:id="id70" draw:style-name="a70" draw:name="Shape 880"><svg:title/><svg:desc/><draw:enhanced-geometry draw:type="non-primitive" svg:viewBox="0 0 397735 337920" draw:enhanced-path="M 136449 12268 C 236715 0 204597 100558 228702 125311 268211 165938 325768 81382 356921 166306 397735 277606 231931 337920 104950 333566 62623 332115 24609 323479 0 307149 74409 214426 16446 29896 136449 122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735"/><draw:equation draw:name="f7" draw:formula="?f4 / 337920"/><draw:equation draw:name="f8" draw:formula="0 / ?f6"/><draw:equation draw:name="f9" draw:formula="397735 / ?f6"/><draw:equation draw:name="f10" draw:formula="0 / ?f7"/><draw:equation draw:name="f11" draw:formula="337920 / ?f7"/></draw:enhanced-geometry></draw:custom-shape><draw:custom-shape svg:x="2.83983in" svg:y="-0.69558in" svg:width="0.11802in" svg:height="0.1371in" draw:id="id71" draw:style-name="a71" draw:name="Shape 881"><svg:title/><svg:desc/><draw:enhanced-geometry draw:type="non-primitive" svg:viewBox="0 0 365278 370053" draw:enhanced-path="M 215189 12243 C 365278 0 334823 297218 249022 370053 184023 279654 0 286118 15799 173304 31242 79540 114541 133680 143612 118021 191275 92431 129299 19329 215189 122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278"/><draw:equation draw:name="f7" draw:formula="?f4 / 370053"/><draw:equation draw:name="f8" draw:formula="0 / ?f6"/><draw:equation draw:name="f9" draw:formula="365278 / ?f6"/><draw:equation draw:name="f10" draw:formula="0 / ?f7"/><draw:equation draw:name="f11" draw:formula="370053 / ?f7"/></draw:enhanced-geometry></draw:custom-shape><draw:custom-shape svg:x="2.61595in" svg:y="-0.68517in" svg:width="0.11802in" svg:height="0.12495in" draw:id="id72" draw:style-name="a72" draw:name="Shape 882"><svg:title/><svg:desc/><draw:enhanced-geometry draw:type="non-primitive" svg:viewBox="0 0 367474 330200" draw:enhanced-path="M 142608 4229 C 224777 0 171933 74726 218986 92164 247752 102971 322897 43383 344538 127178 367474 227495 164668 224193 140589 330200 54927 275463 0 11506 142608 42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474"/><draw:equation draw:name="f7" draw:formula="?f4 / 330200"/><draw:equation draw:name="f8" draw:formula="0 / ?f6"/><draw:equation draw:name="f9" draw:formula="367474 / ?f6"/><draw:equation draw:name="f10" draw:formula="0 / ?f7"/><draw:equation draw:name="f11" draw:formula="330200 / ?f7"/></draw:enhanced-geometry></draw:custom-shape><draw:custom-shape svg:x="2.59512in" svg:y="-0.50468in" svg:width="0.08331in" svg:height="0.08504in" draw:id="id73" draw:style-name="a73" draw:name="Shape 883"><svg:title/><svg:desc/><draw:enhanced-geometry draw:type="non-primitive" svg:viewBox="0 0 261658 230848" draw:enhanced-path="M 101130 6756 C 157912 0 124752 52312 158432 61570 178918 67221 220802 37579 240119 91884 261658 157899 126619 154813 114287 230848 49670 198158 0 18694 101130 67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58"/><draw:equation draw:name="f7" draw:formula="?f4 / 230848"/><draw:equation draw:name="f8" draw:formula="0 / ?f6"/><draw:equation draw:name="f9" draw:formula="261658 / ?f6"/><draw:equation draw:name="f10" draw:formula="0 / ?f7"/><draw:equation draw:name="f11" draw:formula="230848 / ?f7"/></draw:enhanced-geometry></draw:custom-shape><draw:custom-shape svg:x="2.95265in" svg:y="-0.41096in" svg:width="0.04339in" svg:height="0.03644in" draw:id="id74" draw:style-name="a74" draw:name="Shape 884"><svg:title/><svg:desc/><draw:enhanced-geometry draw:type="non-primitive" svg:viewBox="0 0 133739 100576" draw:enhanced-path="M 46892 1470 C 58784 5881 61274 24196 68123 28215 83045 36889 90005 8682 107213 30425 133739 63984 75875 99732 37997 100470 32586 100576 27583 99967 23292 98535 46139 69363 0 16544 31356 2738 37919 75 42928 0 46892 14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39"/><draw:equation draw:name="f7" draw:formula="?f4 / 100576"/><draw:equation draw:name="f8" draw:formula="0 / ?f6"/><draw:equation draw:name="f9" draw:formula="133739 / ?f6"/><draw:equation draw:name="f10" draw:formula="0 / ?f7"/><draw:equation draw:name="f11" draw:formula="100576 / ?f7"/></draw:enhanced-geometry></draw:custom-shape><draw:custom-shape svg:x="3.27893in" svg:y="-0.79451in" svg:width="0.04339in" svg:height="0.03645in" draw:id="id75" draw:style-name="a75" draw:name="Shape 885"><svg:title/><svg:desc/><draw:enhanced-geometry draw:type="non-primitive" svg:viewBox="0 0 134898 100806" draw:enhanced-path="M 46508 1377 C 58475 5508 61449 23789 68402 27561 83515 35892 89726 7456 107505 28806 134898 61687 77949 98876 40091 100564 34683 100806 29664 100322 25336 98998 47447 69255 0 17642 31064 3024 37531 195 42519 0 46508 1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898"/><draw:equation draw:name="f7" draw:formula="?f4 / 100806"/><draw:equation draw:name="f8" draw:formula="0 / ?f6"/><draw:equation draw:name="f9" draw:formula="134898 / ?f6"/><draw:equation draw:name="f10" draw:formula="0 / ?f7"/><draw:equation draw:name="f11" draw:formula="100806 / ?f7"/></draw:enhanced-geometry></draw:custom-shape><draw:custom-shape svg:x="2.67322in" svg:y="-0.82401in" svg:width="0.05207in" svg:height="0.03992in" draw:id="id76" draw:style-name="a76" draw:name="Shape 886"><svg:title/><svg:desc/><draw:enhanced-geometry draw:type="non-primitive" svg:viewBox="0 0 157937 105831" draw:enhanced-path="M 116713 6464 C 157937 15253 106502 74867 138811 100279 128384 104467 113975 105831 98747 104852 53061 101915 0 77895 24956 45796 43904 21489 56109 48451 73774 37503 84607 30785 82563 0 116713 64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37"/><draw:equation draw:name="f7" draw:formula="?f4 / 105831"/><draw:equation draw:name="f8" draw:formula="0 / ?f6"/><draw:equation draw:name="f9" draw:formula="157937 / ?f6"/><draw:equation draw:name="f10" draw:formula="0 / ?f7"/><draw:equation draw:name="f11" draw:formula="105831 / ?f7"/></draw:enhanced-geometry></draw:custom-shape><draw:custom-shape svg:x="2.56041in" svg:y="-0.48733in" svg:width="0.03645in" svg:height="0.03644in" draw:id="id77" draw:style-name="a77" draw:name="Shape 887"><svg:title/><svg:desc/><draw:enhanced-geometry draw:type="non-primitive" svg:viewBox="0 0 116451 99150" draw:enhanced-path="M 53303 4240 C 86788 0 116451 65232 106083 95236 84404 77862 48995 99150 26955 97582 19609 97060 13748 93997 10376 86117 0 59841 30823 58736 36208 49668 45034 34835 16904 27634 38824 10615 43658 6869 48519 4845 53303 4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451"/><draw:equation draw:name="f7" draw:formula="?f4 / 99150"/><draw:equation draw:name="f8" draw:formula="0 / ?f6"/><draw:equation draw:name="f9" draw:formula="116451 / ?f6"/><draw:equation draw:name="f10" draw:formula="0 / ?f7"/><draw:equation draw:name="f11" draw:formula="99150 / ?f7"/></draw:enhanced-geometry></draw:custom-shape><draw:custom-shape svg:x="2.99083in" svg:y="-0.54807in" svg:width="0.04339in" svg:height="0.03818in" draw:id="id78" draw:style-name="a78" draw:name="Shape 888"><svg:title/><svg:desc/><draw:enhanced-geometry draw:type="non-primitive" svg:viewBox="0 0 136430 101009" draw:enhanced-path="M 45908 1229 C 58019 4914 61655 23050 68771 26612 84188 34359 89332 5746 107937 26422 136430 58348 80863 97576 43095 100580 37700 101009 32667 100699 28296 99523 49301 69030 0 19107 30531 3435 36893 377 41872 0 45908 12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30"/><draw:equation draw:name="f7" draw:formula="?f4 / 101009"/><draw:equation draw:name="f8" draw:formula="0 / ?f6"/><draw:equation draw:name="f9" draw:formula="136430 / ?f6"/><draw:equation draw:name="f10" draw:formula="0 / ?f7"/><draw:equation draw:name="f11" draw:formula="101009 / ?f7"/></draw:enhanced-geometry></draw:custom-shape><draw:custom-shape svg:x="2.67843in" svg:y="-0.45609in" svg:width="0.04339in" svg:height="0.03644in" draw:id="id79" draw:style-name="a79" draw:name="Shape 889"><svg:title/><svg:desc/><draw:enhanced-geometry draw:type="non-primitive" svg:viewBox="0 0 136444 101048" draw:enhanced-path="M 45928 1232 C 58036 4930 61674 23049 68770 26630 84214 34416 89357 5764 107874 26401 136444 58350 80877 97561 43083 100612 37684 101048 32647 100746 28270 99579 49314 69023 0 19138 30556 3415 36916 370 41892 0 45928 12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44"/><draw:equation draw:name="f7" draw:formula="?f4 / 101048"/><draw:equation draw:name="f8" draw:formula="0 / ?f6"/><draw:equation draw:name="f9" draw:formula="136444 / ?f6"/><draw:equation draw:name="f10" draw:formula="0 / ?f7"/><draw:equation draw:name="f11" draw:formula="101048 / ?f7"/></draw:enhanced-geometry></draw:custom-shape><draw:custom-shape svg:x="3.39695in" svg:y="-0.90905in" svg:width="0.03645in" svg:height="0.0295in" draw:id="id80" draw:style-name="a80" draw:name="Shape 890"><svg:title/><svg:desc/><draw:enhanced-geometry draw:type="non-primitive" svg:viewBox="0 0 109614 83876" draw:enhanced-path="M 35173 876 C 44643 3504 47813 17489 53403 20109 65456 25760 68910 3535 83680 19182 109614 46741 50686 83876 23432 77297 39141 53307 0 15625 23279 2875 28159 386 32016 0 35173 8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14"/><draw:equation draw:name="f7" draw:formula="?f4 / 83876"/><draw:equation draw:name="f8" draw:formula="0 / ?f6"/><draw:equation draw:name="f9" draw:formula="109614 / ?f6"/><draw:equation draw:name="f10" draw:formula="0 / ?f7"/><draw:equation draw:name="f11" draw:formula="83876 / ?f7"/></draw:enhanced-geometry></draw:custom-shape><draw:custom-shape svg:x="2.72355in" svg:y="-0.79971in" svg:width="0.05033in" svg:height="0.0538in" draw:id="id81" draw:style-name="a81" draw:name="Shape 891"><svg:title/><svg:desc/><draw:enhanced-geometry draw:type="non-primitive" svg:viewBox="0 0 158718 143952" draw:enhanced-path="M 49695 3670 C 89002 0 78410 41834 88481 52667 105016 70294 125679 35293 139954 71412 158718 119180 93879 143952 42837 140987 25822 139998 10341 135927 0 128600 42418 98806 2007 9436 49695 36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18"/><draw:equation draw:name="f7" draw:formula="?f4 / 143952"/><draw:equation draw:name="f8" draw:formula="0 / ?f6"/><draw:equation draw:name="f9" draw:formula="158718 / ?f6"/><draw:equation draw:name="f10" draw:formula="0 / ?f7"/><draw:equation draw:name="f11" draw:formula="143952 / ?f7"/></draw:enhanced-geometry></draw:custom-shape><draw:custom-shape svg:x="2.61768in" svg:y="-0.77542in" svg:width="0.06421in" svg:height="0.06074in" draw:id="id82" draw:style-name="a82" draw:name="Shape 892"><svg:title/><svg:desc/><draw:enhanced-geometry draw:type="non-primitive" svg:viewBox="0 0 199987 168122" draw:enhanced-path="M 125006 2349 C 199987 6528 166065 140322 117920 168122 107620 112140 0 111480 16053 61302 30404 20383 67323 50126 82728 45034 107887 36690 82423 0 125006 23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987"/><draw:equation draw:name="f7" draw:formula="?f4 / 168122"/><draw:equation draw:name="f8" draw:formula="0 / ?f6"/><draw:equation draw:name="f9" draw:formula="199987 / ?f6"/><draw:equation draw:name="f10" draw:formula="0 / ?f7"/><draw:equation draw:name="f11" draw:formula="168122 / ?f7"/></draw:enhanced-geometry></draw:custom-shape><draw:custom-shape svg:x="3.10711in" svg:y="-0.71294in" svg:width="0.06595in" svg:height="0.06421in" draw:id="id83" draw:style-name="a83" draw:name="Shape 893"><svg:title/><svg:desc/><draw:enhanced-geometry draw:type="non-primitive" svg:viewBox="0 0 207131 173947" draw:enhanced-path="M 127426 641 C 131949 0 137300 130 143656 1232 204413 13424 152762 120764 207131 161760 193847 170126 173727 173947 151552 173737 85027 173111 0 136220 25508 77013 44609 32753 71533 79045 93174 58382 104675 47369 95767 5125 127426 6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31"/><draw:equation draw:name="f7" draw:formula="?f4 / 173947"/><draw:equation draw:name="f8" draw:formula="0 / ?f6"/><draw:equation draw:name="f9" draw:formula="207131 / ?f6"/><draw:equation draw:name="f10" draw:formula="0 / ?f7"/><draw:equation draw:name="f11" draw:formula="173947 / ?f7"/></draw:enhanced-geometry></draw:custom-shape><draw:custom-shape svg:x="2.9457in" svg:y="-0.85351in" svg:width="0.06074in" svg:height="0.05554in" draw:id="id84" draw:style-name="a84" draw:name="Shape 894"><svg:title/><svg:desc/><draw:enhanced-geometry draw:type="non-primitive" svg:viewBox="0 0 184533 150105" draw:enhanced-path="M 122583 71 C 126351 0 130720 645 135816 2188 184533 18241 131409 101184 171972 140262 166103 143031 158945 144697 150981 145373 95230 150105 0 106322 31282 52582 51424 18164 68899 58830 88686 44060 99287 36115 96208 564 122583 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533"/><draw:equation draw:name="f7" draw:formula="?f4 / 150105"/><draw:equation draw:name="f8" draw:formula="0 / ?f6"/><draw:equation draw:name="f9" draw:formula="184533 / ?f6"/><draw:equation draw:name="f10" draw:formula="0 / ?f7"/><draw:equation draw:name="f11" draw:formula="150105 / ?f7"/></draw:enhanced-geometry></draw:custom-shape><draw:custom-shape svg:x="3.56183in" svg:y="-0.91773in" svg:width="0.02777in" svg:height="0.0295in" draw:id="id85" draw:style-name="a85" draw:name="Shape 895"><svg:title/><svg:desc/><draw:enhanced-geometry draw:type="non-primitive" svg:viewBox="0 0 86170 75503" draw:enhanced-path="M 59741 3708 C 85027 8750 63564 53416 86170 70421 80648 73908 72280 75503 63056 75422 35383 75178 0 59842 10630 35192 18542 16814 29769 36030 38773 27432 44247 22225 38595 0 59741 37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70"/><draw:equation draw:name="f7" draw:formula="?f4 / 75503"/><draw:equation draw:name="f8" draw:formula="0 / ?f6"/><draw:equation draw:name="f9" draw:formula="86170 / ?f6"/><draw:equation draw:name="f10" draw:formula="0 / ?f7"/><draw:equation draw:name="f11" draw:formula="75503 / ?f7"/></draw:enhanced-geometry></draw:custom-shape><draw:custom-shape svg:x="3.18174in" svg:y="-0.80839in" svg:width="0.04512in" svg:height="0.05206in" draw:id="id86" draw:style-name="a86" draw:name="Shape 896"><svg:title/><svg:desc/><draw:enhanced-geometry draw:type="non-primitive" svg:viewBox="0 0 141872 140665" draw:enhanced-path="M 82131 7138 C 141872 0 137820 111277 102743 140665 85293 95580 0 108471 6096 66789 11951 33477 44234 51473 55461 45479 73977 35674 48946 11176 82131 71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72"/><draw:equation draw:name="f7" draw:formula="?f4 / 140665"/><draw:equation draw:name="f8" draw:formula="0 / ?f6"/><draw:equation draw:name="f9" draw:formula="141872 / ?f6"/><draw:equation draw:name="f10" draw:formula="0 / ?f7"/><draw:equation draw:name="f11" draw:formula="140665 / ?f7"/></draw:enhanced-geometry></draw:custom-shape><draw:custom-shape svg:x="3.36571in" svg:y="-0.83963in" svg:width="0.0486in" svg:height="0.04512in" draw:id="id87" draw:style-name="a87" draw:name="Shape 897"><svg:title/><svg:desc/><draw:enhanced-geometry draw:type="non-primitive" svg:viewBox="0 0 153480 116777" draw:enhanced-path="M 40156 9246 C 53233 9093 62522 25686 70676 26962 88443 29743 83833 0 108738 14288 153480 40183 93383 114719 54153 116777 65367 76771 0 41681 25717 16167 31016 11208 35797 9297 40156 92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80"/><draw:equation draw:name="f7" draw:formula="?f4 / 116777"/><draw:equation draw:name="f8" draw:formula="0 / ?f6"/><draw:equation draw:name="f9" draw:formula="153480 / ?f6"/><draw:equation draw:name="f10" draw:formula="0 / ?f7"/><draw:equation draw:name="f11" draw:formula="116777 / ?f7"/></draw:enhanced-geometry></draw:custom-shape><draw:custom-shape svg:x="3.08281in" svg:y="-0.84136in" svg:width="0.07463in" svg:height="0.07115in" draw:id="id88" draw:style-name="a88" draw:name="Shape 898"><svg:title/><svg:desc/><draw:enhanced-geometry draw:type="non-primitive" svg:viewBox="0 0 233172 191566" draw:enhanced-path="M 140764 554 C 144685 633 149451 1518 155296 3415 233172 28638 172860 161035 115837 191566 79616 99465 0 122872 22619 62877 42735 13219 82817 51967 101079 46646 127172 38934 113310 0 140764 5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72"/><draw:equation draw:name="f7" draw:formula="?f4 / 191566"/><draw:equation draw:name="f8" draw:formula="0 / ?f6"/><draw:equation draw:name="f9" draw:formula="233172 / ?f6"/><draw:equation draw:name="f10" draw:formula="0 / ?f7"/><draw:equation draw:name="f11" draw:formula="191566 / ?f7"/></draw:enhanced-geometry></draw:custom-shape><draw:custom-shape svg:x="2.81727in" svg:y="-0.82922in" svg:width="0.06074in" svg:height="0.05727in" draw:id="id89" draw:style-name="a89" draw:name="Shape 899"><svg:title/><svg:desc/><draw:enhanced-geometry draw:type="non-primitive" svg:viewBox="0 0 192088 157751" draw:enhanced-path="M 115992 455 C 119227 520 123157 1249 127978 2811 192088 23563 142380 132618 95440 157751 65621 81933 0 101173 18669 51770 35204 10888 68250 42803 83274 38397 104799 32062 93351 0 115992 4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88"/><draw:equation draw:name="f7" draw:formula="?f4 / 157751"/><draw:equation draw:name="f8" draw:formula="0 / ?f6"/><draw:equation draw:name="f9" draw:formula="192088 / ?f6"/><draw:equation draw:name="f10" draw:formula="0 / ?f7"/><draw:equation draw:name="f11" draw:formula="157751 / ?f7"/></draw:enhanced-geometry></draw:custom-shape><draw:custom-shape svg:x="2.77215in" svg:y="-0.36758in" svg:width="0.24124in" svg:height="0.35057in" draw:id="id90" draw:style-name="a90" draw:name="Shape 900"><svg:title/><svg:desc/><draw:enhanced-geometry draw:type="non-primitive" svg:viewBox="0 0 752604 950793" draw:enhanced-path="M 721611 2757 C 752604 0 693928 118889 649046 175420 582905 258732 531736 287903 288696 368561 81432 437395 129604 675000 179375 773145 216776 846844 263970 900843 322885 950793 256438 937788 131902 929774 54585 927653 49733 899371 43561 860941 35763 808845 6134 611601 0 411398 79972 265209 143332 149423 245897 104312 342875 78379 554863 21661 324587 124074 252108 183001 129794 282608 485153 228175 656895 52877 690985 18111 711279 3676 721611 27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04"/><draw:equation draw:name="f7" draw:formula="?f4 / 950793"/><draw:equation draw:name="f8" draw:formula="0 / ?f6"/><draw:equation draw:name="f9" draw:formula="752604 / ?f6"/><draw:equation draw:name="f10" draw:formula="0 / ?f7"/><draw:equation draw:name="f11" draw:formula="950793 / ?f7"/></draw:enhanced-geometry></draw:custom-shape><draw:custom-shape svg:x="2.57603in" svg:y="-0.44047in" svg:width="0.20827in" svg:height="0.42346in" draw:id="id91" draw:style-name="a91" draw:name="Shape 901"><svg:title/><svg:desc/><draw:enhanced-geometry draw:type="non-primitive" svg:viewBox="0 0 648422 1146592" draw:enhanced-path="M 31096 2945 C 45230 4284 74420 25527 125538 80299 265962 230680 511199 277264 415911 206436 325677 139431 277277 46645 330795 77366 427049 132522 519721 173670 584071 323099 648422 472539 591260 567967 590282 807832 589723 932508 604684 1040064 622387 1123364 619441 1123364 616558 1123300 613535 1123300 522743 1123300 342962 1131682 266038 1146592 349363 1092299 425486 1003704 431697 800339 437805 602574 479893 468780 345934 391208 229995 323987 143648 202905 83247 138034 41773 93391 0 0 31096 29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422"/><draw:equation draw:name="f7" draw:formula="?f4 / 1146592"/><draw:equation draw:name="f8" draw:formula="0 / ?f6"/><draw:equation draw:name="f9" draw:formula="648422 / ?f6"/><draw:equation draw:name="f10" draw:formula="0 / ?f7"/><draw:equation draw:name="f11" draw:formula="1146592 / ?f7"/></draw:enhanced-geometry></draw:custom-shape><draw:custom-shape svg:x="2.58644in" svg:y="-0.73029in" svg:width="0.04339in" svg:height="0.05033in" draw:id="id92" draw:style-name="a92" draw:name="Shape 902"><svg:title/><svg:desc/><draw:enhanced-geometry draw:type="non-primitive" svg:viewBox="0 0 136188 135896" draw:enhanced-path="M 73311 2311 C 115119 0 96247 89891 136188 108293 121647 125577 86309 135896 55897 133662 25486 131429 0 116642 5162 83718 11017 46113 36633 75641 48025 55689 55010 43599 37598 5359 73311 23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188"/><draw:equation draw:name="f7" draw:formula="?f4 / 135896"/><draw:equation draw:name="f8" draw:formula="0 / ?f6"/><draw:equation draw:name="f9" draw:formula="136188 / ?f6"/><draw:equation draw:name="f10" draw:formula="0 / ?f7"/><draw:equation draw:name="f11" draw:formula="135896 / ?f7"/></draw:enhanced-geometry></draw:custom-shape><draw:custom-shape svg:x="2.66801in" svg:y="-0.74591in" svg:width="0.08504in" svg:height="0.07636in" draw:id="id93" draw:style-name="a93" draw:name="Shape 903"><svg:title/><svg:desc/><draw:enhanced-geometry draw:type="non-primitive" svg:viewBox="0 0 264706 205903" draw:enhanced-path="M 92385 6081 C 121320 0 114087 44478 143269 47534 163462 49630 198514 188 229298 49261 264706 109141 175895 100036 155054 205903 88951 184631 0 54595 77559 12050 83380 8850 88252 6949 92385 60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06"/><draw:equation draw:name="f7" draw:formula="?f4 / 205903"/><draw:equation draw:name="f8" draw:formula="0 / ?f6"/><draw:equation draw:name="f9" draw:formula="264706 / ?f6"/><draw:equation draw:name="f10" draw:formula="0 / ?f7"/><draw:equation draw:name="f11" draw:formula="205903 / ?f7"/></draw:enhanced-geometry></draw:custom-shape><draw:custom-shape svg:x="2.53611in" svg:y="-0.58451in" svg:width="0.09893in" svg:height="0.09198in" draw:id="id94" draw:style-name="a94" draw:name="Shape 904"><svg:title/><svg:desc/><draw:enhanced-geometry draw:type="non-primitive" svg:viewBox="0 0 308559 246367" draw:enhanced-path="M 179451 6642 C 241198 9004 192634 57962 223761 81293 242672 95503 307162 67069 308559 134442 308077 215354 224955 153174 140995 246367 90221 188544 0 0 179451 66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559"/><draw:equation draw:name="f7" draw:formula="?f4 / 246367"/><draw:equation draw:name="f8" draw:formula="0 / ?f6"/><draw:equation draw:name="f9" draw:formula="308559 / ?f6"/><draw:equation draw:name="f10" draw:formula="0 / ?f7"/><draw:equation draw:name="f11" draw:formula="246367 / ?f7"/></draw:enhanced-geometry></draw:custom-shape><draw:custom-shape svg:x="2.6281in" svg:y="-0.60534in" svg:width="0.27422in" svg:height="0.22041in" draw:id="id95" draw:style-name="a95" draw:name="Shape 905"><svg:title/><svg:desc/><draw:enhanced-geometry draw:type="non-primitive" svg:viewBox="0 0 860997 593154" draw:enhanced-path="M 637412 52315 C 662900 51517 690547 60075 720560 84087 860997 241198 582384 370460 575805 593154 374637 585508 0 194031 226936 70206 355498 0 366827 160934 460781 147409 503930 141303 560951 54709 637412 52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997"/><draw:equation draw:name="f7" draw:formula="?f4 / 593154"/><draw:equation draw:name="f8" draw:formula="0 / ?f6"/><draw:equation draw:name="f9" draw:formula="860997 / ?f6"/><draw:equation draw:name="f10" draw:formula="0 / ?f7"/><draw:equation draw:name="f11" draw:formula="593154 / ?f7"/></draw:enhanced-geometry></draw:custom-shape><draw:custom-shape svg:x="3.2286in" svg:y="-0.706in" svg:width="0.06074in" svg:height="0.05206in" draw:id="id96" draw:style-name="a96" draw:name="Shape 906"><svg:title/><svg:desc/><draw:enhanced-geometry draw:type="non-primitive" svg:viewBox="0 0 188047 141868" draw:enhanced-path="M 55335 2225 C 80294 0 84050 33618 95352 39796 116446 51354 125107 11768 149898 41473 188047 87345 108689 139207 55880 141536 48336 141868 41334 141190 35293 139339 66192 97899 0 25940 43256 5557 47771 3592 51769 2543 55335 2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47"/><draw:equation draw:name="f7" draw:formula="?f4 / 141868"/><draw:equation draw:name="f8" draw:formula="0 / ?f6"/><draw:equation draw:name="f9" draw:formula="188047 / ?f6"/><draw:equation draw:name="f10" draw:formula="0 / ?f7"/><draw:equation draw:name="f11" draw:formula="141868 / ?f7"/></draw:enhanced-geometry></draw:custom-shape><draw:custom-shape svg:x="2.9648in" svg:y="-0.47344in" svg:width="0.06595in" svg:height="0.06074in" draw:id="id97" draw:style-name="a97" draw:name="Shape 907"><svg:title/><svg:desc/><draw:enhanced-geometry draw:type="non-primitive" svg:viewBox="0 0 204165 170320" draw:enhanced-path="M 128638 3302 C 204165 9258 166916 143358 117704 170320 108610 113741 0 110592 17387 60338 32791 19431 69342 50203 85001 45365 110566 37579 85738 0 128638 33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65"/><draw:equation draw:name="f7" draw:formula="?f4 / 170320"/><draw:equation draw:name="f8" draw:formula="0 / ?f6"/><draw:equation draw:name="f9" draw:formula="204165 / ?f6"/><draw:equation draw:name="f10" draw:formula="0 / ?f7"/><draw:equation draw:name="f11" draw:formula="170320 / ?f7"/></draw:enhanced-geometry></draw:custom-shape><draw:custom-shape svg:x="2.74785in" svg:y="-0.84136in" svg:width="0.05033in" svg:height="0.05033in" draw:id="id98" draw:style-name="a98" draw:name="Shape 908"><svg:title/><svg:desc/><draw:enhanced-geometry draw:type="non-primitive" svg:viewBox="0 0 160998 134404" draw:enhanced-path="M 101422 2642 C 160998 7265 131661 113094 92875 134404 85674 89700 0 87237 13703 47625 25870 15278 54661 39637 67056 35852 87224 29642 67589 0 101422 26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98"/><draw:equation draw:name="f7" draw:formula="?f4 / 134404"/><draw:equation draw:name="f8" draw:formula="0 / ?f6"/><draw:equation draw:name="f9" draw:formula="160998 / ?f6"/><draw:equation draw:name="f10" draw:formula="0 / ?f7"/><draw:equation draw:name="f11" draw:formula="134404 / ?f7"/></draw:enhanced-geometry></draw:custom-shape><draw:custom-shape svg:x="3.02207in" svg:y="-0.88475in" svg:width="0.04512in" svg:height="0.04165in" draw:id="id99" draw:style-name="a99" draw:name="Shape 909"><svg:title/><svg:desc/><draw:enhanced-geometry draw:type="non-primitive" svg:viewBox="0 0 140538 113944" draw:enhanced-path="M 91262 4876 C 140538 13550 107633 99390 73533 113944 71120 76187 0 67284 14529 35306 27293 9436 49378 31953 59957 29794 77254 26264 63284 0 91262 48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38"/><draw:equation draw:name="f7" draw:formula="?f4 / 113944"/><draw:equation draw:name="f8" draw:formula="0 / ?f6"/><draw:equation draw:name="f9" draw:formula="140538 / ?f6"/><draw:equation draw:name="f10" draw:formula="0 / ?f7"/><draw:equation draw:name="f11" draw:formula="113944 / ?f7"/></draw:enhanced-geometry></draw:custom-shape><draw:custom-shape svg:x="3.30323in" svg:y="-0.8674in" svg:width="0.04339in" svg:height="0.03992in" draw:id="id100" draw:style-name="a100" draw:name="Shape 910"><svg:title/><svg:desc/><draw:enhanced-geometry draw:type="non-primitive" svg:viewBox="0 0 135458 110820" draw:enhanced-path="M 48196 4267 C 75527 0 61277 25350 78029 29020 88316 31369 110337 9741 122022 35230 135458 66561 65989 74029 62662 110820 29908 96063 0 11938 48196 42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458"/><draw:equation draw:name="f7" draw:formula="?f4 / 110820"/><draw:equation draw:name="f8" draw:formula="0 / ?f6"/><draw:equation draw:name="f9" draw:formula="135458 / ?f6"/><draw:equation draw:name="f10" draw:formula="0 / ?f7"/><draw:equation draw:name="f11" draw:formula="110820 / ?f7"/></draw:enhanced-geometry></draw:custom-shape><draw:custom-shape svg:x="3.46637in" svg:y="-0.96458in" svg:width="0.02777in" svg:height="0.02777in" draw:id="id101" draw:style-name="a101" draw:name="Shape 911"><svg:title/><svg:desc/><draw:enhanced-geometry draw:type="non-primitive" svg:viewBox="0 0 86166 75548" draw:enhanced-path="M 59763 3683 C 85023 8751 63573 53417 86166 70498 80648 73968 72283 75548 63060 75453 35390 75166 0 59805 10601 35192 18539 16790 29778 36005 38770 27407 44231 22200 38592 0 59763 3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66"/><draw:equation draw:name="f7" draw:formula="?f4 / 75548"/><draw:equation draw:name="f8" draw:formula="0 / ?f6"/><draw:equation draw:name="f9" draw:formula="86166 / ?f6"/><draw:equation draw:name="f10" draw:formula="0 / ?f7"/><draw:equation draw:name="f11" draw:formula="75548 / ?f7"/></draw:enhanced-geometry></draw:custom-shape><draw:custom-shape svg:x="2.95959in" svg:y="-0.77368in" svg:width="0.09546in" svg:height="0.09892in" draw:id="id102" draw:style-name="a102" draw:name="Shape 912"><svg:title/><svg:desc/><draw:enhanced-geometry draw:type="non-primitive" svg:viewBox="0 0 299998 265139" draw:enhanced-path="M 40727 25235 C 109053 93587 266495 0 286193 81369 299998 147117 223150 140691 205523 160858 176808 193993 244410 218377 182446 252908 168478 260668 155060 264220 142364 264335 53493 265139 0 97489 40727 252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998"/><draw:equation draw:name="f7" draw:formula="?f4 / 265139"/><draw:equation draw:name="f8" draw:formula="0 / ?f6"/><draw:equation draw:name="f9" draw:formula="299998 / ?f6"/><draw:equation draw:name="f10" draw:formula="0 / ?f7"/><draw:equation draw:name="f11" draw:formula="265139 / ?f7"/></draw:enhanced-geometry></draw:custom-shape></draw:g><text:span text:style-name="T2">臺中市家庭暴力及性侵害防治中心</text:span></text:p>
      <text:p text:style-name="P3">參訪申請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參訪單位</text:p>
          </table:table-cell>
          <table:table-cell table:style-name="TableCell12">
            <text:p text:style-name="P13"/>
          </table:table-cell>
          <table:table-cell table:style-name="TableCell14">
            <text:p text:style-name="P15">申請日期</text:p>
          </table:table-cell>
          <table:table-cell table:style-name="TableCell16">
            <text:p text:style-name="P17">年<text:s text:c="3"/>月<text:s text:c="3"/>日</text:p>
          </table:table-cell>
        </table:table-row>
        <table:table-row table:style-name="TableRow18">
          <table:table-cell table:style-name="TableCell19">
            <text:p text:style-name="P20">聯絡人</text:p>
          </table:table-cell>
          <table:table-cell table:style-name="TableCell21">
            <text:p text:style-name="P22"><text:s text:c="13"/></text:p>
          </table:table-cell>
          <table:table-cell table:style-name="TableCell23">
            <text:p text:style-name="P24">職稱</text:p>
          </table:table-cell>
          <table:table-cell table:style-name="TableCell25">
            <text:p text:style-name="P26"/>
          </table:table-cell>
        </table:table-row>
        <table:table-row table:style-name="TableRow27">
          <table:table-cell table:style-name="TableCell28">
            <text:p text:style-name="P29">聯絡方式</text:p>
          </table:table-cell>
          <table:table-cell table:style-name="TableCell30" table:number-columns-spanned="3">
            <text:p text:style-name="P31"><text:span text:style-name="T32">手機</text:span><text:span text:style-name="T33">：</text:span><text:span text:style-name="T34"><text:s text:c="14"/></text:span><text:span text:style-name="T35"><text:s text:c="2"/>(O)</text:span><text:span text:style-name="T36"><text:s text:c="17"/></text:span></text:p>
            <text:p text:style-name="P37"><text:span text:style-name="T38">E-mail：</text:span><text:span text:style-name="T39"><text:s text:c="34"/></text:span></text:p>
          </table:table-cell>
          <table:covered-table-cell/>
          <table:covered-table-cell/>
        </table:table-row>
        <table:table-row table:style-name="TableRow40">
          <table:table-cell table:style-name="TableCell41">
            <text:p text:style-name="P42">參訪人數</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參訪人員</text:p>
            <text:p text:style-name="P48">名單</text:p>
          </table:table-cell>
          <table:table-cell table:style-name="TableCell49" table:number-columns-spanned="3">
            <text:p text:style-name="P50">(請提供姓名/單位/職稱)</text:p>
            <text:p text:style-name="P51"/>
          </table:table-cell>
          <table:covered-table-cell/>
          <table:covered-table-cell/>
        </table:table-row>
        <table:table-row table:style-name="TableRow52">
          <table:table-cell table:style-name="TableCell53">
            <text:p text:style-name="P54">參訪時間</text:p>
          </table:table-cell>
          <table:table-cell table:style-name="TableCell55" table:number-columns-spanned="3">
            <text:p text:style-name="P56">週一至週五上午9時至下午5時間，請依優先順序列出期待之時段，我們將再與您確認。</text:p>
            <text:p text:style-name="內文"><text:span text:style-name="T57">日期一：</text:span><text:span text:style-name="T58">　　</text:span><text:span text:style-name="T59">年</text:span><text:span text:style-name="T60">　</text:span><text:span text:style-name="T61"><text:s/></text:span><text:span text:style-name="T62">月</text:span><text:span text:style-name="T63">　</text:span><text:span text:style-name="T64"><text:s/></text:span><text:span text:style-name="T65">日</text:span><text:span text:style-name="T66">　　</text:span><text:span text:style-name="T67">時</text:span><text:span text:style-name="T68">　　</text:span><text:span text:style-name="T69">分</text:span><text:span text:style-name="T70">至</text:span><text:span text:style-name="T71">　　</text:span><text:span text:style-name="T72">時</text:span><text:span text:style-name="T73">　　</text:span><text:span text:style-name="T74">分</text:span></text:p>
            <text:p text:style-name="內文"><text:span text:style-name="T75">日期二：</text:span><text:span text:style-name="T76">　　</text:span><text:span text:style-name="T77">年</text:span><text:span text:style-name="T78">　<text:s/></text:span><text:span text:style-name="T79">月</text:span><text:span text:style-name="T80">　<text:s/></text:span><text:span text:style-name="T81">日</text:span><text:span text:style-name="T82">　　</text:span><text:span text:style-name="T83">時</text:span><text:span text:style-name="T84">　　</text:span><text:span text:style-name="T85">分</text:span><text:span text:style-name="T86">至</text:span><text:span text:style-name="T87">　　</text:span><text:span text:style-name="T88">時</text:span><text:span text:style-name="T89">　　</text:span><text:span text:style-name="T90">分</text:span></text:p>
            <text:p text:style-name="P91"><text:span text:style-name="T92">日期三：</text:span><text:span text:style-name="T93">　　</text:span><text:span text:style-name="T94">年</text:span><text:span text:style-name="T95">　<text:s/></text:span><text:span text:style-name="T96">月</text:span><text:span text:style-name="T97">　<text:s/></text:span><text:span text:style-name="T98">日</text:span><text:span text:style-name="T99">　　</text:span><text:span text:style-name="T100">時</text:span><text:span text:style-name="T101">　　</text:span><text:span text:style-name="T102">分</text:span><text:span text:style-name="T103">至</text:span><text:span text:style-name="T104">　　</text:span><text:span text:style-name="T105">時</text:span><text:span text:style-name="T106">　　</text:span><text:span text:style-name="T107">分</text:span></text:p>
          </table:table-cell>
          <table:covered-table-cell/>
          <table:covered-table-cell/>
        </table:table-row>
        <table:table-row table:style-name="TableRow108">
          <table:table-cell table:style-name="TableCell109">
            <text:p text:style-name="P110"><text:span text:style-name="T111">參訪</text:span><text:span text:style-name="T112">項目</text:span></text:p>
          </table:table-cell>
          <table:table-cell table:style-name="TableCell113" table:number-columns-spanned="3">
            <text:p text:style-name="P114">□家庭暴力相關業務<text:s text:c="2"/></text:p>
            <text:p text:style-name="P115">□性侵害相關業務<text:s text:c="2"/></text:p>
            <text:p text:style-name="P116">□兒少保護相關業務</text:p>
            <text:p text:style-name="P117"><text:span text:style-name="T118">□</text:span><text:span text:style-name="T119">其他</text:span><text:span text:style-name="T120">(</text:span><text:span text:style-name="T121">如性騷擾、性剝削、宣導等</text:span><text:span text:style-name="T122">)</text:span><text:span text:style-name="T123">，請說明：</text:span><text:span text:style-name="T124"><text:s text:c="9"/></text:span></text:p>
          </table:table-cell>
          <table:covered-table-cell/>
          <table:covered-table-cell/>
        </table:table-row>
        <table:table-row table:style-name="TableRow125">
          <table:table-cell table:style-name="TableCell126">
            <text:p text:style-name="P127">參訪目的</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相關提問</text:p>
          </table:table-cell>
          <table:table-cell table:style-name="TableCell133" table:number-columns-spanned="3">
            <text:p text:style-name="P134"/>
            <text:p text:style-name="P135"/>
          </table:table-cell>
          <table:covered-table-cell/>
          <table:covered-table-cell/>
        </table:table-row>
        <table:table-row table:style-name="TableRow136">
          <table:table-cell table:style-name="TableCell137">
            <text:p text:style-name="P138">備註</text:p>
          </table:table-cell>
          <table:table-cell table:style-name="TableCell139" table:number-columns-spanned="3">
            <text:p text:style-name="P140"/>
          </table:table-cell>
          <table:covered-table-cell/>
          <table:covered-table-cell/>
        </table:table-row>
      </table:table>
      <text:p text:style-name="P141">【注意事項】</text:p>
      <text:p text:style-name="P142">1.請參訪單位於參訪前1個月提出申請。</text:p>
      <text:p text:style-name="P143">2.填妥本表後請傳真04-25251769，並來電04-22289111分機38813許社工確認。</text:p>
      <text:p text:style-name="P144"><text:span text:style-name="T145">3.本中心地址：420018臺中市豐原區陽明街36號3樓(</text:span><text:span text:style-name="T146">臺中市政府</text:span><text:span text:style-name="T147">陽明市政大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9in" fo:margin-left="1.2798in" fo:margin-bottom="0.7875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鈞卉</meta:initial-creator>
    <dc:creator>許鈞卉</dc:creator>
    <meta:creation-date>2023-07-20T01:57:00Z</meta:creation-date>
    <dc:date>2023-07-20T01:58:00Z</dc:date>
    <meta:template xlink:href="Normal" xlink:type="simple"/>
    <meta:editing-cycles>2</meta:editing-cycles>
    <meta:editing-duration>PT60S</meta:editing-duration>
    <meta:document-statistic meta:page-count="1" meta:paragraph-count="1" meta:word-count="78" meta:character-count="524" meta:row-count="3" meta:non-whitespace-character-count="447"/>
  </office:meta>
</office:document-meta>
</file>